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svg:font-family="Centur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6.951cm" style:rel-column-width="26797*"/>
    </style:style>
    <style:style style:name="表格1.B" style:family="table-column">
      <style:table-column-properties style:column-width="6.953cm" style:rel-column-width="26804*"/>
    </style:style>
    <style:style style:name="表格1.C" style:family="table-column">
      <style:table-column-properties style:column-width="3.096cm" style:rel-column-width="11934*"/>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left="1.5pt solid #00000a" fo:border-right="0.25pt solid #00000a" fo:border-top="1.5pt solid #00000a" fo:border-bottom="0.2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left="0.25pt solid #00000a" fo:border-right="0.25pt solid #00000a" fo:border-top="1.5pt solid #00000a" fo:border-bottom="0.25pt solid #00000a">
        <style:background-image/>
      </style:table-cell-properties>
    </style:style>
    <style:style style:name="表格1.C1" style:family="table-cell">
      <style:table-cell-properties style:vertical-align="middle" fo:background-color="#ffffff" fo:padding-left="0.199cm" fo:padding-right="0.191cm" fo:padding-top="0cm" fo:padding-bottom="0cm" fo:border-left="0.25pt solid #00000a" fo:border-right="1.5pt solid #00000a" fo:border-top="1.5pt solid #00000a" fo:border-bottom="0.25pt solid #00000a">
        <style:background-image/>
      </style:table-cell-properties>
    </style:style>
    <style:style style:name="表格1.A2"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2" style:family="table-cell">
      <style:table-cell-properties fo:background-color="#ffffff" fo:padding-left="0.199cm" fo:padding-right="0.191cm" fo:padding-top="0cm" fo:padding-bottom="0cm" fo:border="0.25pt solid #00000a">
        <style:background-image/>
      </style:table-cell-properties>
    </style:style>
    <style:style style:name="表格1.C2"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3"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3" style:family="table-cell">
      <style:table-cell-properties fo:background-color="#ffffff" fo:padding-left="0.199cm" fo:padding-right="0.191cm" fo:padding-top="0cm" fo:padding-bottom="0cm" fo:border="0.25pt solid #00000a">
        <style:background-image/>
      </style:table-cell-properties>
    </style:style>
    <style:style style:name="表格1.C3"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4"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4" style:family="table-cell">
      <style:table-cell-properties fo:background-color="#ffffff" fo:padding-left="0.199cm" fo:padding-right="0.191cm" fo:padding-top="0cm" fo:padding-bottom="0cm" fo:border="0.25pt solid #00000a">
        <style:background-image/>
      </style:table-cell-properties>
    </style:style>
    <style:style style:name="表格1.C4"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5"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5" style:family="table-cell">
      <style:table-cell-properties fo:background-color="#ffffff" fo:padding-left="0.199cm" fo:padding-right="0.191cm" fo:padding-top="0cm" fo:padding-bottom="0cm" fo:border="0.25pt solid #00000a">
        <style:background-image/>
      </style:table-cell-properties>
    </style:style>
    <style:style style:name="表格1.C5"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6"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6" style:family="table-cell">
      <style:table-cell-properties fo:background-color="#ffffff" fo:padding-left="0.199cm" fo:padding-right="0.191cm" fo:padding-top="0cm" fo:padding-bottom="0cm" fo:border="0.25pt solid #00000a">
        <style:background-image/>
      </style:table-cell-properties>
    </style:style>
    <style:style style:name="表格1.C6"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7"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7" style:family="table-cell">
      <style:table-cell-properties fo:background-color="#ffffff" fo:padding-left="0.199cm" fo:padding-right="0.191cm" fo:padding-top="0cm" fo:padding-bottom="0cm" fo:border="0.25pt solid #00000a">
        <style:background-image/>
      </style:table-cell-properties>
    </style:style>
    <style:style style:name="表格1.C7"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8" style:family="table-row">
      <style:table-row-properties style:min-row-height="3.268cm" fo:keep-together="auto"/>
    </style:style>
    <style:style style:name="表格1.A8"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8" style:family="table-cell">
      <style:table-cell-properties fo:background-color="#ffffff" fo:padding-left="0.199cm" fo:padding-right="0.191cm" fo:padding-top="0cm" fo:padding-bottom="0cm" fo:border="0.25pt solid #00000a">
        <style:background-image/>
      </style:table-cell-properties>
    </style:style>
    <style:style style:name="表格1.C8"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9"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9" style:family="table-cell">
      <style:table-cell-properties fo:background-color="#ffffff" fo:padding-left="0.199cm" fo:padding-right="0.191cm" fo:padding-top="0cm" fo:padding-bottom="0cm" fo:border="0.25pt solid #00000a">
        <style:background-image/>
      </style:table-cell-properties>
    </style:style>
    <style:style style:name="表格1.C9"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10"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10" style:family="table-cell">
      <style:table-cell-properties fo:background-color="#ffffff" fo:padding-left="0.199cm" fo:padding-right="0.191cm" fo:padding-top="0cm" fo:padding-bottom="0cm" fo:border="0.25pt solid #00000a">
        <style:background-image/>
      </style:table-cell-properties>
    </style:style>
    <style:style style:name="表格1.C10"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11" style:family="table-cell">
      <style:table-cell-properties fo:background-color="#ffffff" fo:padding-left="0.199cm" fo:padding-right="0.191cm" fo:padding-top="0cm" fo:padding-bottom="0cm" fo:border-left="1.5pt solid #00000a" fo:border-right="0.25pt solid #00000a" fo:border-top="0.25pt solid #00000a" fo:border-bottom="0.25pt solid #00000a">
        <style:background-image/>
      </style:table-cell-properties>
    </style:style>
    <style:style style:name="表格1.B11" style:family="table-cell">
      <style:table-cell-properties fo:background-color="#ffffff" fo:padding-left="0.199cm" fo:padding-right="0.191cm" fo:padding-top="0cm" fo:padding-bottom="0cm" fo:border="0.25pt solid #00000a">
        <style:background-image/>
      </style:table-cell-properties>
    </style:style>
    <style:style style:name="表格1.C11" style:family="table-cell">
      <style:table-cell-properties fo:background-color="#ffffff" fo:padding-left="0.199cm" fo:padding-right="0.191cm" fo:padding-top="0cm" fo:padding-bottom="0cm" fo:border-left="0.25pt solid #00000a" fo:border-right="1.5pt solid #00000a" fo:border-top="0.25pt solid #00000a" fo:border-bottom="0.25pt solid #00000a">
        <style:background-image/>
      </style:table-cell-properties>
    </style:style>
    <style:style style:name="表格1.A12" style:family="table-cell">
      <style:table-cell-properties fo:background-color="#ffffff" fo:padding-left="0.199cm" fo:padding-right="0.191cm" fo:padding-top="0cm" fo:padding-bottom="0cm" fo:border-left="1.5pt solid #00000a" fo:border-right="0.25pt solid #00000a" fo:border-top="0.25pt solid #00000a" fo:border-bottom="1.5pt solid #00000a">
        <style:background-image/>
      </style:table-cell-properties>
    </style:style>
    <style:style style:name="表格1.B12" style:family="table-cell">
      <style:table-cell-properties fo:background-color="#ffffff" fo:padding-left="0.199cm" fo:padding-right="0.191cm" fo:padding-top="0cm" fo:padding-bottom="0cm" fo:border-left="0.25pt solid #00000a" fo:border-right="0.25pt solid #00000a" fo:border-top="0.25pt solid #00000a" fo:border-bottom="1.5pt solid #00000a">
        <style:background-image/>
      </style:table-cell-properties>
    </style:style>
    <style:style style:name="表格1.C12" style:family="table-cell">
      <style:table-cell-properties fo:background-color="#ffffff" fo:padding-left="0.199cm" fo:padding-right="0.191cm" fo:padding-top="0cm" fo:padding-bottom="0cm" fo:border-left="0.25pt solid #00000a" fo:border-right="1.5pt solid #00000a" fo:border-top="0.25pt solid #00000a" fo:border-bottom="1.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end" style:justify-single-word="false"/>
      <style:text-properties style:font-name="標楷體" fo:font-size="8pt" style:letter-kerning="false" style:font-name-asian="標楷體1" style:font-size-asian="8pt" style:font-name-complex="DFKaiShu-SB-Estd-BF" style:font-size-complex="8pt"/>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fo:orphans="2" fo:widows="2"/>
      <style:text-properties fo:color="#000000" style:font-name="Times New Roman" style:font-name-asian="標楷體1"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1.482cm" fo:margin-right="0cm" fo:margin-top="0.318cm" fo:margin-bottom="0cm" loext:contextual-spacing="false" fo:text-indent="-1.482cm" style:auto-text-indent="false"/>
    </style:style>
    <style:style style:name="P7" style:family="paragraph" style:parent-style-name="Standard">
      <style:paragraph-properties fo:margin-left="1.482cm" fo:margin-right="0cm" fo:text-indent="-1.482cm" style:auto-text-indent="false"/>
    </style:style>
    <style:style style:name="P8" style:family="paragraph" style:parent-style-name="Standard">
      <style:paragraph-properties fo:margin-left="1.482cm" fo:margin-right="0cm" fo:text-indent="-1.482cm" style:auto-text-indent="false"/>
      <style:text-properties fo:color="#000000" style:font-name="標楷體" style:letter-kerning="false" style:font-name-asian="標楷體1" style:font-name-complex="DFKaiShu-SB-Estd-BF" style:font-size-complex="12pt"/>
    </style:style>
    <style:style style:name="P9" style:family="paragraph" style:parent-style-name="Standard">
      <style:paragraph-properties fo:margin-left="1.482cm" fo:margin-right="0cm" fo:text-align="justify" style:justify-single-word="false" fo:text-indent="-1.482cm" style:auto-text-indent="false"/>
    </style:style>
    <style:style style:name="P10" style:family="paragraph" style:parent-style-name="Standard">
      <style:paragraph-properties fo:margin-top="0.318cm" fo:margin-bottom="0cm" loext:contextual-spacing="false"/>
    </style:style>
    <style:style style:name="P11" style:family="paragraph" style:parent-style-name="Standard">
      <style:paragraph-properties fo:margin-left="2.328cm" fo:margin-right="0cm" fo:text-indent="-0.847cm" style:auto-text-indent="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1.483cm" fo:margin-right="0cm" fo:text-indent="-1.483cm" style:auto-text-indent="false"/>
    </style:style>
    <style:style style:name="P14" style:family="paragraph" style:parent-style-name="Standard">
      <style:paragraph-properties fo:margin-left="0.423cm" fo:margin-right="0cm" fo:text-align="justify" style:justify-single-word="false" fo:text-indent="-0.423cm" style:auto-text-indent="false"/>
    </style:style>
    <style:style style:name="P15" style:family="paragraph" style:parent-style-name="Standard">
      <style:paragraph-properties fo:margin-left="2.963cm" fo:margin-right="0cm" fo:text-indent="-2.963cm" style:auto-text-indent="false"/>
    </style:style>
    <style:style style:name="P16" style:family="paragraph" style:parent-style-name="Standard">
      <style:paragraph-properties fo:margin-left="1.482cm" fo:margin-right="0cm" fo:text-indent="0.847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letter-kerning="false" style:font-name-asian="標楷體1" style:font-size-asian="16pt" style:font-name-complex="Century" style:font-size-complex="16pt"/>
    </style:style>
    <style:style style:name="T2" style:family="text">
      <style:text-properties style:font-name="標楷體" fo:font-size="16pt" style:letter-kerning="false" style:font-name-asian="標楷體1" style:font-size-asian="16pt" style:font-name-complex="DFKaiShu-SB-Estd-BF"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8pt" style:letter-kerning="false" style:font-name-asian="標楷體1" style:font-size-asian="8pt" style:font-name-complex="新細明體" style:font-size-complex="8pt"/>
    </style:style>
    <style:style style:name="T5" style:family="text">
      <style:text-properties style:font-name="標楷體" fo:font-size="8pt" style:letter-kerning="false" style:font-name-asian="標楷體1" style:font-size-asian="8pt" style:font-name-complex="DFKaiShu-SB-Estd-BF" style:font-size-complex="8pt"/>
    </style:style>
    <style:style style:name="T6" style:family="text">
      <style:text-properties style:font-name="標楷體" style:letter-kerning="false" style:font-name-asian="標楷體1" style:font-name-complex="DFKaiShu-SB-Estd-BF"/>
    </style:style>
    <style:style style:name="T7" style:family="text">
      <style:text-properties style:font-name="標楷體" style:letter-kerning="false" style:font-name-asian="標楷體1" style:font-name-complex="DFKaiShu-SB-Estd-BF" style:font-weight-complex="bold"/>
    </style:style>
    <style:style style:name="T8" style:family="text">
      <style:text-properties style:font-name="標楷體" style:letter-kerning="false" style:font-name-asian="標楷體1" style:font-name-complex="DFKaiShu-SB-Estd-BF"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weight-complex="bold"/>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2pt" style:font-weight-complex="bold"/>
    </style:style>
    <style:style style:name="T14" style:family="text">
      <style:text-properties style:font-name="標楷體" fo:font-size="18pt" style:letter-kerning="false" style:font-name-asian="標楷體1" style:font-size-asian="18pt" style:font-name-complex="Century" style:font-size-complex="18pt"/>
    </style:style>
    <style:style style:name="T15" style:family="text">
      <style:text-properties style:font-name="標楷體" fo:font-size="18pt" style:letter-kerning="false" style:font-name-asian="標楷體1" style:font-size-asian="18pt" style:font-name-complex="DFKaiShu-SB-Estd-BF" style:font-size-complex="18pt"/>
    </style:style>
    <style:style style:name="T16" style:family="text">
      <style:text-properties style:font-name="標楷體" fo:font-size="18pt" style:font-name-asian="標楷體1" style:font-size-asian="18pt" style:font-size-complex="18pt"/>
    </style:style>
    <style:style style:name="T17" style:family="text">
      <style:text-properties fo:color="#000000" style:font-name="標楷體" style:letter-kerning="false" style:font-name-asian="標楷體1" style:font-name-complex="DFKaiShu-SB-Estd-BF"/>
    </style:style>
    <style:style style:name="T18" style:family="text">
      <style:text-properties fo:color="#000000" style:font-name="標楷體" style:letter-kerning="false" style:font-name-asian="標楷體1" style:font-name-complex="DFKaiShu-SB-Estd-BF" style:font-size-complex="12pt"/>
    </style:style>
    <style:style style:name="T19" style:family="text">
      <style:text-properties fo:color="#000000" style:font-name="標楷體" fo:font-size="18pt" style:font-name-asian="標楷體1" style:font-size-asian="18pt" style:font-size-complex="18pt"/>
    </style:style>
    <style:style style:name="T20" style:family="text">
      <style:text-properties fo:color="#000000" style:font-name="標楷體" style:font-name-asian="標楷體1" style:font-size-complex="12pt"/>
    </style:style>
    <style:style style:name="T21" style:family="text">
      <style:text-properties fo:font-size="18pt" style:font-name-asian="標楷體1" style:font-size-asian="18pt" style:font-size-complex="18pt"/>
    </style:style>
    <style:style style:name="T22"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23" style:family="text">
      <style:text-properties fo:color="#ff0000" style:font-name="標楷體" style:text-underline-style="solid" style:text-underline-width="auto" style:text-underline-color="font-color" fo:font-weight="bold" style:letter-kerning="false" style:font-name-asian="標楷體1" style:font-weight-asian="bold" style:font-name-complex="DFKaiShu-SB-Estd-B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佛光大學</text:span><text:span text:style-name="T2">遴聘業界專家協同教學實施辦法</text:span></text:p>
      <text:p text:style-name="P2"/>
      <text:p text:style-name="P3"><text:span text:style-name="T4">105.06.08 104學年度第6次教務會議修正通過</text:span></text:p>
      <text:p text:style-name="P3"><text:span text:style-name="T4">105.07.05 104學年度第12次行政會議通過</text:span></text:p>
      <text:p text:style-name="P2"/>
      <text:p text:style-name="P6"><text:span text:style-name="T6">第 1 條 <text:s text:c="3"/>佛光大學（以下簡稱本校）為提升學生就業力，引進業界專家（以下簡稱業師）參與教學並豐富教學內容，訂定「</text:span><text:span text:style-name="T11">遴聘</text:span><text:span text:style-name="T6">業界專家協同教學實施辦法」（以下簡稱本辦法）。</text:span></text:p>
      <text:p text:style-name="P6"><text:span text:style-name="T6">第 2 條 <text:s text:c="3"/>本辦法所稱協同教學，係指本校專任教師</text:span><text:span text:style-name="T17">規劃課程內容，針對課程主題與需求，邀請業界人士參與共同教學或指導。</text:span></text:p>
      <text:p text:style-name="P6"><text:span text:style-name="T10">第 3 條 <text:s text:c="3"/>參與協同教學之業師，應以業界中具豐富實務經驗</text:span><text:span text:style-name="T6">且表現優異之人士為對象。</text:span><text:bookmark text:name="_GoBack"/></text:p>
      <text:p text:style-name="P6"><text:span text:style-name="T6">第 4 條 <text:s text:c="3"/>各教學單位依據補助經費分配額度規劃，應於實施前評估業界專家資歷及履歷，經系（所）課程委員會通過後</text:span><text:span text:style-name="T7">始得聘任。</text:span></text:p>
      <text:p text:style-name="P6"><text:span text:style-name="T6">第 5 條 <text:s text:c="3"/>業師參與協同教學之授課時數，以該課程全學期授課總時數之三分之一為限，由專任教師自行安排業師的授課時數；每名業師參與之課程數以不超過二門為原則。</text:span></text:p>
      <text:p text:style-name="P6"><text:span text:style-name="T6">第 6 條 <text:s text:c="3"/>原排定授課之專任教師，應協助業界專家完成相關教學準備工作，並於業界專家參與教學時，共同參與或引導教學活動進行。</text:span></text:p>
      <text:p text:style-name="P10"><text:span text:style-name="T6">第 7 條 <text:s text:c="3"/>教師授課鐘點費計算標準：</text:span></text:p>
      <text:p text:style-name="P11"><text:span text:style-name="T6">一、授課之專任教師其授課時數及鐘點費計算，仍依原訂課程核計。</text:span></text:p>
      <text:p text:style-name="P11"><text:span text:style-name="T6">二、業師之鐘點費支付標準依計畫所訂鐘點費標準辦理。</text:span><text:span text:style-name="T7">開課業師之鐘點費所需經費由教育部教學卓越計畫或其專案補助計畫款支應</text:span><text:span text:style-name="T6">。</text:span></text:p>
      <text:p text:style-name="P6"><text:span text:style-name="T6">第 8 條 <text:s text:c="3"/>協同教學之課程大綱、教學計畫表上網及成績考核、登錄等業務，仍由原授課教師辦理。</text:span></text:p>
      <text:p text:style-name="P6"><text:span text:style-name="T6">第 9 條 <text:s text:c="3"/>實施協同教學之課程，以學士班為優先。</text:span></text:p>
      <text:p text:style-name="P10"><text:span text:style-name="T6">第10條 <text:s text:c="3"/>本辦法自發布日施行。</text:span></text:p>
      <text:p text:style-name="P4"/>
      <text:p text:style-name="P12"><text:span text:style-name="T14">佛光大學</text:span><text:span text:style-name="T15">遴聘業界專家協同教學實施辦法全</text:span><text:span text:style-name="T21">部</text:span><text:span text:style-name="T19">條文修正草案</text:span></text:p>
      <text:p text:style-name="P1"><text:span text:style-name="T3">新舊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0">修正條文</text:span></text:p>
          </table:table-cell>
          <table:table-cell table:style-name="表格1.B1" office:value-type="string">
            <text:p text:style-name="P1"><text:span text:style-name="T20">原條文</text:span></text:p>
          </table:table-cell>
          <table:table-cell table:style-name="表格1.C1" office:value-type="string">
            <text:p text:style-name="P1"><text:span text:style-name="T20">說明</text:span></text:p>
          </table:table-cell>
        </table:table-row>
        <table:table-row table:style-name="表格1.1">
          <table:table-cell table:style-name="表格1.A2" office:value-type="string">
            <text:p text:style-name="P7"><text:span text:style-name="T8">第 1 條 <text:s text:c="3"/>佛光大學（以下簡稱本校）為提升學生就業力，引進業界專家（以下簡稱業師）參與教學並豐富教學內容，訂定「</text:span><text:span text:style-name="T13">遴聘</text:span><text:span text:style-name="T8">業界專家協同教學實施辦法」（以下簡稱本辦法）。</text:span></text:p>
          </table:table-cell>
          <table:table-cell table:style-name="表格1.B2" office:value-type="string">
            <text:p text:style-name="P7"><text:span text:style-name="T8">第 1 條 <text:s text:c="3"/>佛光大學（以下簡稱本校）為提升學生就業力，引進業界專家（以下簡稱業師）參與教學並豐富教學內容，訂定「</text:span><text:span text:style-name="T13">遴聘</text:span><text:span text:style-name="T8">業界專家協同教學實施辦法」（以下簡稱本辦法）。</text:span></text:p>
          </table:table-cell>
          <table:table-cell table:style-name="表格1.C2" office:value-type="string">
            <text:p text:style-name="P5"><text:span text:style-name="T20">本條無修正。</text:span></text:p>
          </table:table-cell>
        </table:table-row>
        <table:table-row table:style-name="表格1.1">
          <table:table-cell table:style-name="表格1.A3" office:value-type="string">
            <text:p text:style-name="P7"><text:span text:style-name="T8">第 2 條 <text:s text:c="3"/>本辦法所稱協同教學，係指本校專任教師</text:span><text:span text:style-name="T18">規劃課程內容，針對課程主題與需求，邀請業界人士參與共同教學或指導。</text:span></text:p>
          </table:table-cell>
          <table:table-cell table:style-name="表格1.B3" office:value-type="string">
            <text:p text:style-name="P7"><text:span text:style-name="T8">第 2 條 <text:s text:c="3"/>本辦法所稱協同教學，係指本校專任教師</text:span><text:span text:style-name="T18">規劃課程內容，針對課程主題與需求，邀請業界人士參與共同教學或指導。</text:span></text:p>
          </table:table-cell>
          <table:table-cell table:style-name="表格1.C3" office:value-type="string">
            <text:p text:style-name="P5"><text:span text:style-name="T20">本條無修正。</text:span></text:p>
          </table:table-cell>
        </table:table-row>
        <table:table-row table:style-name="表格1.1">
          <table:table-cell table:style-name="表格1.A4" office:value-type="string">
            <text:p text:style-name="P7"><text:span text:style-name="T12">第 3 條 <text:s text:c="3"/>參與協同教學之業師，應以業界中具豐富實務經驗</text:span><text:span text:style-name="T22">且表現優異</text:span><text:span text:style-name="T12">之人士為對象。</text:span></text:p>
          </table:table-cell>
          <table:table-cell table:style-name="表格1.B4" office:value-type="string">
            <text:p text:style-name="P7"><text:span text:style-name="T12">第 3 條 <text:s text:c="3"/>參與協同教學之業師，應以業界中具豐富實務經驗之人士為對象。</text:span><text:span text:style-name="T22">業師應符合下列資格之一辦理。</text:span></text:p>
            <text:p text:style-name="P11"><text:span text:style-name="T22">一、國內、外大專以上畢業，並具有五年以上與任教領域專業相關實務經驗之專業工作年資者；或具十年以上與任教領域專業相關實務經驗之專業工作年資，表現優異者。</text:span></text:p>
            <text:p text:style-name="P11"><text:span text:style-name="T22">二、曾任國家級以上之專業競賽選手、教練、裁判者。</text:span></text:p>
            <text:p text:style-name="P11"><text:span text:style-name="T22">三、曾獲頒國家級以上之專業競賽獎牌、或榮譽證書者。</text:span></text:p>
            <text:p text:style-name="P11"><text:span text:style-name="T22">四、其他經學校自行認定足堪擔任是項工作者。</text:span></text:p>
          </table:table-cell>
          <table:table-cell table:style-name="表格1.C4" office:value-type="string">
            <text:p text:style-name="P5"><text:span text:style-name="T20">為符應</text:span><text:span text:style-name="T9">現行做法，修訂第3條關於業師資格規定。</text:span></text:p>
          </table:table-cell>
        </table:table-row>
        <table:table-row table:style-name="表格1.1">
          <table:table-cell table:style-name="表格1.A5" office:value-type="string">
            <text:p text:style-name="P8"/>
          </table:table-cell>
          <table:table-cell table:style-name="表格1.B5" office:value-type="string">
            <text:p text:style-name="P13"><text:span text:style-name="T23">第 4 條</text:span><text:span text:style-name="T8"> <text:s text:c="3"/></text:span><text:span text:style-name="T23">業師之聘期配合學期</text:span><text:soft-page-break/><text:span text:style-name="T23">制，採一學期一聘。不計入本校師資員額，本校亦不代為申辦教師證書。</text:span></text:p>
          </table:table-cell>
          <table:table-cell table:style-name="表格1.C5" office:value-type="string">
            <text:p text:style-name="P5"><text:span text:style-name="T20">現行做法並無</text:span><text:soft-page-break/><text:span text:style-name="T20">業師聘任動作，刪除本條文以符實際。</text:span></text:p>
          </table:table-cell>
        </table:table-row>
        <table:table-row table:style-name="表格1.1">
          <table:table-cell table:style-name="表格1.A6" office:value-type="string">
            <text:p text:style-name="P7"><text:span text:style-name="T18">第</text:span><text:span text:style-name="T23"> 4 </text:span><text:span text:style-name="T18">條 <text:s text:c="3"/></text:span><text:span text:style-name="T8">各教學單位依</text:span><text:span text:style-name="T18">據</text:span><text:span text:style-name="T23">補助經費</text:span><text:span text:style-name="T18">分配</text:span><text:span text:style-name="T8">額度規劃</text:span><text:span text:style-name="T18">，應於實施前</text:span><text:span text:style-name="T23">評估</text:span><text:span text:style-name="T18">業界專家資歷</text:span><text:span text:style-name="T23">及</text:span><text:span text:style-name="T18">履歷，經系（所）課程委員會通過後始得聘任。</text:span></text:p>
          </table:table-cell>
          <table:table-cell table:style-name="表格1.B6" office:value-type="string">
            <text:p text:style-name="P7"><text:span text:style-name="T18">第</text:span><text:span text:style-name="T23"> 5 </text:span><text:span text:style-name="T18">條 <text:s text:c="3"/></text:span><text:span text:style-name="T23">每學期教務處依照獲得經費補助情形分配，函請各單位實施。</text:span><text:span text:style-name="T18">各教學單位依據</text:span><text:span text:style-name="T8">分配額度</text:span><text:span text:style-name="T18">規劃，應於實施前</text:span><text:span text:style-name="T23">，填具「遴聘</text:span><text:span text:style-name="T18">業界專家資歷</text:span><text:span text:style-name="T23">評估表」（如附表一）、「業界專家協同教學應聘</text:span><text:span text:style-name="T18">履歷</text:span><text:span text:style-name="T23">表」（如附表二）</text:span><text:span text:style-name="T18">，經系（所）課程委員會通過後始得聘任。</text:span></text:p>
          </table:table-cell>
          <table:table-cell table:style-name="表格1.C6" office:value-type="string">
            <text:p text:style-name="P14"><text:span text:style-name="T20">1.修改條次。</text:span></text:p>
            <text:p text:style-name="P14"><text:span text:style-name="T20">2.</text:span><text:span text:style-name="T12">業師資格由系課程委員會通過後即可，</text:span><text:span text:style-name="T20">刪除遴聘業界專家資歷評估表及應聘履歷表。</text:span></text:p>
          </table:table-cell>
        </table:table-row>
        <table:table-row table:style-name="表格1.1">
          <table:table-cell table:style-name="表格1.A7" office:value-type="string">
            <text:p text:style-name="P7"><text:span text:style-name="T18">第</text:span><text:span text:style-name="T23"> 5 </text:span><text:span text:style-name="T18">條 <text:s text:c="3"/>業師參與協同教學之授課時數，以該課程全學期授課總時數之三分之一為限，由專任教師自行安排業師的授課時數；每名業師參與之課程數以不超過二門為原則。</text:span></text:p>
          </table:table-cell>
          <table:table-cell table:style-name="表格1.B7" office:value-type="string">
            <text:p text:style-name="P7"><text:span text:style-name="T18">第</text:span><text:span text:style-name="T23"> 6 </text:span><text:span text:style-name="T18">條 <text:s text:c="3"/>業師參與協同教學之授課時數，以該課程全學期授課總時數之三分之一為限，</text:span><text:span text:style-name="T23">每週授課鐘點費之核支以一位為限，</text:span><text:span text:style-name="T18">由專任教師自行安排業師的授課時數；每名業師參與之課程數以不超過二門為原則。</text:span></text:p>
          </table:table-cell>
          <table:table-cell table:style-name="表格1.C7" office:value-type="string">
            <text:p text:style-name="P14"><text:span text:style-name="T20">1.修改條次。</text:span></text:p>
            <text:p text:style-name="P14"><text:span text:style-name="T20">2.同一門課可聘請多位業師協同教學，刪除每週核支以一位為限之規定。</text:span></text:p>
          </table:table-cell>
        </table:table-row>
        <table:table-row table:style-name="表格1.8">
          <table:table-cell table:style-name="表格1.A8" office:value-type="string">
            <text:p text:style-name="P7"><text:span text:style-name="T18">第</text:span><text:span text:style-name="T23"> 6 </text:span><text:span text:style-name="T18">條 <text:s text:c="3"/>原排定授課之專任教師，應協助業界專家完成相關教學準備工作，並於業界專家參與教學時，共同參與或引導教學活動進行。</text:span></text:p>
          </table:table-cell>
          <table:table-cell table:style-name="表格1.B8" office:value-type="string">
            <text:p text:style-name="P9"><text:span text:style-name="T18">第</text:span><text:span text:style-name="T23"> 7 </text:span><text:span text:style-name="T18">條 <text:s text:c="3"/>原排定授課之專任教師，應協助業界專家完成相關教學準備工作，並於業界專家參與教學時，共同參與或引導教學活動進行。</text:span></text:p>
          </table:table-cell>
          <table:table-cell table:style-name="表格1.C8" office:value-type="string">
            <text:p text:style-name="P14"><text:span text:style-name="T20">修改條次。</text:span></text:p>
          </table:table-cell>
        </table:table-row>
        <table:table-row table:style-name="表格1.1">
          <table:table-cell table:style-name="表格1.A9" office:value-type="string">
            <text:p text:style-name="P7"><text:span text:style-name="T18">第</text:span><text:span text:style-name="T23"> 7 </text:span><text:span text:style-name="T18">條 <text:s text:c="3"/></text:span><text:span text:style-name="T23">教師授課鐘點費計算標準：</text:span></text:p>
            <text:p text:style-name="P11"><text:span text:style-name="T8">一、授課之專任教師其授課時數及鐘點費計算，仍依原訂課程核計。</text:span></text:p>
            <text:p text:style-name="P11"><text:span text:style-name="T8">二、業師之鐘點費支付標準依計畫所訂鐘點費標準辦理。開課業師之鐘點費所需經費由教育部教學卓越計畫或其專案補助計畫款</text:span><text:soft-page-break/><text:span text:style-name="T8">支應。</text:span></text:p>
          </table:table-cell>
          <table:table-cell table:style-name="表格1.B9" office:value-type="string">
            <text:p text:style-name="P15"><text:span text:style-name="T18">第</text:span><text:span text:style-name="T23"> 8 </text:span><text:span text:style-name="T18">條</text:span></text:p>
            <text:p text:style-name="P11"><text:span text:style-name="T8">一、授課之專任教師其授課時數及鐘點費計算，仍依原訂課程核計。</text:span></text:p>
            <text:p text:style-name="P11"><text:span text:style-name="T8">二、業師之鐘點費支付標準依計畫所訂鐘點費標準辦理。開課業師之鐘點費所需經費由教育部教學卓越計畫或其專案補助計畫款支應。</text:span></text:p>
          </table:table-cell>
          <table:table-cell table:style-name="表格1.C9" office:value-type="string">
            <text:p text:style-name="P14"><text:span text:style-name="T20">修改條次。</text:span></text:p>
          </table:table-cell>
        </table:table-row>
        <table:table-row table:style-name="表格1.1">
          <table:table-cell table:style-name="表格1.A10" office:value-type="string">
            <text:p text:style-name="P7"><text:span text:style-name="T8">第</text:span><text:span text:style-name="T23"> 8 </text:span><text:span text:style-name="T8">條 <text:s text:c="3"/>協同教學之課程大綱、教學計畫表上網及成績考核、登錄等業務，仍由原授課教師辦理。</text:span></text:p>
          </table:table-cell>
          <table:table-cell table:style-name="表格1.B10" office:value-type="string">
            <text:p text:style-name="P7"><text:span text:style-name="T8">第</text:span><text:span text:style-name="T23"> 9 </text:span><text:span text:style-name="T8">條 <text:s text:c="3"/>協同教學之課程大綱、教學計畫表上網及成績考核、登錄等業務，仍由原授課教師辦理。</text:span></text:p>
            <text:p text:style-name="P16"><text:span text:style-name="T23">課程實施後，請授課教師針對每一場活動填具「實施成果表」，並於每一場活動完成後二週內，送教務處備查（含相關成果資料）。</text:span></text:p>
          </table:table-cell>
          <table:table-cell table:style-name="表格1.C10" office:value-type="string">
            <text:p text:style-name="P14"><text:span text:style-name="T20">1.修改條次。</text:span></text:p>
            <text:p text:style-name="P14"><text:span text:style-name="T20">2.刪除授課教師須填寫活動成果。</text:span></text:p>
          </table:table-cell>
        </table:table-row>
        <table:table-row table:style-name="表格1.1">
          <table:table-cell table:style-name="表格1.A11" office:value-type="string">
            <text:p text:style-name="P7"><text:span text:style-name="T8">第</text:span><text:span text:style-name="T23"> 9 </text:span><text:span text:style-name="T8">條 <text:s text:c="3"/>實施</text:span><text:span text:style-name="T20">協同教學之課程</text:span><text:span text:style-name="T8">，</text:span><text:span text:style-name="T20">以學士班為優先</text:span><text:span text:style-name="T12">。</text:span></text:p>
          </table:table-cell>
          <table:table-cell table:style-name="表格1.B11" office:value-type="string">
            <text:p text:style-name="P7"><text:span text:style-name="T8">第</text:span><text:span text:style-name="T23">10</text:span><text:span text:style-name="T8">條 <text:s text:c="3"/>實施</text:span><text:span text:style-name="T20">協同教學之課程</text:span><text:span text:style-name="T8">，</text:span><text:span text:style-name="T20">以學士班為優先</text:span><text:span text:style-name="T12">。</text:span></text:p>
          </table:table-cell>
          <table:table-cell table:style-name="表格1.C11" office:value-type="string">
            <text:p text:style-name="P14"><text:span text:style-name="T20">修改條次。</text:span></text:p>
          </table:table-cell>
        </table:table-row>
        <table:table-row table:style-name="表格1.1">
          <table:table-cell table:style-name="表格1.A12" office:value-type="string">
            <text:p text:style-name="Standard"><text:span text:style-name="T8">第</text:span><text:span text:style-name="T23">10</text:span><text:span text:style-name="T8">條 <text:s text:c="3"/>本辦法自發布日施行。</text:span></text:p>
          </table:table-cell>
          <table:table-cell table:style-name="表格1.B12" office:value-type="string">
            <text:p text:style-name="Standard"><text:span text:style-name="T8">第</text:span><text:span text:style-name="T23">11</text:span><text:span text:style-name="T8">條 <text:s text:c="3"/>本辦法自發布日施行。</text:span></text:p>
          </table:table-cell>
          <table:table-cell table:style-name="表格1.C12" office:value-type="string">
            <text:p text:style-name="P5"><text:span text:style-name="T20">修改條次。</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svg:font-family="Centur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room18</meta:initial-creator>
    <dc:creator>pcroom18</dc:creator>
    <meta:editing-cycles>2</meta:editing-cycles>
    <meta:creation-date>2016-09-09T06:56:00</meta:creation-date>
    <dc:date>2016-09-09T07:07:00</dc:date>
    <meta:editing-duration>PT1M</meta:editing-duration>
    <meta:generator>LibreOffice/5.4.0.1$Windows_x86 LibreOffice_project/962a9c4e2f56d1dbdd354b1becda28edd471f4f2</meta:generator>
    <meta:document-statistic meta:table-count="1" meta:image-count="0" meta:object-count="0" meta:page-count="4" meta:paragraph-count="64" meta:word-count="2197" meta:character-count="2404" meta:non-whitespace-character-count="2228"/>
    <meta:user-defined meta:name="AppVersion">14.0000</meta:user-defined>
    <meta:user-defined meta:name="Company">fg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