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2cm" table:align="center" style:writing-mode="lr-tb"/>
    </style:style>
    <style:style style:name="表格1.A" style:family="table-column">
      <style:table-column-properties style:column-width="7.193cm"/>
    </style:style>
    <style:style style:name="表格1.B" style:family="table-column">
      <style:table-column-properties style:column-width="7.195cm"/>
    </style:style>
    <style:style style:name="表格1.C" style:family="table-column">
      <style:table-column-properties style:column-width="3.9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1.C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1.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C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1.A11"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1.B11" style:family="table-cell">
      <style:table-cell-properties style:vertical-align="top" fo:padding-left="0.191cm" fo:padding-right="0.191cm" fo:padding-top="0cm" fo:padding-bottom="0cm" fo:border-left="0.25pt solid #000000" fo:border-right="none" fo:border-top="0.25pt solid #000000" fo:border-bottom="1.5pt solid #000000" style:writing-mode="lr-tb"/>
    </style:style>
    <style:style style:name="表格1.C11"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P1" style:family="paragraph" style:parent-style-name="純文字">
      <style:paragraph-properties fo:margin-left="1.482cm" fo:margin-right="0cm" fo:text-align="justify" style:justify-single-word="false" fo:text-indent="0.847cm" style:auto-text-indent="false">
        <style:tab-stops>
          <style:tab-stop style:position="4.233cm"/>
        </style:tab-stops>
      </style:paragraph-properties>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cm" fo:text-align="end" style:justify-single-word="false"/>
      <style:text-properties style:font-name="標楷體" fo:font-size="8pt" style:font-name-asian="標楷體" style:font-size-asian="8pt" style:font-name-complex="標楷體" style:font-size-complex="8pt"/>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paragraph-properties fo:text-align="end" style:justify-single-word="false"/>
      <style:text-properties fo:color="#000000" style:font-name="標楷體" fo:font-size="18pt" style:font-name-asian="標楷體" style:font-size-asian="18pt" style:font-name-complex="標楷體" style:font-size-complex="18pt"/>
    </style:style>
    <style:style style:name="P8" style:family="paragraph" style:parent-style-name="Standard">
      <style:paragraph-properties fo:text-align="justify" style:justify-single-word="false"/>
    </style:style>
    <style:style style:name="P9" style:family="paragraph" style:parent-style-name="Standard">
      <style:paragraph-properties style:line-height-at-least="0cm" fo:text-align="end" style:justify-single-word="false"/>
      <style:text-properties style:font-name="Times New Roman" fo:font-size="8pt" style:font-name-asian="Times New Roman" style:font-size-asian="8pt" style:font-name-complex="標楷體" style:font-size-complex="8pt"/>
    </style:style>
    <style:style style:name="P10" style:family="paragraph" style:parent-style-name="Standard">
      <style:paragraph-properties style:line-height-at-least="0cm" fo:text-align="end" style:justify-single-word="false"/>
      <style:text-properties style:font-name="Times New Roman" style:font-name-asian="Times New Roman"/>
    </style:style>
    <style:style style:name="P11" style:family="paragraph" style:parent-style-name="Standard">
      <style:paragraph-properties fo:margin-top="0.318cm" fo:margin-bottom="0cm" loext:contextual-spacing="false"/>
    </style:style>
    <style:style style:name="P12" style:family="paragraph" style:parent-style-name="Standard">
      <style:paragraph-properties fo:margin-top="0.318cm" fo:margin-bottom="0cm" loext:contextual-spacing="false"/>
      <style:text-properties fo:color="#000000" style:font-name="標楷體" style:font-name-asian="標楷體" style:font-name-complex="標楷體"/>
    </style:style>
    <style:style style:name="P13" style:family="paragraph" style:parent-style-name="Standard">
      <style:paragraph-properties fo:margin-left="1.482cm" fo:margin-right="0cm" fo:margin-top="0.318cm" fo:margin-bottom="0cm" loext:contextual-spacing="false" fo:text-indent="-1.482cm" style:auto-text-indent="false"/>
    </style:style>
    <style:style style:name="P14" style:family="paragraph" style:parent-style-name="Standard">
      <style:paragraph-properties fo:margin-left="1.482cm" fo:margin-right="0cm" fo:margin-top="0.318cm" fo:margin-bottom="0cm" loext:contextual-spacing="false" fo:text-indent="-1.482cm" style:auto-text-indent="false"/>
      <style:text-properties fo:color="#000000" style:font-name="標楷體" style:font-name-asian="標楷體" style:font-name-complex="標楷體"/>
    </style:style>
    <style:style style:name="P15" style:family="paragraph" style:parent-style-name="Standard">
      <style:paragraph-properties fo:margin-left="1.482cm" fo:margin-right="0cm" fo:text-indent="-1.482cm" style:auto-text-indent="false"/>
    </style:style>
    <style:style style:name="P16" style:family="paragraph" style:parent-style-name="Standard">
      <style:paragraph-properties fo:margin-left="1.482cm" fo:margin-right="0cm" fo:text-align="justify" style:justify-single-word="false" fo:text-indent="-1.482cm" style:auto-text-indent="false"/>
    </style:style>
    <style:style style:name="P17" style:family="paragraph" style:parent-style-name="Standard">
      <style:paragraph-properties fo:margin-left="1.482cm" fo:margin-right="0cm" fo:text-indent="0.847cm" style:auto-text-indent="false"/>
      <style:text-properties style:font-name="標楷體" style:font-name-asian="標楷體" style:font-name-complex="標楷體"/>
    </style:style>
    <style:style style:name="P18" style:family="paragraph" style:parent-style-name="Standard">
      <style:paragraph-properties fo:text-align="center" style:justify-single-word="false" fo:break-before="page"/>
    </style:style>
    <style:style style:name="P19" style:family="paragraph" style:parent-style-name="Standard">
      <style:paragraph-properties fo:break-before="page"/>
      <style:text-properties style:font-name="標楷體" style:font-name-asian="標楷體" style:font-name-complex="標楷體"/>
    </style:style>
    <style:style style:name="P20" style:family="paragraph" style:parent-style-name="Standard">
      <style:paragraph-properties fo:margin-left="1.482cm" fo:margin-right="0.042cm" fo:text-indent="-1.482cm" style:auto-text-indent="false"/>
    </style:style>
    <style:style style:name="P21" style:family="paragraph" style:parent-style-name="Standard">
      <style:paragraph-properties fo:margin-left="1.501cm" fo:margin-right="0cm" fo:text-indent="-1.501cm" style:auto-text-indent="false"/>
    </style:style>
    <style:style style:name="P22" style:family="paragraph" style:parent-style-name="Standard">
      <style:paragraph-properties fo:margin-left="1.693cm" fo:margin-right="0cm" fo:text-align="justify" style:justify-single-word="false" fo:text-indent="-1.693cm" style:auto-text-indent="false"/>
    </style:style>
    <style:style style:name="P23" style:family="paragraph" style:parent-style-name="Standard">
      <style:paragraph-properties fo:margin-left="1.693cm" fo:margin-right="0cm" fo:text-align="justify" style:justify-single-word="false" fo:text-indent="-1.693cm" style:auto-text-indent="false" style:snap-to-layout-grid="false"/>
      <style:text-properties fo:color="#000000" style:font-name="標楷體" style:letter-kerning="true" style:font-name-asian="標楷體" style:font-name-complex="標楷體"/>
    </style:style>
    <style:style style:name="P24" style:family="paragraph" style:parent-style-name="Standard">
      <style:paragraph-properties fo:margin-left="0cm" fo:margin-right="0.042cm" fo:text-align="justify" style:justify-single-word="false" fo:text-indent="0cm" style:auto-text-indent="false"/>
      <style:text-properties fo:color="#000000" style:font-name="標楷體" style:font-name-asian="標楷體" style:font-name-complex="標楷體"/>
    </style:style>
    <style:style style:name="P25"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fo:font-size="8pt" style:font-size-asian="8pt" style:font-name-complex="標楷體" style:font-size-complex="8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8pt" style:font-name-asian="標楷體" style:font-size-asian="18pt" style:font-name-complex="標楷體" style:font-size-complex="18pt"/>
    </style:style>
    <style:style style:name="T10" style:family="text">
      <style:text-properties fo:color="#000000" style:font-name="標楷體" style:letter-kerning="true" style:font-name-asian="標楷體" style:font-name-complex="標楷體"/>
    </style:style>
    <style:style style:name="T11" style:family="text">
      <style:text-properties fo:color="#000000" style:font-name-asian="標楷體"/>
    </style:style>
    <style:style style:name="T12" style:family="text">
      <style:text-properties fo:color="#000000" style:font-name-asian="標楷體"/>
    </style:style>
    <style:style style:name="T13" style:family="text">
      <style:text-properties fo:font-size="18pt" style:font-name-asian="標楷體" style:font-size-asian="18pt" style:font-size-complex="18pt"/>
    </style:style>
    <style:style style:name="T14" style:family="text">
      <style:text-properties fo:font-size="18pt" style:font-name-asian="標楷體" style:font-size-asian="18pt" style:font-size-complex="18pt"/>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style>
    <style:style style:name="T17" style:family="text">
      <style:text-properties fo:color="#ff0000" style:font-name="標楷體" style:letter-kerning="true" style:font-name-asian="標楷體" style:font-name-complex="標楷體"/>
    </style:style>
    <style:style style:name="T18" style:family="text">
      <style:text-properties fo:color="#ff0000" style:text-underline-style="solid" style:text-underline-width="auto" style:text-underline-color="font-color" fo:font-weight="bold" style:font-name-asian="標楷體" style:font-weight-asian="bold"/>
    </style:style>
    <style:style style:name="T19" style:family="text">
      <style:text-properties fo:color="#ff0000" style:text-underline-style="solid" style:text-underline-width="auto" style:text-underline-color="font-color" fo:font-weight="bold"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佛光大學辦理跨校雙主修辦法</text:span></text:p>
      <text:p text:style-name="P4"/>
      <text:p text:style-name="P9">103.11.18 103學年度第5次主管會報通過</text:p>
      <text:p text:style-name="P9">103.11.26 103學年度第2次教務會議修正通過</text:p>
      <text:p text:style-name="P9">103.12.02 103學年度第5次行政會議通過</text:p>
      <text:p text:style-name="P9">103.12.31 103學年度第3次校務會議通過</text:p>
      <text:p text:style-name="P9">104.06.03 103學年度第5次校務會議通過</text:p>
      <text:p text:style-name="P10"><text:span text:style-name="T6">教育部104年9月25日台教高(二)字第1040096258號函備查</text:span></text:p>
      <text:p text:style-name="P13"><text:span text:style-name="T3">第 1 條 <text:s text:c="3"/>本校為增廣學生之學習領域，並促進校際間之合作，依大學法第二十八條、大學法施行細則第二十五條及本校學則第四十條之二之規定訂定「佛光大學辦理跨校雙主修辦法」（以下簡稱本辦法）。</text:span></text:p>
      <text:p text:style-name="P13"><text:span text:style-name="T3">第 2 條 <text:s text:c="3"/>本辦法所稱跨校雙主修係指本校學士班學生加修合作學校（以下簡稱他校）性質不同學系或他校學士班學生加修本校性質不同學系學士學位為雙主修。</text:span></text:p>
      <text:p text:style-name="P11"><text:span text:style-name="T3">第 3 條 <text:s text:c="3"/>辦理跨校雙主修</text:span><text:span text:style-name="T7">之學校須與本校有合作交流關係。</text:span></text:p>
      <text:p text:style-name="P14">第 4 條 <text:s text:c="3"/>學生申請跨校雙主修，須經本校及他校相關學系同意，並於完成雙主修課程後，由開課學校出具相關證明。</text:p>
      <text:p text:style-name="P12">第 5 條 <text:s text:c="3"/>學生申請跨校雙主修課程及學分費事宜，依兩校跨校雙主修協議辦理。</text:p>
      <text:p text:style-name="P13"><text:span text:style-name="T7">第 6 條 <text:s text:c="3"/>跨校雙主修學生，除應修滿所屬學</text:span><text:span text:style-name="T3">系規定最低畢業學分數外，並應加修跨校雙主修學系之學士班應修專業（門）必（選）修科目與學分至少四十學分以上。</text:span></text:p>
      <text:p text:style-name="P17">各學系得自行規定雙主修應修專業必（選）修科目，且需經三級課程委員會核定後送教務處備查。</text:p>
      <text:p text:style-name="P13"><text:span text:style-name="T3">第 7 條 <text:s text:c="3"/>修讀跨校雙主修學生，經本校及他校審查符合</text:span><text:span text:style-name="T7">所屬學系及跨校雙主修學系雙主修畢業規定者，於學位證書加註跨校學校、學系及學位名稱。</text:span></text:p>
      <text:p text:style-name="P14">第 8 條 <text:s text:c="3"/>本辦法未盡事宜悉依學生所在學校之學則及學生修讀雙主修相關辦法辦理。</text:p>
      <text:p text:style-name="P13"><text:span text:style-name="T7">第 9 條 <text:s text:c="3"/>本辦法</text:span><text:span text:style-name="T11">經教務會議</text:span><text:span text:style-name="T11">、</text:span><text:span text:style-name="T11">校務會議通過</text:span><text:span text:style-name="T11">後公告實施</text:span><text:span text:style-name="T11">，並報請教育部備查，修正時亦同。</text:span></text:p>
      <text:p text:style-name="P14">第10條 <text:s text:c="3"/>本辦法自發佈日施行。</text:p>
      <text:p text:style-name="P7"/>
      <text:p text:style-name="P18"><text:span text:style-name="T13">佛光</text:span><text:span text:style-name="T13">大學</text:span><text:span text:style-name="T5">辦理跨校雙主修辦法全</text:span><text:span text:style-name="T13">部</text:span><text:span text:style-name="T9">條文修正草案</text:span></text:p>
      <text:p text:style-name="P3">新舊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條文</text:p>
          </table:table-cell>
          <table:table-cell table:style-name="表格1.B1" office:value-type="string">
            <text:p text:style-name="P2"><text:span text:style-name="T7">原條文</text:span></text:p>
          </table:table-cell>
          <table:table-cell table:style-name="表格1.C1" office:value-type="string">
            <text:p text:style-name="P5">說明</text:p>
          </table:table-cell>
        </table:table-row>
        <table:table-row table:style-name="表格1.1">
          <table:table-cell table:style-name="表格1.A2" office:value-type="string">
            <text:p text:style-name="P16"><text:span text:style-name="T3">第 1 條 <text:s text:c="3"/>本校為增廣學生之學習領域，並促進校際間之合作，依大學法第二十八條、大學法施行細則第二十五條及本校學則第四十條之二之規定訂定「佛光大學辦理跨校雙主修辦法」（以下簡稱本辦法）。</text:span></text:p>
          </table:table-cell>
          <table:table-cell table:style-name="表格1.B2" office:value-type="string">
            <text:p text:style-name="P16"><text:span text:style-name="T3">第 1 條 <text:s text:c="3"/>本校為增廣學生之學習領域，並促進校際間之合作，依大學法第二十八條、大學法施行細則第二十五條及本校學則第四十條之二之規定訂定「佛光大學辦理跨校雙主修辦法」（以下簡稱本辦法）。</text:span></text:p>
          </table:table-cell>
          <table:table-cell table:style-name="表格1.C2" office:value-type="string">
            <text:p text:style-name="P6">本條無修正。</text:p>
          </table:table-cell>
        </table:table-row>
        <table:table-row table:style-name="表格1.1">
          <table:table-cell table:style-name="表格1.A2" office:value-type="string">
            <text:p text:style-name="P16"><text:span text:style-name="T3">第 2 條 <text:s text:c="3"/>本辦法所稱跨校雙主修係指本校學士班學生加修合作學校（以下簡稱他校）性質不同學系或他校學士班學生加修本校性質不同學系學士學位為雙主修。</text:span></text:p>
          </table:table-cell>
          <table:table-cell table:style-name="表格1.B2" office:value-type="string">
            <text:p text:style-name="P16"><text:span text:style-name="T3">第 2 條 <text:s text:c="3"/>本辦法所稱跨校雙主修係指本校學士班學生加修合作學校（以下簡稱他校）性質不同學系或他校學士班學生加修本校性質不同學系學士學位為雙主修。</text:span></text:p>
          </table:table-cell>
          <table:table-cell table:style-name="表格1.C2" office:value-type="string">
            <text:p text:style-name="P6">本條無修正。</text:p>
          </table:table-cell>
        </table:table-row>
        <table:table-row table:style-name="表格1.1">
          <table:table-cell table:style-name="表格1.A2" office:value-type="string">
            <text:p text:style-name="P20"><text:span text:style-name="T3">第 3 條 <text:s text:c="3"/>辦理跨校雙主修</text:span><text:span text:style-name="T15">之學校</text:span><text:span text:style-name="T3">須與本校有合作交流關係。</text:span></text:p>
          </table:table-cell>
          <table:table-cell table:style-name="表格1.B2" office:value-type="string">
            <text:p text:style-name="P16"><text:span text:style-name="T3">第 3 條 <text:s text:c="3"/>辦理跨校雙主修須與本校有合作交流關係。</text:span></text:p>
          </table:table-cell>
          <table:table-cell table:style-name="表格1.C2" office:value-type="string">
            <text:p text:style-name="P8"><text:span text:style-name="T7">依教育部</text:span><text:span text:style-name="T3">104年4月10日</text:span><text:span text:style-name="T7">臺教高(二)字第10</text:span><text:span text:style-name="T7">4</text:span><text:span text:style-name="T7">0</text:span><text:span text:style-name="T7">010714</text:span><text:span text:style-name="T7">號</text:span><text:span text:style-name="T7">函指示修改。</text:span></text:p>
          </table:table-cell>
        </table:table-row>
        <table:table-row table:style-name="表格1.1">
          <table:table-cell table:style-name="表格1.A2" office:value-type="string">
            <text:p text:style-name="P15"><text:span text:style-name="T3">第 4 條 <text:s text:c="3"/>學生申請跨校雙主修，須經本校及他校相關學系同意，並於完成雙主修課程後，由開課學校出具相關證明。</text:span></text:p>
          </table:table-cell>
          <table:table-cell table:style-name="表格1.B2" office:value-type="string">
            <text:p text:style-name="P16"><text:span text:style-name="T3">第 4 條 <text:s text:c="3"/>學生申請跨校雙主修，須經本校及他校相關學系同意，並於完成雙主修課程後，由開課學校出具相關證明。</text:span></text:p>
          </table:table-cell>
          <table:table-cell table:style-name="表格1.C2" office:value-type="string">
            <text:p text:style-name="P6">本條無修正。</text:p>
          </table:table-cell>
        </table:table-row>
        <table:table-row table:style-name="表格1.1">
          <table:table-cell table:style-name="表格1.A2" office:value-type="string">
            <text:p text:style-name="P20"><text:span text:style-name="T3">第 5 條 <text:s text:c="3"/>學生申請跨校雙主修課程及學分費事宜，依</text:span><text:span text:style-name="T15">兩</text:span><text:span text:style-name="T3">校</text:span><text:span text:style-name="T15">跨</text:span><text:span text:style-name="T3">校</text:span><text:span text:style-name="T15">雙主修</text:span><text:span text:style-name="T3">協議辦理。</text:span></text:p>
          </table:table-cell>
          <table:table-cell table:style-name="表格1.B2" office:value-type="string">
            <text:p text:style-name="P16"><text:span text:style-name="T3">第 5 條 <text:s text:c="3"/>學生申請跨校雙主修課程及學分費事宜，依</text:span><text:span text:style-name="T15">本</text:span><text:span text:style-name="T3">校</text:span><text:span text:style-name="T15">與合作學</text:span><text:span text:style-name="T3">校</text:span><text:span text:style-name="T15">之</text:span><text:span text:style-name="T3">協議辦理。</text:span></text:p>
          </table:table-cell>
          <table:table-cell table:style-name="表格1.C2" office:value-type="string">
            <text:p text:style-name="P8"><text:span text:style-name="T7">依教育部</text:span><text:span text:style-name="T3">104年4月10日</text:span><text:span text:style-name="T7">臺教高(二)字第10</text:span><text:span text:style-name="T7">4</text:span><text:span text:style-name="T7">0</text:span><text:span text:style-name="T7">010714</text:span><text:span text:style-name="T7">號</text:span><text:span text:style-name="T7">函指示修改。</text:span></text:p>
          </table:table-cell>
        </table:table-row>
        <table:table-row table:style-name="表格1.1">
          <table:table-cell table:style-name="表格1.A2" office:value-type="string">
            <text:p text:style-name="P21"><text:span text:style-name="T3">第 6 條 <text:s text:c="3"/>跨校雙主修學生，除應修滿</text:span><text:span text:style-name="T15">所屬</text:span><text:span text:style-name="T3">學系規定最低畢業學分數外，並應加修跨校雙主修學系之學士班應修專業（門）必（選）修科目與學分至少四十學分以上。</text:span></text:p>
            <text:p text:style-name="P17">各學系得自行規定雙主<text:soft-page-break/>修應修專業必（選）修科目，且需經三級課程委員會核定後送教務處備查。</text:p>
          </table:table-cell>
          <table:table-cell table:style-name="表格1.B2" office:value-type="string">
            <text:p text:style-name="P21"><text:span text:style-name="T3">第 6 條 <text:s text:c="3"/>跨校雙主修學生，除應修滿</text:span><text:span text:style-name="T15">主</text:span><text:span text:style-name="T3">學系規定最低畢業學分數外，並應加修跨校雙主修學系之學士班應修專業（門）必（選）修科目與學分至少四十學分以上。</text:span></text:p>
            <text:p text:style-name="P1">各學系得自行規定雙主<text:soft-page-break/>修應修專業必（選）修科目，且需經三級課程委員會核定後送教務處備查。</text:p>
          </table:table-cell>
          <table:table-cell table:style-name="表格1.C2" office:value-type="string">
            <text:p text:style-name="P8"><text:span text:style-name="T7">依教育部</text:span><text:span text:style-name="T3">104年4月10日</text:span><text:span text:style-name="T7">臺教高(二)字第10</text:span><text:span text:style-name="T7">4</text:span><text:span text:style-name="T7">0</text:span><text:span text:style-name="T7">010714</text:span><text:span text:style-name="T7">號</text:span><text:span text:style-name="T7">函指示修改。</text:span></text:p>
          </table:table-cell>
        </table:table-row>
        <table:table-row table:style-name="表格1.1">
          <table:table-cell table:style-name="表格1.A2" office:value-type="string">
            <text:p text:style-name="P20"><text:span text:style-name="T3">第 7 條 <text:s text:c="3"/>修讀跨校雙主修學生，經本校及他校審查符合</text:span><text:span text:style-name="T15">所屬</text:span><text:span text:style-name="T3">學系及跨校雙主修學系雙主修畢業規定者，於學位證書加註跨校學校、學系及學位名稱。</text:span></text:p>
          </table:table-cell>
          <table:table-cell table:style-name="表格1.B2" office:value-type="string">
            <text:p text:style-name="P22"><text:span text:style-name="T3">第 7 條 <text:s text:c="3"/>修讀跨校雙主修學生，經本校及他校審查符合</text:span><text:span text:style-name="T15">主</text:span><text:span text:style-name="T3">學系及跨校雙主修學系雙主修畢業規定者，於學位證書加註跨校學校、學系及學位名稱。</text:span></text:p>
          </table:table-cell>
          <table:table-cell table:style-name="表格1.C2" office:value-type="string">
            <text:p text:style-name="P8"><text:span text:style-name="T7">依教育部</text:span><text:span text:style-name="T3">104年4月10日</text:span><text:span text:style-name="T7">臺教高(二)字第10</text:span><text:span text:style-name="T7">4</text:span><text:span text:style-name="T7">0</text:span><text:span text:style-name="T7">010714</text:span><text:span text:style-name="T7">號</text:span><text:span text:style-name="T7">函指示修改。</text:span></text:p>
          </table:table-cell>
        </table:table-row>
        <table:table-row table:style-name="表格1.1">
          <table:table-cell table:style-name="表格1.A2" office:value-type="string">
            <text:p text:style-name="P15"><text:span text:style-name="T3">第 8 條 <text:s text:c="3"/>本辦法未盡事宜悉依學生所在學校之學則及學生修讀雙主修相關辦法辦理。</text:span></text:p>
          </table:table-cell>
          <table:table-cell table:style-name="表格1.B2" office:value-type="string">
            <text:p text:style-name="P16"><text:span text:style-name="T3">第 8 條 <text:s text:c="3"/>本辦法未盡事宜悉依學生所在學校之學則及學生修讀雙主修相關辦法辦理。</text:span></text:p>
          </table:table-cell>
          <table:table-cell table:style-name="表格1.C2" office:value-type="string">
            <text:p text:style-name="P6">本條無修正。</text:p>
          </table:table-cell>
        </table:table-row>
        <table:table-row table:style-name="表格1.1">
          <table:table-cell table:style-name="表格1.A2" office:value-type="string">
            <text:p text:style-name="P20"><text:span text:style-name="T15">第 9 條</text:span><text:span text:style-name="T3"> <text:s text:c="3"/></text:span><text:span text:style-name="T15">本辦法</text:span><text:span text:style-name="T18">經教務會議</text:span><text:span text:style-name="T18">、</text:span><text:span text:style-name="T18">校務會議通過</text:span><text:span text:style-name="T18">後公告實施</text:span><text:span text:style-name="T18">，並報請教育部備查，修正時亦同。</text:span></text:p>
          </table:table-cell>
          <table:table-cell table:style-name="表格1.B2" office:value-type="string">
            <text:p text:style-name="P23"/>
          </table:table-cell>
          <table:table-cell table:style-name="表格1.C2" office:value-type="string">
            <text:p text:style-name="P8"><text:span text:style-name="T7">依教育部</text:span><text:span text:style-name="T3">104年4月10日</text:span><text:span text:style-name="T7">臺教高(二)字第10</text:span><text:span text:style-name="T7">4</text:span><text:span text:style-name="T7">0</text:span><text:span text:style-name="T7">010714</text:span><text:span text:style-name="T7">號</text:span><text:span text:style-name="T7">函指示修改。</text:span></text:p>
          </table:table-cell>
        </table:table-row>
        <table:table-row table:style-name="表格1.1">
          <table:table-cell table:style-name="表格1.A11" office:value-type="string">
            <text:p text:style-name="P20"><text:span text:style-name="T10">第</text:span><text:span text:style-name="T16">10</text:span><text:span text:style-name="T10">條 <text:s text:c="3"/></text:span><text:span text:style-name="T3">本辦法自發佈日施行。</text:span></text:p>
          </table:table-cell>
          <table:table-cell table:style-name="表格1.B11" office:value-type="string">
            <text:p text:style-name="P22"><text:span text:style-name="T3">第</text:span><text:span text:style-name="T15"> 9 </text:span><text:span text:style-name="T3">條 <text:s text:c="3"/>本辦法自發佈日施行。</text:span></text:p>
          </table:table-cell>
          <table:table-cell table:style-name="表格1.C11" office:value-type="string">
            <text:p text:style-name="P24">修改條次。</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fo:color="#222288"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佛光大學辦理跨校雙主修辦法</dc:title>
    <meta:initial-creator>pcroom18</meta:initial-creator>
    <meta:creation-date>2015-11-12T09:49:00</meta:creation-date>
    <dc:date>2018-06-26T09:06:13.046000000</dc:date>
    <meta:editing-cycles>4</meta:editing-cycles>
    <meta:generator>LibreOffice/5.4.0.1$Windows_x86 LibreOffice_project/962a9c4e2f56d1dbdd354b1becda28edd471f4f2</meta:generator>
    <meta:editing-duration>PT21S</meta:editing-duration>
    <meta:document-statistic meta:table-count="1" meta:image-count="0" meta:object-count="0" meta:page-count="4" meta:paragraph-count="54" meta:word-count="1859" meta:character-count="2158" meta:non-whitespace-character-count="1983"/>
  </office:meta>
</office:document-meta>
</file>