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Arial" style:font-size-complex="8pt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left="1.501cm" fo:margin-right="0cm" fo:margin-top="0.318cm" fo:margin-bottom="0cm" loext:contextual-spacing="false" fo:text-indent="-1.50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佛光大學</text:span><text:span text:style-name="T6">學生雙重學籍申請辦法</text:span></text:p>
      <text:p text:style-name="P2"/>
      <text:p text:style-name="P1">101.04.24 100學年度第11次行政會議通過</text:p>
      <text:p text:style-name="P3"/>
      <text:p text:style-name="P5"><text:span text:style-name="T3">第</text:span><text:span text:style-name="T5"> 1 </text:span><text:span text:style-name="T3">條 <text:s text:c="4"/>佛光大學(以下簡本校)</text:span><text:span text:style-name="T3">本校為</text:span><text:span text:style-name="T3">處理學生雙重學籍事宜，依大學法第二十八條及本校「學則」規定，訂定「學生雙重學籍申請辦法」（以下簡稱本辦法）。</text:span></text:p>
      <text:p text:style-name="P4"><text:span text:style-name="T3">第</text:span><text:span text:style-name="T5"> 2 </text:span><text:span text:style-name="T3">條 <text:s text:c="4"/>本辦法所稱之雙重學籍指同時在國內、外大學校院註冊入學者。</text:span></text:p>
      <text:p text:style-name="P4"><text:span text:style-name="T3">第</text:span><text:span text:style-name="T5"> 3 </text:span><text:span text:style-name="T3">條 <text:s text:c="4"/>學生申請雙重學籍資格，應以不同學制或上課時段為原則。</text:span></text:p>
      <text:p text:style-name="P5"><text:span text:style-name="T3">第</text:span><text:span text:style-name="T5"> 4 </text:span><text:span text:style-name="T3">條 <text:s text:c="4"/>申請雙重學籍學生，於每學期開始上課後一個月內提出，並檢附申請當學期雙方學校之選課清單暨上課時間表，碩、博士班學生須經指導教授、系（所）主管、院長及教務長核可；學士班學生須經系（所）主管、院長及教務長核可，得具跨校或本校雙重學籍。</text:span></text:p>
      <text:p text:style-name="P5"><text:span text:style-name="T3">第</text:span><text:span text:style-name="T5"> 5 </text:span><text:span text:style-name="T3">條 <text:s text:c="4"/>本校學生未經學校同意，同時在國內、外其他大學校院註冊入學者，應予退學處理。</text:span></text:p>
      <text:p text:style-name="P4"><text:span text:style-name="T3">第</text:span><text:span text:style-name="T5"> 6 </text:span><text:span text:style-name="T3">條 <text:s text:c="4"/>本辦法未盡事宜，則依本校「學則」與相關規定辦理。</text:span></text:p>
      <text:p text:style-name="P4"><text:span text:style-name="T3">第</text:span><text:span text:style-name="T5"> 7 </text:span><text:span text:style-name="T3">條 <text:s text:c="4"/>本辦法</text:span><text:span text:style-name="T5">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_20_字元_20_字元6" style:display-name=" 字元 字元6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學生雙重學籍申請辦法</dc:title>
    <meta:initial-creator>pcroom18</meta:initial-creator>
    <meta:creation-date>2012-05-04T11:24:00</meta:creation-date>
    <dc:creator>pcroom18</dc:creator>
    <dc:date>2012-05-04T11:24:00</dc:date>
    <meta:editing-cycles>1</meta:editing-cycles>
    <meta:document-statistic meta:table-count="0" meta:image-count="0" meta:object-count="0" meta:page-count="1" meta:paragraph-count="9" meta:word-count="356" meta:character-count="417" meta:non-whitespace-character-count="367"/>
    <meta:generator>LibreOffice/5.4.0.1$Windows_x86 LibreOffice_project/962a9c4e2f56d1dbdd354b1becda28edd471f4f2</meta:generator>
  </office:meta>
</office:document-meta>
</file>