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27CEBDC7tCID-WinCharSetFFFF-H" svg:font-family="TT27CEBDC7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1" style:font-size-asian="8pt" style:font-name-complex="Times New Roman1" style:font-size-complex="8pt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Times New Roman" style:font-name-asian="Times New Roman"/>
    </style:style>
    <style:style style:name="P4" style:family="paragraph" style:parent-style-name="Standard">
      <style:paragraph-properties fo:margin-left="1.482cm" fo:margin-right="0cm" fo:margin-top="0.318cm" fo:margin-bottom="0cm" loext:contextual-spacing="false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1.482cm" fo:margin-right="0cm" fo:margin-top="0.318cm" fo:margin-bottom="0cm" loext:contextual-spacing="false" fo:text-align="justify" style:justify-single-word="false" fo:text-indent="-1.482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Standard">
      <style:paragraph-properties fo:margin-left="2.328cm" fo:margin-right="0cm" fo:text-align="justify" style:justify-single-word="false" fo:text-indent="-0.847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Standard">
      <style:paragraph-properties fo:margin-left="1.483cm" fo:margin-right="0cm" fo:margin-top="0.318cm" fo:margin-bottom="0cm" loext:contextual-spacing="false" fo:text-align="justify" style:justify-single-word="false" fo:text-indent="-1.483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Standard">
      <style:paragraph-properties fo:margin-left="0.847cm" fo:margin-right="0cm" fo:text-align="end" style:justify-single-word="false" fo:orphans="2" fo:widows="2" fo:text-indent="-0.847cm" style:auto-text-indent="false"/>
      <style:text-properties style:font-name="標楷體" style:letter-kerning="false" style:font-name-asian="標楷體1" style:font-name-complex="TT27CEBDC7tCID-WinCharSetFFFF-H" style:font-size-complex="12pt"/>
    </style:style>
    <style:style style:name="P9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0000"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style:font-name-asian="標楷體1" style:language-asian="zh" style:country-asian="HK" style:font-name-complex="Times New Roman1" style:font-size-complex="12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style:letter-kerning="false" style:font-name-asian="標楷體1" style:font-name-complex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0" style:family="text">
      <style:text-properties fo:color="#0000ff"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11" style:family="text">
      <style:text-properties fo:font-size="8pt" style:font-size-asian="8pt" style:font-name-complex="Times New Roman1" style:font-size-complex="8pt"/>
    </style:style>
    <style:style style:name="T1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第1條須再修正文字。</text:span></text:p>
      <text:p text:style-name="P1"><text:span text:style-name="T4">佛光大學學士班成績優異學生提前畢業實施辦法</text:span></text:p>
      <text:p text:style-name="P2"/>
      <text:p text:style-name="P3"><text:span text:style-name="T11">105.11.23 105學年度第1次教務會議通過</text:span></text:p>
      <text:p text:style-name="P3"><text:span text:style-name="T11">105.12.20 105學年度第4次行政會議通過</text:span></text:p>
      <text:p text:style-name="P3"><text:span text:style-name="T11">105.12.28 105學年度第2次校務會議通過</text:span></text:p>
      <text:p text:style-name="P3"><text:span text:style-name="T12">教育部106年2月3日臺教高(二)字第1060008283號函備查</text:span></text:p>
      <text:p text:style-name="P4"><text:span text:style-name="T2">第</text:span><text:span text:style-name="T7">一</text:span><text:span text:style-name="T2">條 <text:s text:c="3"/>佛光大學（以下簡本校）為使成績優異學生提前畢業，依據大學法及本校學則訂定學士班成績優異學生提前畢業實施辦法（以下簡稱本辦法）。</text:span><text:bookmark text:name="_GoBack"/></text:p>
      <text:p text:style-name="P5"><text:span text:style-name="T2">第</text:span><text:span text:style-name="T7">二</text:span><text:span text:style-name="T2">條 <text:s text:c="3"/>學生在規定修業期限屆滿前一學期或一學年修滿該學系規定，全部應修科目與學分，成績優異</text:span><text:span text:style-name="T3">且</text:span><text:span text:style-name="T2">符合下列標準者，得准提前畢業：</text:span></text:p>
      <text:p text:style-name="P6"><text:span text:style-name="T2">一、每學期學業成績平均八十分以上。</text:span></text:p>
      <text:p text:style-name="P6"><text:span text:style-name="T2">二、每學期操行成績在八十分以上。</text:span></text:p>
      <text:p text:style-name="P5"><text:span text:style-name="T2">第</text:span><text:span text:style-name="T7">三</text:span><text:span text:style-name="T2">條 <text:s text:c="3"/>申請提前畢業學生應於可畢業學期</text:span><text:span text:style-name="T8">行事曆訂定之截止日期</text:span><text:span text:style-name="T2">前提出申請。</text:span></text:p>
      <text:p text:style-name="P5"><text:span text:style-name="T2">第</text:span><text:span text:style-name="T7">四</text:span><text:span text:style-name="T2">條 <text:s text:c="3"/>轉學本校二年級之轉學生，成績優異符合前條標準，且在原校所修科目學分，經採認抵免屬必修科目者，其各該科目學期成績平均應達八十分以上，始得申請提前畢業。</text:span></text:p>
      <text:p text:style-name="P7"><text:span text:style-name="T8">第五條</text:span><text:span text:style-name="T2"> <text:s text:c="3"/></text:span><text:span text:style-name="T8">本辦法經教務會議、行政會議、校務會議通過後公告實施，並報請教育部備查，修正時亦同。</text:span></text:p>
      <text:p text:style-name="P5"><text:span text:style-name="T2">第</text:span><text:span text:style-name="T8">六</text:span><text:span text:style-name="T2">條 <text:s text:c="3"/>本辦法</text:span><text:span text:style-name="T7">自發布日施行。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27CEBDC7tCID-WinCharSetFFFF-H" svg:font-family="TT27CEBDC7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gu</meta:initial-creator>
    <meta:editing-cycles>3</meta:editing-cycles>
    <meta:print-date>2016-12-29T05:55:00</meta:print-date>
    <meta:creation-date>2017-02-09T07:15:00</meta:creation-date>
    <dc:date>2018-06-26T09:21:18.500000000</dc:date>
    <meta:editing-duration>PT18S</meta:editing-duration>
    <meta:generator>LibreOffice/5.4.0.1$Windows_x86 LibreOffice_project/962a9c4e2f56d1dbdd354b1becda28edd471f4f2</meta:generator>
    <meta:document-statistic meta:table-count="0" meta:image-count="0" meta:object-count="0" meta:page-count="1" meta:paragraph-count="14" meta:word-count="422" meta:character-count="490" meta:non-whitespace-character-count="4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