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1.591cm" fo:margin-right="0cm" fo:margin-top="0.318cm" fo:margin-bottom="0cm" loext:contextual-spacing="false" fo:text-align="justify" style:justify-single-word="false" fo:text-indent="-1.591cm" style:auto-text-indent="false"/>
    </style:style>
    <style:style style:name="P6" style:family="paragraph" style:parent-style-name="Standard">
      <style:paragraph-properties fo:margin-left="1.499cm" fo:margin-right="0cm" fo:margin-top="0.318cm" fo:margin-bottom="0cm" loext:contextual-spacing="false" fo:text-align="justify" style:justify-single-word="false" fo:text-indent="-1.499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1.499cm" fo:margin-right="0cm" fo:margin-top="0.318cm" fo:margin-bottom="0cm" loext:contextual-spacing="false" fo:text-align="justify" style:justify-single-word="false" fo:text-indent="-1.499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078cm" fo:margin-right="0cm" fo:margin-top="0.318cm" fo:margin-bottom="0cm" loext:contextual-spacing="false" fo:text-align="justify" style:justify-single-word="false" fo:text-indent="0.076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1.499cm" fo:margin-right="0cm" fo:text-align="justify" style:justify-single-word="false" fo:text-indent="0.829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_20__28_Web_29_">
      <style:paragraph-properties style:line-height-at-least="0cm" fo:text-align="end" style:justify-single-word="false"/>
      <style:text-properties style:font-name="Times New Roman" fo:font-size="8pt" style:font-name-asian="Times New Roman" style:font-size-asian="8pt" style:font-name-complex="Arial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letter-kerning="true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佛光大學</text:span><text:span text:style-name="T2">研究生選定學位論文指導教授</text:span><text:span text:style-name="T11">辦法</text:span></text:p>
      <text:p text:style-name="P2"/>
      <text:p text:style-name="P12">101.04.24 100學年度第11次行政會議通過</text:p>
      <text:p text:style-name="P1"/>
      <text:p text:style-name="P5"><text:span text:style-name="T5">第 1 條 <text:s text:c="3"/></text:span><text:span text:style-name="T7">佛光大學（以下簡稱本校）</text:span><text:span text:style-name="T5">依據本校學則第66條，訂定本辦法。</text:span></text:p>
      <text:p text:style-name="P6"><text:span text:style-name="T5">第 2 條 <text:s text:c="3"/></text:span><text:span text:style-name="T5">研究生應於系（所）規定之期限內，選定學位論文指導教授</text:span><text:span text:style-name="T5">（</text:span><text:span text:style-name="T5">以下簡稱指導教授</text:span><text:span text:style-name="T5">）</text:span><text:span text:style-name="T5">，向系</text:span><text:span text:style-name="T5">（</text:span><text:span text:style-name="T5">所</text:span><text:span text:style-name="T5">）</text:span><text:span text:style-name="T5">辦公室登記。</text:span></text:p>
      <text:p text:style-name="P7"><text:span text:style-name="T5">第 3 條 <text:s text:c="3"/></text:span><text:span text:style-name="T5">研究生之論文指導教授</text:span><text:span text:style-name="T5">應以本校專兼任教師擔任為原則。在特殊情況下，得由系（所）簽請非本校專兼任教師擔任論文指導教授，經同意後，發予聘書，並以每年一聘為原則。其他相關論文指導教授</text:span><text:span text:style-name="T5">資格</text:span><text:span text:style-name="T5">依本校學則第66條規定辦理。 <text:s text:c="6"/></text:span></text:p>
      <text:p text:style-name="P6"><text:span text:style-name="T5">第 4 條 <text:s text:c="3"/></text:span><text:span text:style-name="T5">研究生欲變更指導教授或指導教授因生病、辭職或出國無法再繼續指導時，應經原指導教授同意後重新提出申請，並經系（所）務會議討論通後更換之。</text:span></text:p>
      <text:p text:style-name="P8">研究生若因指導教授過世而更換指導教授時，免繳原指導教授之同</text:p>
      <text:p text:style-name="P3"><text:span text:style-name="T5"><text:s text:c="7"/></text:span><text:span text:style-name="T5">意書。</text:span></text:p>
      <text:p text:style-name="P9"><text:span text:style-name="T5">第 5 條 <text:s text:c="3"/></text:span><text:span text:style-name="T5">系</text:span><text:span text:style-name="T5">（</text:span><text:span text:style-name="T5">所</text:span><text:span text:style-name="T5">）</text:span><text:span text:style-name="T5">主任於研究生無法覓得指導教授時，應提供必要之協助。</text:span><text:span text:style-name="T5"> <text:s text:c="2"/></text:span></text:p>
      <text:p text:style-name="P6"><text:span text:style-name="T5">第 6 條 <text:s text:c="3"/></text:span><text:span text:style-name="T5">指導教授因故主動提出終止指導關係時，應以書面向系（所）報備，系（所）應通知研究生依第</text:span><text:span text:style-name="T5">四</text:span><text:span text:style-name="T5">條之規定申請更換指導教授，研究生得請求系</text:span><text:span text:style-name="T5">（</text:span><text:span text:style-name="T5">所</text:span><text:span text:style-name="T5">）</text:span><text:span text:style-name="T5">方進行瞭解以確保其權益。</text:span></text:p>
      <text:p text:style-name="P6"><text:span text:style-name="T5">第 7 條 <text:s text:c="3"/></text:span><text:span text:style-name="T5">更換指導教授之研究生</text:span><text:span text:style-name="T5">提出學位考試申請時</text:span><text:span text:style-name="T5">應將一份論文稿送原指導教授親自簽收。如發生對</text:span><text:span text:style-name="T5">論文內容</text:span><text:span text:style-name="T5">相關之爭議，原指導教授應於五天</text:span><text:span text:style-name="T5">內</text:span><text:span text:style-name="T5">向系</text:span><text:span text:style-name="T5">（</text:span><text:span text:style-name="T5">所</text:span><text:span text:style-name="T5">）</text:span><text:span text:style-name="T5">方提出</text:span><text:span text:style-name="T5">異議</text:span><text:span text:style-name="T5">，提出</text:span><text:span text:style-name="T5">異議</text:span><text:span text:style-name="T5">後，由系</text:span><text:span text:style-name="T5">（</text:span><text:span text:style-name="T5">所</text:span><text:span text:style-name="T5">）</text:span><text:span text:style-name="T5">務會議於</text:span><text:span text:style-name="T5">二星期</text:span><text:span text:style-name="T5">內裁決之。</text:span></text:p>
      <text:p text:style-name="P6"><text:span text:style-name="T5">第 8 條 <text:s text:c="3"/></text:span><text:span text:style-name="T5">研究生已達修業年限最後一學期（博士班學生第十四學期，碩士班學生第八學期）且符合該系</text:span><text:span text:style-name="T5">（</text:span><text:span text:style-name="T5">所</text:span><text:span text:style-name="T5">）</text:span><text:span text:style-name="T5">研究生申請口試資格，仍無法獲得指導教授同意進行學位論文口試，可向系</text:span><text:span text:style-name="T5">（</text:span><text:span text:style-name="T5">所</text:span><text:span text:style-name="T5">）</text:span><text:span text:style-name="T5">方提出</text:span><text:span text:style-name="T5">異議</text:span><text:span text:style-name="T5">。</text:span></text:p>
      <text:p text:style-name="P10">研究生提出申訴後，系（所）應依自訂之程序處理，並於一個月內將處理結果書面通知申訴之研究生。</text:p>
      <text:p text:style-name="P3"><text:span text:style-name="T5">第 9 條 <text:s text:c="3"/></text:span><text:span text:style-name="T5">研究生未依本</text:span><text:span text:style-name="T5">要點</text:span><text:span text:style-name="T5">規定而逕自更換指導教授時，其學位考試成績不</text:span><text:span text:style-name="T5"> <text:s text:c="2"/></text:span></text:p>
      <text:p text:style-name="P3"><text:span text:style-name="T5"><text:s text:c="7"/></text:span><text:span text:style-name="T5">予承認。</text:span></text:p>
      <text:p text:style-name="P4"><text:span text:style-name="T5">第10條 <text:s text:c="3"/></text:span><text:span text:style-name="T5">本</text:span><text:span text:style-name="T8">辦法自發布日施行</text:span><text:span text:style-name="T9">。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0_字元_20_字元6" style:display-name=" 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研究生選定學位論文指導教授辦法</dc:title>
    <meta:initial-creator>pcroom18</meta:initial-creator>
    <meta:creation-date>2012-05-04T10:20:00</meta:creation-date>
    <dc:date>2018-06-26T09:33:03.468000000</dc:date>
    <meta:editing-cycles>3</meta:editing-cycles>
    <meta:editing-duration>PT1M22S</meta:editing-duration>
    <meta:document-statistic meta:table-count="0" meta:image-count="0" meta:object-count="0" meta:page-count="1" meta:paragraph-count="16" meta:word-count="716" meta:character-count="817" meta:non-whitespace-character-count="730"/>
    <meta:generator>LibreOffice/5.4.0.1$Windows_x86 LibreOffice_project/962a9c4e2f56d1dbdd354b1becda28edd471f4f2</meta:generator>
  </office:meta>
</office:document-meta>
</file>