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end" style:justify-single-word="false"/>
      <style:text-properties fo:color="#000000" style:font-name="標楷體" fo:font-size="8pt" style:font-name-asian="標楷體" style:font-size-asian="8pt" style:font-name-complex="標楷體" style:font-size-complex="8pt"/>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paragraph-properties fo:margin-left="1.591cm" fo:margin-right="0cm" fo:margin-top="0.318cm" fo:margin-bottom="0cm" loext:contextual-spacing="false" fo:text-align="justify" style:justify-single-word="false" fo:text-indent="-1.591cm" style:auto-text-indent="false"/>
    </style:style>
    <style:style style:name="P4" style:family="paragraph" style:parent-style-name="Standard">
      <style:paragraph-properties fo:margin-left="1.588cm" fo:margin-right="0cm" fo:margin-top="0.318cm" fo:margin-bottom="0cm" loext:contextual-spacing="false" fo:text-align="justify" style:justify-single-word="false" fo:text-indent="-1.588cm" style:auto-text-indent="false"/>
      <style:text-properties style:font-name="標楷體" style:font-name-asian="標楷體" style:font-name-complex="標楷體"/>
    </style:style>
    <style:style style:name="P5" style:family="paragraph" style:parent-style-name="Standard" style:master-page-name="Standard">
      <style:paragraph-properties fo:text-align="center" style:justify-single-word="false" style:page-number="auto"/>
    </style:style>
    <style:style style:name="P6" style:family="paragraph" style:parent-style-name="內文_20__28_Web_29_">
      <style:paragraph-properties style:line-height-at-least="0cm" fo:text-align="end" style:justify-single-word="false"/>
      <style:text-properties style:font-name="標楷體" fo:font-size="8pt" style:font-name-asian="標楷體" style:font-size-asian="8pt" style:font-name-complex="Arial" style:font-size-complex="8pt"/>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letter-kerning="true" style:font-name-asian="標楷體" style:font-name-complex="標楷體"/>
    </style:style>
    <style:style style:name="T9" style:family="text">
      <style:text-properties fo:color="#000000"/>
    </style:style>
    <style:style style:name="T10" style:family="text">
      <style:text-properties fo:color="#000000" style:font-name="標楷體" fo:font-size="8pt" style:font-name-asian="標楷體" style:font-size-asian="8pt" style:font-name-complex="標楷體"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佛光</text:span><text:span text:style-name="T1">大學</text:span><text:span text:style-name="T3">延聘</text:span><text:span text:style-name="T3">專家學者短期來校講學待遇支給辦法</text:span></text:p>
      <text:p text:style-name="P1"/>
      <text:p text:style-name="P6">101.04.24 100學年度第11次行政會議通過</text:p>
      <text:p text:style-name="P1"/>
      <text:p text:style-name="P3"><text:span text:style-name="T6">第 1 條 <text:s text:c="3"/>佛光大學(以下簡本校)本校為配合學校發展及教學研究需要，經三級教師評審委員會延攬學術及專業技術上有特殊造詣之專家學者來校短期任教，訂定「</text:span><text:span text:style-name="T6">佛光大學</text:span><text:span text:style-name="T6">延聘</text:span><text:span text:style-name="T6">專家學者短期來校講學待遇支給辦法</text:span><text:span text:style-name="T6">」（以下簡稱本辦法）。</text:span></text:p>
      <text:p text:style-name="P4">第 2 條 <text:s text:c="3"/>本辦法所稱「講學」，係指經各學院或學系（以下簡稱延攬單位）延攬來校開設課程或專題講座。</text:p>
      <text:p text:style-name="P4">第 3 條 <text:s text:c="3"/>專家學者短期（三個月以內）來校密集講學，以在學期間為原則，如有特殊情形須在寒、暑假期間講學者，應敘明必要之理由並經校方核准。</text:p>
      <text:p text:style-name="P4">第 4 條 <text:s text:c="3"/>專家學者短期來校講學之薪資待遇比照本校「教職員工敘薪辦法」之專任教師敘薪原則辦理，申請作業由延攬單位依實際需求向教務處提出申請。保險部分依「全民健康保險法」規定辦理，如未能符合者，則由學校統一辦理團體保險，費用全額由本校支付，其他未盡事宜依相關規定辦理。</text:p>
      <text:p text:style-name="P2"><text:span text:style-name="T6">第 5 條 <text:s text:c="3"/></text:span><text:span text:style-name="T6">本</text:span><text:span text:style-name="T8">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_20_字元_20_字元6" style:display-name=" 字元 字元6"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佛光大學延聘專家學者短期來校講學待遇支給辦法</dc:title>
    <meta:initial-creator>pcroom18</meta:initial-creator>
    <meta:creation-date>2012-05-04T10:30:00</meta:creation-date>
    <dc:creator>pcroom18</dc:creator>
    <dc:date>2012-05-04T10:30:00</dc:date>
    <meta:editing-cycles>1</meta:editing-cycles>
    <meta:document-statistic meta:table-count="0" meta:image-count="0" meta:object-count="0" meta:page-count="1" meta:paragraph-count="7" meta:word-count="394" meta:character-count="436" meta:non-whitespace-character-count="405"/>
    <meta:generator>LibreOffice/5.4.0.1$Windows_x86 LibreOffice_project/962a9c4e2f56d1dbdd354b1becda28edd471f4f2</meta:generator>
  </office:meta>
</office:document-meta>
</file>