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72cm" fo:margin-left="0.026cm" fo:margin-top="0cm" fo:margin-bottom="0cm" table:align="left" style:writing-mode="lr-tb"/>
    </style:style>
    <style:style style:name="表格1.A" style:family="table-column">
      <style:table-column-properties style:column-width="9.502cm"/>
    </style:style>
    <style:style style:name="表格1.B" style:family="table-column">
      <style:table-column-properties style:column-width="2.055cm"/>
    </style:style>
    <style:style style:name="表格1.C" style:family="table-column">
      <style:table-column-properties style:column-width="2.058cm"/>
    </style:style>
    <style:style style:name="表格1.D" style:family="table-column">
      <style:table-column-properties style:column-width="1.797cm"/>
    </style:style>
    <style:style style:name="表格1.E" style:family="table-column">
      <style:table-column-properties style:column-width="1.859cm"/>
    </style:style>
    <style:style style:name="表格1.1" style:family="table-row">
      <style:table-row-properties style:min-row-height="0.644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B1" style:family="table-cell">
      <style:table-cell-properties style:border-line-width-right="0.018cm 0.018cm 0.018cm" fo:padding-left="0.191cm" fo:padding-right="0.191cm" fo:padding-top="0cm" fo:padding-bottom="0cm" fo:border-left="1.5pt solid #000000" fo:border-right="1.5pt double #000000" fo:border-top="1.5pt solid #000000" fo:border-bottom="0.5pt solid #000000" style:writing-mode="lr-tb"/>
    </style:style>
    <style:style style:name="表格1.D1" style:family="table-cell">
      <style:table-cell-properties style:border-line-width-left="0.018cm 0.018cm 0.018cm" fo:padding-left="0.191cm" fo:padding-right="0.191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1.5pt solid #000000" style:writing-mode="lr-tb"/>
    </style:style>
    <style:style style:name="表格1.D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1.5pt solid #000000" style:writing-mode="lr-tb"/>
    </style:style>
    <style:style style:name="表格1.E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3" style:family="table-row">
      <style:table-row-properties style:min-row-height="0.834cm" fo:keep-together="auto"/>
    </style:style>
    <style:style style:name="表格1.B3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1.5pt solid #000000" fo:border-bottom="0.5pt solid #000000" style:writing-mode="lr-tb"/>
    </style:style>
    <style:style style:name="表格1.D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1.5pt solid #000000" fo:border-bottom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848cm" fo:keep-together="auto"/>
    </style:style>
    <style:style style:name="表格1.9" style:family="table-row">
      <style:table-row-properties style:min-row-height="1.693cm" fo:keep-together="auto"/>
    </style:style>
    <style:style style:name="表格1.13" style:family="table-row">
      <style:table-row-properties style:min-row-height="4.12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end" style:justify-single-word="false"/>
    </style:style>
    <style:style style:name="P4" style:family="paragraph" style:parent-style-name="Standard">
      <style:paragraph-properties fo:margin-left="0.847cm" fo:margin-right="0cm" fo:margin-top="0cm" fo:margin-bottom="0cm" style:contextual-spacing="false" style:line-height-at-least="0.318cm" fo:text-align="start" style:justify-single-word="false" fo:orphans="0" fo:widows="0" fo:text-indent="0cm" style:auto-text-indent="false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5" style:family="paragraph" style:parent-style-name="Standard">
      <style:paragraph-properties fo:margin-left="0.847cm" fo:margin-right="0cm" fo:margin-top="0cm" fo:margin-bottom="0cm" style:contextual-spacing="false" style:line-height-at-least="0.318cm" fo:text-align="start" style:justify-single-word="false" fo:orphans="0" fo:widows="0" fo:text-indent="0cm" style:auto-text-indent="false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6pt" fo:language="en" fo:country="US" style:letter-kerning="true" style:font-name-asian="標楷體1" style:font-size-asian="16pt" style:language-asian="zh" style:country-asian="TW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font-size="13pt" fo:language="en" fo:country="US" fo:font-weight="bold" style:letter-kerning="true" style:font-name-asian="標楷體1" style:font-size-asian="13pt" style:language-asian="zh" style:country-asian="TW" style:font-weight-asian="bold" style:font-name-complex="F" style:font-size-complex="13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318cm" fo:text-align="start" style:justify-single-word="false" fo:orphans="0" fo:widows="0"/>
      <style:text-properties style:font-name="標楷體" fo:font-size="9pt" fo:language="en" fo:country="US" style:letter-kerning="true" style:font-name-asian="標楷體1" style:font-size-asian="9pt" style:language-asian="zh" style:country-asian="TW" style:font-name-complex="F" style:font-size-complex="9pt" style:language-complex="ar" style:country-complex="SA"/>
    </style:style>
    <style:style style:name="P13" style:family="paragraph" style:parent-style-name="Standard">
      <style:paragraph-properties fo:margin-top="0cm" fo:margin-bottom="0.494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language="en" fo:country="US" style:letter-kerning="true" style:font-name-asian="標楷體1" style:language-asian="zh" style:country-asian="TW" style:font-name-complex="F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style:line-height-at-least="0.423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6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="標楷體" fo:font-size="9pt" style:font-name-asian="標楷體1" style:font-size-asian="9pt" style:font-size-complex="9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實習報部資料檢核表</text:span></text:p>
      <text:p text:style-name="P3"><text:span text:style-name="T2">申請單位: <text:s text:c="14"/>系/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6">項目</text:p>
          </table:table-cell>
          <table:table-cell table:style-name="表格1.B1" table:number-columns-spanned="2" office:value-type="string">
            <text:p text:style-name="P7">申請單位檢核</text:p>
            <text:p text:style-name="P7">(勾選)</text:p>
          </table:table-cell>
          <table:covered-table-cell/>
          <table:table-cell table:style-name="表格1.D1" table:number-columns-spanned="2" office:value-type="string">
            <text:p text:style-name="P7">生涯中心檢核</text:p>
            <text:p text:style-name="P7">(勾選)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7">是</text:p>
          </table:table-cell>
          <table:table-cell table:style-name="表格1.C2" office:value-type="string">
            <text:p text:style-name="P7">否</text:p>
          </table:table-cell>
          <table:table-cell table:style-name="表格1.D2" office:value-type="string">
            <text:p text:style-name="P7">是</text:p>
          </table:table-cell>
          <table:table-cell table:style-name="表格1.E2" office:value-type="string">
            <text:p text:style-name="P7">否</text:p>
          </table:table-cell>
        </table:table-row>
        <table:table-row table:style-name="表格1.3">
          <table:table-cell table:style-name="表格1.A1" office:value-type="string">
            <text:list xml:id="list1725330393" text:style-name="WWNum1">
              <text:list-item>
                <text:p text:style-name="P1">是否簽訂<text:span text:style-name="T11">合約</text:span>?</text:p>
              </text:list-item>
            </text:list>
            <text:p text:style-name="P9"><text:span text:style-name="T9">□雙方合約 □三方合約 </text:span><text:span text:style-name="T12">(請申請單位勾選)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2.合約內容/附件是否有<text:span text:style-name="T11">學生人數</text:span>?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3.合約內容/附件是否有<text:span text:style-name="T11">系所別</text:span>?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10">4.合約內容/附件是否有<text:span text:style-name="T11">課程名稱</text:span>?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5.合約內容/附件是否有<text:span text:style-name="T11">實習時數</text:span>?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6.合約內容/附件是否有<text:span text:style-name="T11">實習期間</text:span>?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9">
          <table:table-cell table:style-name="表格1.A4" office:value-type="string">
            <text:p text:style-name="P10">7.合約內容是否有<text:span text:style-name="T11">明定為學生投保勞保</text:span></text:p>
            <text:p text:style-name="P11">或實習保險?</text:p>
            <text:p text:style-name="P4">(1) □資方為學生投保勞健保</text:p>
            <text:p text:style-name="P4">(2) 系所為學生投保□保額100萬 </text:p>
            <text:p text:style-name="P4"><text:s text:c="18"/>□保額200萬</text:p>
            <text:p text:style-name="P5">(請申請單位勾選)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6">
          <table:table-cell table:style-name="表格1.A4" office:value-type="string">
            <text:p text:style-name="P9"><text:span text:style-name="T10">8.合約內容是否有</text:span><text:span text:style-name="T9">明定實習獎學金或薪資之給付?</text:span><text:span text:style-name="T12"> (請申請單位勾選)</text:span></text:p>
            <text:p text:style-name="P11">□有薪資。 <text:s text:c="9"/>□無薪資。</text:p>
            <text:p text:style-name="P11">□有獎助學金。 <text:s text:c="5"/>□無獎助學金。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office:value-type="string">
            <text:p text:style-name="P10">9.合約內容是否有<text:span text:style-name="T11">明定膳宿及交通補助項目?</text:span></text:p>
            <text:p text:style-name="P11">(1) □無提供伙食<text:bookmark-start text:name="OLE_LINK12"/><text:bookmark-start text:name="OLE_LINK11"/><text:bookmark-start text:name="OLE_LINK10"/>、住宿、交通補助。<text:bookmark-end text:name="OLE_LINK12"/><text:bookmark-end text:name="OLE_LINK11"/><text:bookmark-end text:name="OLE_LINK10"/></text:p>
            <text:p text:style-name="P11">(2<text:bookmark-start text:name="OLE_LINK18"/><text:bookmark-start text:name="OLE_LINK17"/><text:bookmark-start text:name="OLE_LINK16"/>)<text:bookmark-end text:name="OLE_LINK18"/><text:bookmark-end text:name="OLE_LINK17"/><text:bookmark-end text:name="OLE_LINK16"/>有提供□伙食、□住宿、□交通補助。</text:p>
            <text:p text:style-name="P12">(請申請單位勾選)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3">
          <table:table-cell table:style-name="表格1.A4" table:number-columns-spanned="5" office:value-type="string">
            <text:p text:style-name="P13">說明一:1~7項為目前報部需求資料。</text:p>
            <text:p text:style-name="P14">說明二:8-9項為參照「專科以上產學合作實施辦法」建議明定之事項。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5" office:value-type="string">
            <text:p text:style-name="P15">申請單位簽章: <text:s text:c="2"/><text:bookmark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MO</meta:initial-creator>
    <dc:creator>MOMO</dc:creator>
    <meta:editing-cycles>39</meta:editing-cycles>
    <meta:print-date>2020-01-22T03:10:00</meta:print-date>
    <meta:creation-date>2020-01-08T02:58:00</meta:creation-date>
    <dc:date>2020-01-22T05:50:00</dc:date>
    <meta:editing-duration>PT8H39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34" meta:word-count="381" meta:character-count="467" meta:non-whitespace-character-count="4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