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25cm" fo:margin-left="-0.191cm" fo:margin-top="0cm" fo:margin-bottom="0cm" table:align="left" style:writing-mode="lr-tb"/>
    </style:style>
    <style:style style:name="表格1.A" style:family="table-column">
      <style:table-column-properties style:column-width="6.362cm"/>
    </style:style>
    <style:style style:name="表格1.B" style:family="table-column">
      <style:table-column-properties style:column-width="6.361cm"/>
    </style:style>
    <style:style style:name="表格1.1" style:family="table-row">
      <style:table-row-properties style:min-row-height="0.212cm" fo:keep-together="auto"/>
    </style:style>
    <style:style style:name="表格1.A1" style:family="table-cell">
      <style:table-cell-properties fo:padding-left="0.191cm" fo:padding-right="0.191cm" fo:padding-top="0cm" fo:padding-bottom="0cm" fo:border="none"/>
    </style:style>
    <style:style style:name="表格1.3" style:family="table-row">
      <style:table-row-properties style:min-row-height="0.284cm" fo:keep-together="auto"/>
    </style:style>
    <style:style style:name="P1" style:family="paragraph" style:parent-style-name="Standard">
      <style:paragraph-properties fo:line-height="150%" fo:text-align="justify" style:justify-single-word="false" fo:orphans="0" fo:widows="0"/>
      <style:text-properties fo:color="#000000" loext:opacity="100%" style:font-name="標楷體...." fo:font-size="11.5pt" style:letter-kerning="false" style:font-name-asian="標楷體....1" style:font-size-asian="11.5pt" style:font-name-complex="標楷體....1" style:font-size-complex="11.5pt"/>
    </style:style>
    <style:style style:name="P2" style:family="paragraph" style:parent-style-name="Standard">
      <style:paragraph-properties fo:line-height="150%" fo:text-align="justify" style:justify-single-word="false" fo:orphans="0" fo:widows="0"/>
      <style:text-properties fo:color="#000000" loext:opacity="100%" style:font-name="標楷體...." fo:font-size="11.5pt" style:letter-kerning="false" style:font-name-asian="標楷體....1" style:font-size-asian="11.5pt" style:font-name-complex="標楷體....1" style:font-size-complex="11.5pt"/>
    </style:style>
    <style:style style:name="P3" style:family="paragraph" style:parent-style-name="Standard">
      <style:paragraph-properties fo:line-height="150%" fo:text-align="justify" style:justify-single-word="false" fo:orphans="0" fo:widows="0"/>
      <style:text-properties fo:color="#000000" loext:opacity="100%" style:font-name="標楷體...." fo:font-size="11.5pt" fo:font-weight="bold" style:letter-kerning="false" style:font-name-asian="標楷體....1" style:font-size-asian="11.5pt" style:font-weight-asian="bold" style:font-name-complex="標楷體....1" style:font-size-complex="11.5pt"/>
    </style:style>
    <style:style style:name="P4" style:family="paragraph" style:parent-style-name="Standard">
      <style:paragraph-properties fo:line-height="150%" fo:text-align="justify" style:justify-single-word="false" fo:orphans="0" fo:widows="0"/>
      <style:text-properties fo:color="#000000" loext:opacity="100%" fo:font-size="11.5pt" style:letter-kerning="false" style:font-name-asian="標楷體....1" style:font-size-asian="11.5pt" style:font-size-complex="11.5pt"/>
    </style:style>
    <style:style style:name="P5" style:family="paragraph" style:parent-style-name="Standard">
      <style:paragraph-properties fo:orphans="2" fo:widows="2"/>
    </style:style>
    <style:style style:name="P6" style:family="paragraph" style:parent-style-name="Standard" style:master-page-name="Standard">
      <style:paragraph-properties fo:margin-top="0.212cm" fo:margin-bottom="0.847cm" style:contextual-spacing="false" fo:text-align="center" style:justify-single-word="false" style:page-number="auto"/>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paragraph-properties fo:margin-top="0.212cm" fo:margin-bottom="0.212cm" style:contextual-spacing="false" fo:text-align="justify" style:justify-single-word="false"/>
      <style:text-properties fo:color="#000000" loext:opacity="100%" style:font-name="標楷體...." fo:font-size="11.5pt" style:letter-kerning="false" style:font-name-asian="標楷體....1" style:font-size-asian="11.5pt" style:font-name-complex="標楷體....1" style:font-size-complex="11.5pt"/>
    </style:style>
    <style:style style:name="P9"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0" style:family="paragraph" style:parent-style-name="Standard">
      <style:paragraph-properties fo:margin-left="0.847cm" fo:margin-right="0cm" fo:margin-top="0.212cm" fo:margin-bottom="0.212cm" style:contextual-spacing="false" fo:text-align="justify" style:justify-single-word="false" fo:text-indent="-0.847cm" style:auto-text-indent="false"/>
    </style:style>
    <style:style style:name="P11" style:family="paragraph" style:parent-style-name="Standard">
      <style:paragraph-properties fo:margin-left="0.501cm" fo:margin-right="0cm" fo:margin-top="0.212cm" fo:margin-bottom="0.212cm" style:contextual-spacing="false" fo:text-align="justify" style:justify-single-word="false" fo:text-indent="0cm" style:auto-text-indent="false"/>
    </style:style>
    <style:style style:name="T1" style:family="text">
      <style:text-properties fo:color="#000000" loext:opacity="100%" style:font-name="標楷體...." fo:font-size="14pt" style:letter-kerning="false" style:font-name-asian="標楷體....1" style:font-size-asian="14pt" style:font-name-complex="標楷體....1" style:font-size-complex="14pt"/>
    </style:style>
    <style:style style:name="T2"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3" style:family="text">
      <style:text-properties fo:color="#000000" loext:opacity="100%" style:font-name="標楷體...." fo:font-size="11.5pt" style:letter-kerning="false" style:font-name-asian="標楷體....1" style:font-size-asian="11.5pt" style:font-name-complex="標楷體....1" style:font-size-complex="11.5pt"/>
    </style:style>
    <style:style style:name="T4" style:family="text">
      <style:text-properties fo:color="#000000" loext:opacity="100%" style:font-name="標楷體...." fo:font-size="11.5pt" fo:font-weight="bold" style:letter-kerning="false" style:font-name-asian="標楷體....1" style:font-size-asian="11.5pt" style:font-weight-asian="bold" style:font-name-complex="標楷體....1" style:font-size-complex="11.5pt"/>
    </style:style>
    <style:style style:name="T5" style:family="text">
      <style:text-properties fo:color="#000000" loext:opacity="100%" style:font-name="Times New Roman" fo:font-size="11.5pt" style:letter-kerning="false" style:font-name-asian="標楷體....1" style:font-size-asian="11.5pt" style:font-name-complex="Times New Roman1" style:font-size-complex="11.5pt"/>
    </style:style>
    <style:style style:name="T6" style:family="text">
      <style:text-properties style:font-name="標楷體...." style:font-name-complex="標楷體....1"/>
    </style:style>
    <style:style style:name="T7" style:family="text">
      <style:text-properties fo:font-weight="bold" style:font-weight-asian="bold"/>
    </style:style>
    <style:style style:name="T8"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text:span><text:span text:style-name="T2">佛光大學校外實習同意切結書</text:span><text:bookmark text:name="_GoBack"/></text:p>
      <text:p text:style-name="P7"><text:span text:style-name="T3">有關學生至校外實習一案，爰因目前</text:span><text:span text:style-name="T5">COVID-19</text:span><text:span text:style-name="T3">肺炎疫情嚴峻，前往校外實習時，請務必注意中央流行疫情指揮中心公告之疫情相關資訊。惟權衡學生參與實習及實習企業之權益，本校仍須盡到告知責任，實習學生及家長請審慎評估是否前往校外實習。相關說明如下： </text:span></text:p>
      <text:p text:style-name="P9"><text:span text:style-name="T5">1. </text:span><text:span text:style-name="T3">本校同學參與實習雖依規定投保「大專校院校外實習學生團體保險」，惟其保險理賠範圍限「非屬疾病引起之意外事故」，疾病引起的相關醫療費用恕無法申請理賠；且目前疫情狀況非屬可控制範圍，請審慎評估是否仍願意參加實習。仍繼續參加實習者，同意其後續疫情發展所產生不可抗力情形或產生之相關可能費用悉由個人承擔。</text:span></text:p>
      <text:p text:style-name="P10"><text:span text:style-name="T5">2. </text:span><text:span text:style-name="T3">實習學分及畢業門檻認定： </text:span></text:p>
      <text:p text:style-name="P11"><text:span text:style-name="T3">若因感染病毒、配合中央之相關政策等因素致無法繼續實習者，其相關實習學分認定，請依各系所規定辦理。</text:span></text:p>
      <text:p text:style-name="P10"><text:span text:style-name="T5">3. 本校各系所如因疫情考量，</text:span><text:span text:style-name="T3">確認不前往</text:span><text:span text:style-name="T4">校外</text:span><text:span text:style-name="T3">實習者，請依本校防疫會議規定調整授課方式辦理。</text:span></text:p>
      <text:p text:style-name="P8"/>
      <text:p text:style-name="P7"><text:span text:style-name="T3">此致</text:span></text:p>
      <text:p text:style-name="P7"><text:span text:style-name="T4">佛光大學教務處</text:span></text:p>
      <text:p text:style-name="P8"/>
      <text:p text:style-name="P8"/>
      <table:table table:name="表格1" table:style-name="表格1">
        <table:table-column table:style-name="表格1.A"/>
        <table:table-column table:style-name="表格1.B"/>
        <table:table-row table:style-name="表格1.1">
          <table:table-cell table:style-name="表格1.A1" office:value-type="string">
            <text:p text:style-name="P3">佛光大學○○系 </text:p>
            <text:p text:style-name="P1">授課老師簽章：</text:p>
            <text:p text:style-name="P1">系主任簽章：</text:p>
            <text:p text:style-name="P1">日期：</text:p>
            <text:p text:style-name="P1"/>
            <text:p text:style-name="P1"/>
          </table:table-cell>
          <table:table-cell table:style-name="表格1.A1" office:value-type="string">
            <text:p text:style-name="P1"><text:s text:c="13"/><text:span text:style-name="T7">實習企業</text:span>： </text:p>
            <text:p text:style-name="P4"><text:span text:style-name="T6"><text:s text:c="13"/></text:span><text:span text:style-name="T8">企業代表人簽章：</text:span></text:p>
            <text:p text:style-name="P1"><text:s text:c="13"/>日期：</text:p>
          </table:table-cell>
        </table:table-row>
        <table:table-row table:style-name="表格1.1">
          <table:table-cell table:style-name="表格1.A1" office:value-type="string">
            <text:p text:style-name="P3">實習學生簽章： </text:p>
          </table:table-cell>
          <table:table-cell table:style-name="表格1.A1" office:value-type="string">
            <text:p text:style-name="P1"><text:s text:c="13"/><text:span text:style-name="T7">家長簽章：</text:span></text:p>
          </table:table-cell>
        </table:table-row>
        <table:table-row table:style-name="表格1.3">
          <table:table-cell table:style-name="表格1.A1" office:value-type="string">
            <text:p text:style-name="P1">學號： </text:p>
          </table:table-cell>
          <table:table-cell table:style-name="表格1.A1" office:value-type="string">
            <text:p text:style-name="P4"><text:span text:style-name="T8"><text:s text:c="13"/></text:span><text:span text:style-name="T6">與實習學生關係：</text:span><text:span text:style-name="T8"> </text:span></text:p>
          </table:table-cell>
        </table:table-row>
        <table:table-row table:style-name="表格1.1">
          <table:table-cell table:style-name="表格1.A1" office:value-type="string">
            <text:p text:style-name="P1">連絡電話(手機)：</text:p>
            <text:p text:style-name="P1">日期： </text:p>
          </table:table-cell>
          <table:table-cell table:style-name="表格1.A1" office:value-type="string">
            <text:p text:style-name="P4"><text:span text:style-name="T6"><text:s text:c="13"/>連絡電話</text:span><text:span text:style-name="T8">(</text:span><text:span text:style-name="T6">手機</text:span><text:span text:style-name="T8">)：</text:span></text:p>
            <text:p text:style-name="P4"><text:span text:style-name="T8"><text:s text:c="13"/></text:span><text:span text:style-name="T6">日期： </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Windows 使用者</dc:creator>
    <meta:editing-cycles>2</meta:editing-cycles>
    <meta:print-date>2020-03-24T08:58:00</meta:print-date>
    <meta:creation-date>2020-03-24T09:40:00</meta:creation-date>
    <dc:date>2020-03-24T09:40:00</dc:date>
    <meta:editing-duration>P0D</meta:editing-duration>
    <meta:generator>LibreOffice/7.0.3.1$Windows_X86_64 LibreOffice_project/d7547858d014d4cf69878db179d326fc3483e082</meta:generator>
    <meta:document-statistic meta:table-count="1" meta:image-count="0" meta:object-count="0" meta:page-count="1" meta:paragraph-count="23" meta:word-count="473" meta:character-count="588" meta:non-whitespace-character-count="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