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1cm" table:align="center" style:writing-mode="lr-tb"/>
    </style:style>
    <style:style style:name="表格1.A" style:family="table-column">
      <style:table-column-properties style:column-width="3.355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65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323cm" fo:keep-together="auto"/>
    </style:style>
    <style:style style:name="表格1.12" style:family="table-row">
      <style:table-row-properties style:min-row-height="1.6cm" fo:keep-together="auto"/>
    </style:style>
    <style:style style:name="表格1.14" style:family="table-row">
      <style:table-row-properties style:min-row-height="1.492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color="#a6a6a6" loext:opacity="100%" style:font-name="標楷體" fo:font-size="10pt" style:letter-kerning="false" style:font-name-asian="標楷體" style:font-size-asian="10pt" style:font-name-complex="標楷體"/>
    </style:style>
    <style:style style:name="P15" style:family="paragraph" style:parent-style-name="Standard">
      <style:text-properties fo:color="#a6a6a6" loext:opacity="100%" style:font-name="標楷體" style:font-name-asian="標楷體" style:font-name-complex="標楷體"/>
    </style:style>
    <style:style style:name="P16" style:family="paragraph" style:parent-style-name="Standard">
      <style:paragraph-properties fo:margin-left="8.751cm" fo:margin-right="0cm" fo:text-indent="0cm" style:auto-text-indent="false"/>
    </style:style>
    <style:style style:name="P17" style:family="paragraph" style:parent-style-name="Standard">
      <style:paragraph-properties fo:margin-left="8.751cm" fo:margin-righ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247cm" fo:margin-right="0cm" fo:text-indent="-1.247cm" style:auto-text-indent="false" style:snap-to-layout-grid="false"/>
    </style:style>
    <style:style style:name="P19" style:family="paragraph" style:parent-style-name="Standard">
      <style:paragraph-properties fo:margin-left="1.247cm" fo:margin-right="0cm" fo:text-indent="-1.247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1.247cm" fo:margin-right="0cm" fo:line-height="200%" fo:text-indent="-1.247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left="1.404cm" fo:margin-right="0cm" fo:text-align="center" style:justify-single-word="false" fo:text-indent="-1.404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2" style:family="paragraph" style:parent-style-name="Standard">
      <style:paragraph-properties fo:margin-left="1.404cm" fo:margin-right="0cm" fo:text-align="center" style:justify-single-word="false" fo:text-indent="-1.404cm" style:auto-text-indent="false" fo:break-before="pag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3" style:family="paragraph" style:parent-style-name="Standard">
      <style:paragraph-properties fo:margin-left="0cm" fo:margin-right="1.693cm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3pt" style:text-underline-style="solid" style:text-underline-width="auto" style:text-underline-color="font-color" style:letter-kerning="false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letter-kerning="false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14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5" style:family="text">
      <style:text-properties fo:color="#ff0000" loext:opacity="100%" style:text-position="super 58%" style:font-name="標楷體" fo:font-size="10pt" style:letter-kerning="false" style:font-name-asian="標楷體" style:font-size-asian="10pt" style:font-name-complex="DFKaiShu-SB-Estd-BF" style:font-size-complex="10pt"/>
    </style:style>
    <style:style style:name="T16" style:family="text">
      <style:text-properties style:letter-kerning="false"/>
    </style:style>
    <style:style style:name="T17" style:family="text">
      <style:text-properties fo:color="#a6a6a6" loext:opacity="100%"/>
    </style:style>
    <style:style style:name="T18" style:family="text">
      <style:text-properties fo:color="#a6a6a6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佛光大學 <text:s/>函(稿)</text:p>
      <text:p text:style-name="P16"><text:span text:style-name="T2">地址:262宜蘭縣礁溪鄉林美村林尾路160號</text:span></text:p>
      <text:p text:style-name="P17">承辦人:</text:p>
      <text:p text:style-name="P17">連絡電話:</text:p>
      <text:p text:style-name="P17">傳真:</text:p>
      <text:p text:style-name="Standard"><text:span text:style-name="T4">受文者</text:span><text:span text:style-name="T2">:</text:span></text:p>
      <text:p text:style-name="P3">發文日期:</text:p>
      <text:p text:style-name="P3">發文字號:</text:p>
      <text:p text:style-name="P3">速別:</text:p>
      <text:p text:style-name="P3">附件:</text:p>
      <text:p text:style-name="P3"/>
      <text:p text:style-name="P13"><text:span text:style-name="T4">主旨:本校 <text:s text:c="3"/>系(所)開設學生</text:span><text:span text:style-name="T14">校外實務實習課程</text:span><text:span text:style-name="T4">，敬請 貴機構提供實習機會，懇請惠允賜復。</text:span></text:p>
      <text:p text:style-name="P5"/>
      <text:p text:style-name="P6">說明:</text:p>
      <text:p text:style-name="P18"><text:span text:style-name="T4">一、本校______系_______同學因對於貴機構之服務領域深感興趣，擬於_____(時間)於貴機構實習，檢附學生實習計畫書(含履歷、自傳、成績單)，敬請惠予協助。</text:span></text:p>
      <text:p text:style-name="P18"><text:span text:style-name="T4">二、依本校規定學生實習時數需達每學分60小時，若超過此時數則以貴機構之規定為主。</text:span></text:p>
      <text:p text:style-name="P18"><text:span text:style-name="T4">三、檢附「學生名冊」、「學生實習計畫書(含履歷、自傳、成績單)」與本校「實習合作單位基本資料表」，敬請酌參並於___年___月___日前回覆「實習合作單位基本資料表」及核印「學生名冊」。</text:span></text:p>
      <text:p text:style-name="P5"/>
      <text:p text:style-name="P3">正本:(實習機構)</text:p>
      <text:p text:style-name="P3">副本:(科系)</text:p>
      <text:p text:style-name="P19"/>
      <text:p text:style-name="P19"/>
      <text:p text:style-name="P19">校長</text:p>
      <text:p text:style-name="P21"/>
      <text:p text:style-name="P22">佛光大學校外實習合作單位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6">公司名稱</text:span><text:span text:style-name="T15">＊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"><text:span text:style-name="T6">負責人</text:span><text:span text:style-name="T2">姓名</text:span><text:span text:style-name="T15">＊</text:span>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"><text:span text:style-name="T6">統一編號</text:span><text:span text:style-name="T15">＊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公司網址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"><text:span text:style-name="T6">公司地址</text:span><text:span text:style-name="T15">＊</text:span>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公司電話</text:span><text:span text:style-name="T15">＊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傳真號碼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6">聯 絡 人</text:span><text:span text:style-name="T15">＊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2"><text:span text:style-name="T6">聯絡人</text:span><text:span text:style-name="T15">＊</text:span><text:span text:style-name="T6">職稱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2"><text:span text:style-name="T6">聯絡電話</text:span><text:span text:style-name="T15">＊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2"><text:span text:style-name="T6">E-mail</text:span><text:span text:style-name="T15">＊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>員工人數</text:p>
          </table:table-cell>
          <table:table-cell table:style-name="表格1.D2" table:number-columns-spanned="3" office:value-type="string">
            <text:p text:style-name="P23"><text:span text:style-name="T2"><text:s text:c="12"/></text:span><text:span text:style-name="T2">人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合作時間</text:p>
          </table:table-cell>
          <table:table-cell table:style-name="表格1.D2" table:number-columns-spanned="3" office:value-type="string">
            <text:p text:style-name="Standard"><text:span text:style-name="T2"><text:s text:c="4"/>年 <text:s text:c="2"/>月 <text:s text:c="2"/>日~ <text:s text:c="2"/>年 <text:s text:c="2"/>月 <text:s/>日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T6">實習地點</text:span><text:span text:style-name="T15">＊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6">實習</text:span><text:span text:style-name="T6">部門/職務</text:span><text:span text:style-name="T15">＊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T6">實習工作內容</text:span><text:span text:style-name="T15">＊</text:span></text:p>
          </table:table-cell>
          <table:table-cell table:style-name="表格1.D2" table:number-columns-spanned="3" office:value-type="string">
            <text:p text:style-name="P14">(請詳填)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<text:span text:style-name="T6">薪資福利</text:span><text:span text:style-name="T15">＊</text:span></text:p>
          </table:table-cell>
          <table:table-cell table:style-name="表格1.D2" table:number-columns-spanned="3" office:value-type="string">
            <text:p text:style-name="Standard"><text:span text:style-name="T2">1.</text:span><text:span text:style-name="T9"> <text:s text:c="8"/></text:span><text:span text:style-name="T2">元 □實習津貼 □時薪 □日薪 □月薪 □其他:</text:span><text:span text:style-name="T10"> </text:span><text:span text:style-name="T10"><text:s text:c="9"/></text:span></text:p>
            <text:p text:style-name="Standard"><text:span text:style-name="T2">2.□</text:span><text:span text:style-name="T12">勞保</text:span><text:span text:style-name="T12"> </text:span><text:span text:style-name="T2">□</text:span><text:span text:style-name="T12">健保</text:span><text:span text:style-name="T12"> </text:span><text:span text:style-name="T2">□</text:span><text:span text:style-name="T12">團保</text:span><text:span text:style-name="T12"> </text:span><text:span text:style-name="T12">□其他</text:span><text:span text:style-name="T12">:</text:span><text:span text:style-name="T10"> </text:span><text:span text:style-name="T10"><text:s text:c="29"/></text:span></text:p>
            <text:p text:style-name="Standard"><text:span text:style-name="T2">3.宿 <text:s/>舍：□無 <text:s/>□免費提供(水電費分攤)□付費提供，每月</text:span><text:span text:style-name="T9"> <text:s text:c="8"/></text:span><text:span text:style-name="T2">元</text:span></text:p>
            <text:p text:style-name="Standard"><text:span text:style-name="T2">4.伙 <text:s/>食：□無 <text:s/>□免費提供 <text:s text:c="2"/>□付費提供，每月</text:span><text:span text:style-name="T9"> <text:s text:c="14"/></text:span><text:span text:style-name="T2">元</text:span></text:p>
            <text:p text:style-name="Standard"><text:span text:style-name="T2">5.交通車：□無 <text:s/>□免費提供 <text:s text:c="2"/>□付費提供，每月</text:span><text:span text:style-name="T9"> <text:s text:c="14"/></text:span><text:span text:style-name="T2">元</text:span></text:p>
            <text:p text:style-name="P3">6.獎金或補助：□績效獎金 <text:s/>□年終獎金 <text:s/>□學費補助 <text:s text:c="3"/>□其它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0">公司簡介</text:p>
          </table:table-cell>
          <table:table-cell table:style-name="表格1.D2" table:number-columns-spanned="3" office:value-type="string">
            <text:p text:style-name="P15">亦可提供簡報檔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0">機構類型</text:p>
          </table:table-cell>
          <table:table-cell table:style-name="表格1.B14" table:number-columns-spanned="3" office:value-type="string">
            <text:p text:style-name="P3">□公/民營企業 <text:s text:c="2"/>□公務機關</text:p>
            <text:p text:style-name="P3">□學術機構 <text:s text:c="5"/>□民間團體</text:p>
          </table:table-cell>
          <table:covered-table-cell/>
          <table:covered-table-cell/>
        </table:table-row>
      </table:table>
      <text:p text:style-name="P20"/>
      <text:p text:style-name="P20">實習機構核印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GU33</meta:initial-creator>
    <meta:creation-date>2018-03-20T10:33:00</meta:creation-date>
    <dc:creator>FGU</dc:creator>
    <dc:date>2018-05-22T09:42:00</dc:date>
    <meta:print-date>2018-05-22T09:27:00</meta:print-date>
    <meta:editing-cycles>9</meta:editing-cycles>
    <meta:editing-duration>PT4M</meta:editing-duration>
    <meta:document-statistic meta:table-count="1" meta:image-count="0" meta:object-count="0" meta:page-count="3" meta:paragraph-count="51" meta:word-count="593" meta:character-count="804" meta:non-whitespace-character-count="636"/>
    <meta:generator>LibreOffice/7.0.3.1$Windows_X86_64 LibreOffice_project/d7547858d014d4cf69878db179d326fc3483e082</meta:generator>
  </office:meta>
</office:document-meta>
</file>