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fo:text-align-last="justify" style:justify-single-word="false"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 style:list-style-name="WW8Num1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fo:color="#000000" loext:opacity="100%" fo:font-size="13pt" style:font-size-asian="13pt" style:font-size-complex="13pt"/>
    </style:style>
    <style:style style:name="P6" style:family="paragraph" style:parent-style-name="Standard">
      <style:paragraph-properties style:line-height-at-least="0.423cm" style:snap-to-layout-grid="false"/>
      <style:text-properties fo:font-size="12pt" style:font-size-asian="12pt"/>
    </style:style>
    <style:style style:name="P7" style:family="paragraph" style:parent-style-name="Standard">
      <style:paragraph-properties fo:line-height="0.917cm" fo:text-align="center" style:justify-single-word="false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.335cm" style:contextual-spacing="false" fo:line-height="0.917cm"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top="0cm" fo:margin-bottom="0.335cm" style:contextual-spacing="false" fo:line-height="0.917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cm" fo:margin-top="0cm" fo:margin-bottom="0.335cm" style:contextual-spacing="false" style:line-height-at-least="0.423cm" fo:text-indent="0.917cm" style:auto-text-indent="false" style:snap-to-layout-grid="false"/>
    </style:style>
    <style:style style:name="P11" style:family="paragraph" style:parent-style-name="Standard" style:list-style-name="WW8Num1">
      <style:paragraph-properties fo:margin-left="1.752cm" fo:margin-right="0cm" style:line-height-at-least="0.423cm" fo:text-align="justify" style:justify-single-word="false" fo:text-indent="-1.752cm" style:auto-text-indent="false" style:vertical-align="baseline" style:snap-to-layout-grid="false"/>
    </style:style>
    <style:style style:name="P12" style:family="paragraph" style:parent-style-name="Standard" style:list-style-name="WW8Num1">
      <style:paragraph-properties fo:margin-left="2.33cm" fo:margin-right="0cm" style:line-height-at-least="0.423cm" fo:text-align="justify" style:justify-single-word="false" fo:text-indent="-0.63cm" style:auto-text-indent="false" style:vertical-align="baseline" style:snap-to-layout-grid="false"/>
    </style:style>
    <style:style style:name="P13" style:family="paragraph" style:parent-style-name="Standard" style:list-style-name="WW8Num1">
      <style:paragraph-properties fo:margin-left="2.33cm" fo:margin-right="0cm" style:line-height-at-least="0.423cm" fo:text-align="justify" style:justify-single-word="false" fo:text-indent="-0.63cm" style:auto-text-indent="false" style:vertical-align="baseline" style:snap-to-layout-grid="false"/>
      <style:text-properties fo:color="#000000" loext:opacity="100%" fo:font-size="13pt" style:letter-kerning="false" style:font-size-asian="13pt" style:font-name-complex="標楷體" style:font-size-complex="13pt"/>
    </style:style>
    <style:style style:name="P14" style:family="paragraph" style:parent-style-name="Standard" style:list-style-name="WW8Num2">
      <style:paragraph-properties fo:margin-left="2.251cm" fo:margin-right="0cm" style:line-height-at-least="0.423cm" fo:text-align="justify" style:justify-single-word="false" fo:text-indent="-0.499cm" style:auto-text-indent="false" style:vertical-align="baseline" style:snap-to-layout-grid="false"/>
    </style:style>
    <style:style style:name="P15" style:family="paragraph" style:parent-style-name="Standard" style:list-style-name="WW8Num2">
      <style:paragraph-properties fo:margin-left="2.251cm" fo:margin-right="0cm" style:line-height-at-least="0.423cm" fo:text-align="justify" style:justify-single-word="false" fo:text-indent="-0.499cm" style:auto-text-indent="false" style:vertical-align="baseline" style:snap-to-layout-grid="false"/>
      <style:text-properties fo:color="#000000" loext:opacity="100%" fo:font-size="13pt" style:letter-kerning="false" style:font-size-asian="13pt" style:font-name-complex="標楷體" style:font-size-complex="13pt"/>
    </style:style>
    <style:style style:name="P16" style:family="paragraph" style:parent-style-name="Standard">
      <style:paragraph-properties fo:margin-left="1.748cm" fo:margin-right="0cm" style:line-height-at-least="0.423cm" fo:text-align="justify" style:justify-single-word="false" fo:text-indent="-1.748cm" style:auto-text-indent="false" style:vertical-align="baseline" style:snap-to-layout-grid="false"/>
    </style:style>
    <style:style style:name="T1" style:family="text">
      <style:text-properties fo:font-size="18pt" fo:font-weight="bold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T5" style:family="text">
      <style:text-properties fo:color="#000000" loext:opacity="100%" fo:font-size="13pt" style:font-size-asian="13pt" style:font-name-complex="標楷體" style:font-size-complex="13pt"/>
    </style:style>
    <style:style style:name="T6" style:family="text">
      <style:text-properties fo:color="#000000" loext:opacity="100%" fo:font-size="13pt" style:font-size-asian="13pt" style:font-name-complex="標楷體" style:font-size-complex="13pt" style:font-weight-complex="bold"/>
    </style:style>
    <style:style style:name="T7" style:family="text">
      <style:text-properties fo:color="#000000" loext:opacity="100%" fo:font-size="13pt" style:font-size-asian="13pt" style:font-name-complex="標楷體" style:font-size-complex="13pt"/>
    </style:style>
    <style:style style:name="T8" style:family="text">
      <style:text-properties fo:color="#000000" loext:opacity="100%" fo:font-size="13pt" style:font-size-asian="13pt" style:font-size-complex="13pt"/>
    </style:style>
    <style:style style:name="T9" style:family="text">
      <style:text-properties fo:color="#000000" loext:opacity="100%" fo:font-size="13pt" style:font-name-asian="Times New Roman" style:font-size-asian="13pt" style:font-size-complex="13pt"/>
    </style:style>
    <style:style style:name="T10" style:family="text">
      <style:text-properties fo:color="#000000" loext:opacity="100%" fo:font-size="13pt" style:font-name-asian="Times New Roman" style:font-size-asian="13pt" style:font-name-complex="Times New Roman" style:font-size-complex="13pt"/>
    </style:style>
    <style:style style:name="T11" style:family="text">
      <style:text-properties fo:color="#000000" loext:opacity="100%" fo:font-size="13pt" style:letter-kerning="false" style:font-size-asian="13pt" style:font-name-complex="標楷體" style:font-size-complex="13pt"/>
    </style:style>
    <style:style style:name="T12" style:family="text">
      <style:text-properties fo:color="#000000" loext:opacity="100%" fo:font-size="13pt" style:letter-kerning="false" style:font-size-asian="13pt" style:font-name-complex="標楷體" style:font-size-complex="13pt"/>
    </style:style>
    <style:style style:name="T13" style:family="text">
      <style:text-properties fo:color="#000000" loext:opacity="100%" fo:font-size="13pt" style:letter-kerning="false" style:font-size-asian="13pt" style:font-size-complex="13pt"/>
    </style:style>
    <style:style style:name="T14" style:family="text">
      <style:text-properties fo:color="#000000" loext:opacity="100%" fo:font-size="13pt" style:letter-kerning="false" style:font-size-asian="13pt" style:font-size-complex="13pt"/>
    </style:style>
    <style:style style:name="T15" style:family="text">
      <style:text-properties fo:color="#000000" loext:opacity="100%" fo:font-size="13pt" style:letter-kerning="false" style:font-name-asian="Times New Roman" style:font-size-asian="13pt" style:font-size-complex="13pt"/>
    </style:style>
    <style:style style:name="T16" style:family="text">
      <style:text-properties fo:color="#000000" loext:opacity="100%" fo:font-size="13pt" style:letter-kerning="false" style:font-name-asian="Times New Roman" style:font-size-asian="13pt" style:font-name-complex="Times New Roman" style:font-size-complex="13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name-asian="Times New Roman" style:font-size-asian="12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大學</text:span><text:span text:style-name="T3"> </text:span><text:span text:style-name="T1">與</text:span><text:span text:style-name="T3"> </text:span><text:span text:style-name="T1">OOOO股份有限公司</text:span></text:p>
      <text:p text:style-name="P8"><text:span text:style-name="T1">企業結盟暨就業實習</text:span><text:span text:style-name="T1">合作意向書</text:span></text:p>
      <text:p text:style-name="P10"><text:span text:style-name="T6">佛光大學</text:span><text:span text:style-name="T5">（以下簡稱甲方）與</text:span><text:span text:style-name="T10"> <text:s/></text:span><text:span text:style-name="T5">OOOO股份有限公司</text:span><text:span text:style-name="T10"> </text:span><text:span text:style-name="T5">（以下簡稱乙方）為能提供學生實習機會研討之環境，以促進學生學以致用、理論實務齊功，並達長期合作，資源共享，進而促進社會發展，同意簽署本合約書。</text:span></text:p>
      <text:p text:style-name="P2"><text:span text:style-name="T9"><text:s text:c="4"/></text:span><text:span text:style-name="T5">茲將甲、乙雙方同意共同合作遵守事項，約定條款如下：</text:span></text:p>
      <text:list xml:id="list2000014689" text:style-name="WW8Num1">
        <text:list-item>
          <text:p text:style-name="P3"><text:span text:style-name="T10"><text:s/></text:span><text:span text:style-name="T5">甲、乙雙方</text:span><text:span text:style-name="T11">合作係以互惠為原則，雙方依本</text:span><text:span text:style-name="T11">合約</text:span><text:span text:style-name="T11">書約定合作相關事項。</text:span></text:p>
        </text:list-item>
        <text:list-item>
          <text:p text:style-name="P11"><text:span text:style-name="T5">合約期限：</text:span><text:span text:style-name="T11">自民國</text:span><text:span text:style-name="T15"> <text:s text:c="2"/></text:span><text:span text:style-name="T11">年</text:span><text:span text:style-name="T15"> <text:s/></text:span><text:span text:style-name="T11">月</text:span><text:span text:style-name="T15"> <text:s/></text:span><text:span text:style-name="T11">日起至</text:span><text:span text:style-name="T15"> <text:s text:c="2"/></text:span><text:span text:style-name="T11">年</text:span><text:span text:style-name="T15"> <text:s/></text:span><text:span text:style-name="T11">月</text:span><text:span text:style-name="T15"> <text:s/></text:span><text:span text:style-name="T11">日止。期間屆滿，得經雙方同意續約合作。</text:span></text:p>
        </text:list-item>
      </text:list>
      <text:p text:style-name="P4"><text:span text:style-name="T5">第三條</text:span><text:span text:style-name="T9"> </text:span><text:span text:style-name="T5">甲方</text:span><text:span text:style-name="T11">提供之項目：</text:span></text:p>
      <text:list xml:id="list141114413777743" text:continue-numbering="true" text:style-name="WW8Num1">
        <text:list-item>
          <text:list>
            <text:list-item>
              <text:p text:style-name="P12"><text:span text:style-name="T11">協助乙方遴選實習生</text:span><text:span text:style-name="T11">。</text:span></text:p>
            </text:list-item>
            <text:list-item>
              <text:p text:style-name="P12"><text:span text:style-name="T11">辦理實習生基礎訓練、補充技能訓練與教育</text:span><text:span text:style-name="T11">。</text:span></text:p>
            </text:list-item>
            <text:list-item>
              <text:p text:style-name="P12"><text:span text:style-name="T11">相關教學之研擬及各項程考核。</text:span></text:p>
            </text:list-item>
            <text:list-item>
              <text:p text:style-name="P13">協助輔導實習生履行契約僱用人員勞動契約書，保障實習生權益。</text:p>
            </text:list-item>
            <text:list-item>
              <text:p text:style-name="P13">若實習生為未成年人，甲方應協助乙方取得其法定代理人之同意。</text:p>
            </text:list-item>
            <text:list-item>
              <text:p text:style-name="P12"><text:span text:style-name="T11">其他對</text:span><text:span text:style-name="T5">甲、乙雙方</text:span><text:span text:style-name="T11">或整體社會有益之合作項目。</text:span></text:p>
            </text:list-item>
          </text:list>
        </text:list-item>
      </text:list>
      <text:p text:style-name="P4"><text:span text:style-name="T5">第四條</text:span><text:span text:style-name="T9"> </text:span><text:span text:style-name="T5">乙方</text:span><text:span text:style-name="T11">提供之項目：</text:span></text:p>
      <text:list xml:id="list2685815417" text:style-name="WW8Num2">
        <text:list-item>
          <text:p text:style-name="P14"><text:span text:style-name="T11">協助</text:span><text:span text:style-name="T11">甲方</text:span><text:span text:style-name="T11">學生赴乙方之</text:span><text:span text:style-name="T11">相關企業</text:span><text:span text:style-name="T11">進行實務實習</text:span><text:span text:style-name="T11">，乙方所提供之實習職缺為</text:span><text:span text:style-name="T16"> <text:s text:c="2"/></text:span><text:span text:style-name="T11">(依當時職缺及篩選決定之)。</text:span></text:p>
        </text:list-item>
        <text:list-item>
          <text:p text:style-name="P14"><text:span text:style-name="T11">實習時間為平日學生未排課時、假日及每年寒暑假</text:span><text:span text:style-name="T11">，相關休假日規定依乙方所訂規定辦理</text:span><text:span text:style-name="T11">。</text:span></text:p>
        </text:list-item>
        <text:list-item>
          <text:p text:style-name="P15">指派專人負責輔導實習生之工作技能訓練與生活管理。</text:p>
        </text:list-item>
        <text:list-item>
          <text:p text:style-name="P14"><text:span text:style-name="T13">與實習學生簽訂實習合約</text:span><text:span text:style-name="T11">，並辦理勞保、健保，並按月給付薪資，實習生之工作時間依乙方實際需要排班。有關作息、休假及因作業必要而延長工時，應依公司相關規定辦理。</text:span></text:p>
        </text:list-item>
        <text:list-item>
          <text:p text:style-name="P14"><text:span text:style-name="T11">提供學生職前教育訓練，並於實習結束後提供甲方學生實習之雇主滿意度</text:span><text:span text:style-name="T11">調查</text:span><text:span text:style-name="T11">與協助舉辦成果發表會。</text:span></text:p>
        </text:list-item>
        <text:list-item>
          <text:p text:style-name="P14"><text:span text:style-name="T11">推派講師至校分享業界經驗及擔任企業導師。</text:span></text:p>
        </text:list-item>
        <text:list-item>
          <text:p text:style-name="P14"><text:span text:style-name="T11">其他對甲、乙雙方或整體社會有益之合作項目。</text:span></text:p>
        </text:list-item>
      </text:list>
      <text:p text:style-name="P16"><text:span text:style-name="T5">第五條</text:span><text:span text:style-name="T9"> </text:span><text:span text:style-name="T11">本合約書共正本乙式兩份</text:span><text:span text:style-name="T5">，甲方執正本乙份，乙方執正本乙份，合作關係自簽約日起生效。</text:span><text:span text:style-name="T11">本合約若有修改，應經雙方書面同意後生效。</text:span></text:p>
      <text:p text:style-name="P5"/>
      <text:p text:style-name="P6">合約簽訂單位：</text:p>
      <text:p text:style-name="P2"><text:span text:style-name="T17">甲</text:span><text:span text:style-name="T19"> <text:s/></text:span><text:span text:style-name="T17">方：</text:span><text:span text:style-name="T19"> </text:span><text:span text:style-name="T17">佛光大學</text:span><text:span text:style-name="T19"> <text:s text:c="26"/></text:span><text:span text:style-name="T17">乙</text:span><text:span text:style-name="T19"> <text:s/></text:span><text:span text:style-name="T17">方：</text:span></text:p>
      <text:p text:style-name="P2"><text:span text:style-name="T17">代表人：</text:span><text:span text:style-name="T19"> </text:span><text:span text:style-name="T17">何卓飛</text:span><text:span text:style-name="T19"> <text:s text:c="28"/></text:span><text:span text:style-name="T17">代表人：</text:span></text:p>
      <text:p text:style-name="P2"><text:span text:style-name="T17">地</text:span><text:span text:style-name="T19"> <text:s/></text:span><text:span text:style-name="T17">址：</text:span><text:span text:style-name="T19"> </text:span><text:span text:style-name="T17">宜蘭縣礁溪鄉林美村林尾路160號</text:span><text:span text:style-name="T19"> <text:s text:c="4"/></text:span><text:span text:style-name="T17">地</text:span><text:span text:style-name="T19"> <text:s/></text:span><text:span text:style-name="T17">址：</text:span></text:p>
      <text:p text:style-name="P2"><text:span text:style-name="T17">電</text:span><text:span text:style-name="T19"> <text:s/></text:span><text:span text:style-name="T17">話：</text:span><text:span text:style-name="T19"> </text:span><text:span text:style-name="T17">03-9871000 <text:s text:c="24"/>電</text:span><text:span text:style-name="T19"> <text:s/></text:span><text:span text:style-name="T17">話：</text:span></text:p>
      <text:p text:style-name="P7"/>
      <text:p text:style-name="P1"><text:span text:style-name="T20">中　華　民　國　</text:span><text:span text:style-name="T21"> <text:s/></text:span><text:span text:style-name="T21"><text:s/></text:span><text:span text:style-name="T20">年</text:span><text:span text:style-name="T21"> </text:span><text:span text:style-name="T21"><text:s/></text:span><text:span text:style-name="T21"><text:s/></text:span><text:span text:style-name="T20">月</text:span><text:span text:style-name="T21"> </text:span><text:span text:style-name="T21"><text:s text:c="2"/></text:span><text:span text:style-name="T21"><text:s/></text:span><text:span text:style-name="T2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fo:color="#000000" loext:opacity="100%" fo:font-size="13pt" style:letter-kerning="false" style:font-size-asian="13pt" style:font-name-complex="標楷體" style:font-family-complex="標楷體" style:font-family-generic-complex="script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3pt" style:letter-kerning="false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  與  國際佛光會中華總會</dc:title>
    <dc:subject/>
    <meta:keyword/>
    <meta:initial-creator>Roger</meta:initial-creator>
    <meta:creation-date>2022-06-28T10:19:00</meta:creation-date>
    <dc:creator>FGU-223</dc:creator>
    <dc:date>2022-06-28T10:19:00</dc:date>
    <meta:print-date>2017-06-01T16:11:00</meta:print-date>
    <meta:editing-cycles>2</meta:editing-cycles>
    <meta:document-statistic meta:table-count="0" meta:image-count="0" meta:object-count="0" meta:page-count="1" meta:paragraph-count="28" meta:word-count="769" meta:character-count="945" meta:non-whitespace-character-count="799"/>
    <meta:generator>LibreOffice/7.0.3.1$Windows_X86_64 LibreOffice_project/d7547858d014d4cf69878db179d326fc3483e082</meta:generator>
  </office:meta>
</office:document-meta>
</file>