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2cm" table:align="center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2.69cm"/>
    </style:style>
    <style:style style:name="表格1.C" style:family="table-column">
      <style:table-column-properties style:column-width="2.147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725cm"/>
    </style:style>
    <style:style style:name="表格1.G" style:family="table-column">
      <style:table-column-properties style:column-width="3.6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/>
    </style:style>
    <style:style style:name="表格1.2" style:family="table-row">
      <style:table-row-properties style:min-row-height="1.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4" style:family="table-row">
      <style:table-row-properties style:min-row-height="1.10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1pt solid #000000" style:writing-mode="lr-tb"/>
    </style:style>
    <style:style style:name="表格1.5" style:family="table-row">
      <style:table-row-properties style:min-row-height="0.94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pt fine-dashed #000000" fo:border-bottom="0.5pt solid #000000" style:writing-mode="lr-tb"/>
    </style:style>
    <style:style style:name="表格1.9" style:family="table-row">
      <style:table-row-properties style:min-row-height="2.50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0" style:family="table-row">
      <style:table-row-properties style:min-row-height="0.98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1" style:family="table-row">
      <style:table-row-properties style:min-row-height="1.3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2.75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13" style:family="table-row">
      <style:table-row-properties style:min-row-height="0.09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14" style:family="table-row">
      <style:table-row-properties style:min-row-height="0.6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53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Times New Roman" fo:font-weight="bold" style:letter-kerning="false" style:font-weight-asian="bold" style:font-name-complex="Times New Roman" style:font-size-complex="12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weight="bold" style:letter-kerning="false" style:font-weight-asian="bold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0pt" style:font-name-asian="新細明體" style:font-size-asian="10pt" style:font-name-complex="Times New Roman" style:font-size-complex="12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 style:snap-to-layout-grid="false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line-height="100%" fo:text-align="end" style:justify-single-wor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cm" style:snap-to-layout-grid="false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style:font-name-complex="標楷體" style:font-size-complex="12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0" style:family="paragraph" style:parent-style-name="Standard">
      <style:paragraph-properties fo:margin-top="0.318cm" fo:margin-bottom="0.318cm" style:contextual-spacing="false" fo:line-height="100%" fo:text-align="end" style:justify-single-word="false"/>
    </style:style>
    <style:style style:name="P31" style:family="paragraph" style:parent-style-name="Standard">
      <style:paragraph-properties fo:margin-top="0.318cm" fo:margin-bottom="0.318cm" style:contextual-spacing="false" fo:line-height="100%" fo:text-align="end" style:justify-single-word="false"/>
      <style:text-properties style:font-name="Times New Roman" style:font-name-complex="Times New Roman" style:font-size-complex="12pt"/>
    </style:style>
    <style:style style:name="P32" style:family="paragraph" style:parent-style-name="Standard">
      <style:paragraph-properties fo:margin-left="0.411cm" fo:margin-right="0cm" fo:line-height="100%" fo:text-align="justify" style:justify-single-word="false" fo:text-indent="-0.411cm" style:auto-text-indent="false"/>
    </style:style>
    <style:style style:name="P33" style:family="paragraph" style:parent-style-name="Standard">
      <style:paragraph-properties fo:margin-left="0.411cm" fo:margin-right="0cm" fo:line-height="100%" fo:text-align="justify" style:justify-single-word="false" fo:text-indent="-0.411cm" style:auto-text-indent="false"/>
      <style:text-properties style:font-name="Times New Roman" style:font-name-complex="Times New Roman" style:font-size-complex="12pt"/>
    </style:style>
    <style:style style:name="P34" style:family="paragraph" style:parent-style-name="Standard">
      <style:paragraph-properties fo:margin-left="0.411cm" fo:margin-right="0cm" fo:line-height="100%" fo:text-align="justify" style:justify-single-word="false" fo:text-indent="-0.411cm" style:auto-text-indent="false"/>
    </style:style>
    <style:style style:name="P35" style:family="paragraph" style:parent-style-name="Standard">
      <style:paragraph-properties fo:margin-left="0.411cm" fo:margin-right="0cm" fo:line-height="100%" fo:text-align="justify" style:justify-single-word="false" fo:text-indent="-0.411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name-asian="Times New Roman" style:font-size-asian="16pt" style:font-size-complex="16pt" style:font-weight-complex="bold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style:font-name-complex="Times New Roman" style:font-size-complex="12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size-complex="12pt"/>
    </style:style>
    <style:style style:name="T15" style:family="text">
      <style:text-properties style:font-name="Times New Roman" fo:font-weight="bold" style:font-weight-asian="bold" style:font-name-complex="Times New Roman" style:font-size-complex="12pt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2pt"/>
    </style:style>
    <style:style style:name="T20" style:family="text">
      <style:text-properties style:font-name="Times New Roman" fo:font-size="10pt" style:font-size-asian="10pt" style:font-name-complex="Times New Roman" style:font-size-complex="12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22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23" style:family="text">
      <style:text-properties style:font-name="Times New Roman" fo:font-size="10pt" fo:font-weight="bold" fo:background-color="#d8d8d8" loext:char-shading-value="0" style:font-size-asian="10pt" style:font-weight-asian="bold" style:font-name-complex="Times New Roman" style:font-size-complex="12pt"/>
    </style:style>
    <style:style style:name="T2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2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28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2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3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32" style:family="text">
      <style:text-properties style:font-name="Times New Roman" style:letter-kerning="false" style:font-name-complex="Times New Roman" style:font-size-complex="12pt"/>
    </style:style>
    <style:style style:name="T33" style:family="text">
      <style:text-properties style:font-name="Times New Roman" style:font-name-asian="Times New Roman" style:font-name-complex="Times New Roman" style:font-size-complex="12pt"/>
    </style:style>
    <style:style style:name="T34" style:family="text">
      <style:text-properties style:font-name="Times New Roman" fo:font-size="9pt" fo:font-weight="bold" style:font-size-asian="9pt" style:font-weight-asian="bold" style:font-name-complex="Times New Roman" style:font-size-complex="14pt"/>
    </style:style>
    <style:style style:name="T35" style:family="text">
      <style:text-properties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style:font-size-complex="12pt"/>
    </style:style>
    <style:style style:name="T38" style:family="text">
      <style:text-properties style:font-name="標楷體" style:font-name-complex="標楷體" style:font-size-complex="12pt"/>
    </style:style>
    <style:style style:name="T39" style:family="text">
      <style:text-properties style:font-name="標楷體" style:font-name-complex="標楷體" style:font-size-complex="12pt"/>
    </style:style>
    <style:style style:name="T40" style:family="text">
      <style:text-properties style:font-name="標楷體" style:font-name-complex="標楷體" style:font-size-complex="12pt"/>
    </style:style>
    <style:style style:name="T41" style:family="text">
      <style:text-properties style:font-name="標楷體" style:letter-kerning="false" style:font-name-complex="新細明體" style:font-size-complex="12pt"/>
    </style:style>
    <style:style style:name="T42" style:family="text">
      <style:text-properties style:font-name="標楷體" style:letter-kerning="false" style:font-name-complex="標楷體" style:font-size-complex="12pt"/>
    </style:style>
    <style:style style:name="T43" style:family="text">
      <style:text-properties style:font-name="標楷體" fo:font-size="10pt" style:font-size-asian="10pt" style:font-name-complex="標楷體" style:font-size-complex="10pt"/>
    </style:style>
    <style:style style:name="T4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佛光大學</text:span><text:span text:style-name="T4"> </text:span><text:span text:style-name="T1">111-1</text:span><text:span text:style-name="T3">專業證照獎勵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5">申請日期：</text:span><text:span text:style-name="T5">　</text:span><text:span text:style-name="T5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人</text:p>
          </table:table-cell>
          <table:table-cell table:style-name="表格1.B2" table:number-columns-spanned="2" office:value-type="string">
            <text:p text:style-name="P18"><text:span text:style-name="T17">□外籍生<text:line-break/>□</text:span><text:span text:style-name="T17">小藍鵲</text:span></text:p>
            <text:p text:style-name="P18"><text:span text:style-name="T17">□</text:span><text:span text:style-name="T17">原住民</text:span></text:p>
          </table:table-cell>
          <table:covered-table-cell/>
          <table:table-cell table:style-name="表格1.D2" office:value-type="string">
            <text:p text:style-name="P17"><text:span text:style-name="T14">學</text:span><text:span text:style-name="T16"> </text:span><text:span text:style-name="T14">號</text:span></text:p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17"><text:span text:style-name="T14">系</text:span><text:span text:style-name="T16"> </text:span><text:span text:style-name="T14">級</text:span></text:p>
          </table:table-cell>
          <table:table-cell table:style-name="表格1.G2" office:value-type="string">
            <text:p text:style-name="P30"><text:span text:style-name="T8">系(所)</text:span></text:p>
            <text:p text:style-name="P31">年級</text:p>
          </table:table-cell>
        </table:table-row>
        <table:table-row table:style-name="表格1.1">
          <table:table-cell table:style-name="表格1.A3" office:value-type="string">
            <text:p text:style-name="P8">聯絡手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6">電子郵件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證照名稱</text:p>
          </table:table-cell>
          <table:table-cell table:style-name="表格1.B4" table:number-columns-spanned="6" office:value-type="string">
            <text:p text:style-name="P15"><text:span text:style-name="T19">（</text:span><text:span text:style-name="T21">應</text:span><text:span text:style-name="T23">填寫完整</text:span><text:span text:style-name="T21">證照名稱</text:span><text:span text:style-name="T19">）</text:span><text:span text:style-name="T26">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9"><text:span text:style-name="T14">證照</text:span><text:span text:style-name="T14">基本資料</text:span></text:p>
          </table:table-cell>
          <table:table-cell table:style-name="表格1.B5" table:number-columns-spanned="6" office:value-type="string">
            <text:p text:style-name="P32"><text:span text:style-name="T8">1.</text:span><text:span text:style-name="T8">發照單位</text:span><text:span text:style-name="T8">名稱</text:span><text:span text:style-name="T38">:</text:span><text:span text:style-name="T19">（</text:span><text:span text:style-name="T21">應</text:span><text:span text:style-name="T23">填寫完整</text:span><text:span text:style-name="T21">發照單位名稱</text:span><text:span text:style-name="T19">）</text:span><text:span text:style-name="T26">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6" office:value-type="string">
            <text:p text:style-name="P32"><text:span text:style-name="T8">2.</text:span><text:span text:style-name="T8">證照生效日</text:span><text:span text:style-name="T8">期（或核發日期）</text:span><text:span text:style-name="T38">: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6" office:value-type="string">
            <text:p text:style-name="P32"><text:span text:style-name="T8">3.發照地區</text:span><text:span text:style-name="T38">:□</text:span><text:span text:style-name="T8">臺灣地區（含臺澎金馬地區）</text:span><text:span text:style-name="T33"> </text:span><text:span text:style-name="T38">□</text:span><text:span text:style-name="T8">大陸及港澳地區</text:span><text:span text:style-name="T33"> </text:span><text:span text:style-name="T38">□</text:span><text:span text:style-name="T8">其他:</text:span><text:span text:style-name="T26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6" office:value-type="string">
            <text:p text:style-name="P33">4.證照考試費用：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9"><text:span text:style-name="T14">證照</text:span><text:span text:style-name="T14">項目</text:span></text:p>
          </table:table-cell>
          <table:table-cell table:style-name="表格1.B9" table:number-columns-spanned="6" office:value-type="string">
            <text:p text:style-name="P21"><text:span text:style-name="T38">□</text:span><text:span text:style-name="T8">第一項</text:span><text:span text:style-name="T38">:</text:span><text:span text:style-name="T8">高考或專業技師證照</text:span></text:p>
            <text:p text:style-name="P35"><text:span text:style-name="T38">□</text:span><text:span text:style-name="T8">第二項</text:span><text:span text:style-name="T38">:</text:span><text:span text:style-name="T8">普考或甲級技術證照</text:span></text:p>
            <text:p text:style-name="P35"><text:span text:style-name="T38">□</text:span><text:span text:style-name="T8">第三項</text:span><text:span text:style-name="T38">:</text:span><text:span text:style-name="T8">內政部、勞委會、其他政府機關或其他專業職業機構</text:span><text:span text:style-name="T8">（</text:span><text:span text:style-name="T8">如學會、協會</text:span></text:p>
            <text:p text:style-name="P35"><text:span text:style-name="T33"><text:s text:c="9"/></text:span><text:span text:style-name="T8">、公會及法人機構</text:span><text:span text:style-name="T8">）</text:span><text:span text:style-name="T8">舉辦之乙級技術證照、國際證照及專業技能檢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9"><text:span text:style-name="T14">申請人</text:span><text:span text:style-name="T14">應完成1+2</text:span></text:p>
            <text:p text:style-name="P8"/>
            <text:p text:style-name="P19"><text:span text:style-name="T14">請</text:span><text:span text:style-name="T14">自行檢核勾稽</text:span></text:p>
          </table:table-cell>
          <table:table-cell table:style-name="表格1.B10" office:value-type="string">
            <text:p text:style-name="P24"><text:span text:style-name="T8">1.應備文件</text:span></text:p>
          </table:table-cell>
          <table:table-cell table:style-name="表格1.C10" table:number-columns-spanned="5" office:value-type="string">
            <text:p text:style-name="P25"><text:span text:style-name="T38">□</text:span><text:span text:style-name="T8">佛光大學</text:span><text:span text:style-name="T8">專業證照獎勵</text:span><text:span text:style-name="T8">申請表</text:span></text:p>
            <text:p text:style-name="P26"><text:span text:style-name="T38">□</text:span><text:span text:style-name="T14">證照正本(</text:span><text:span text:style-name="T14">正本驗畢歸還)</text:span></text:p>
            <text:p text:style-name="P25"><text:span text:style-name="T38">□</text:span><text:span text:style-name="T8">證照</text:span><text:span text:style-name="T8">影本乙份</text:span></text:p>
            <text:p text:style-name="P27">□學生證正反面影本乙份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5">2.EP系統填寫說明</text:p>
          </table:table-cell>
          <table:table-cell table:style-name="表格1.C11" table:number-columns-spanned="5" office:value-type="string">
            <text:p text:style-name="P25"><text:span text:style-name="T38">□</text:span><text:span text:style-name="T7">於</text:span><text:span text:style-name="T7">「</text:span><text:span text:style-name="T7">學生學習歷程系統E-PORTFOLIO</text:span><text:span text:style-name="T7">」</text:span><text:span text:style-name="T7">完成證照資料</text:span><text:span text:style-name="T7">登錄</text:span></text:p>
            <text:p text:style-name="P25"><text:span text:style-name="T38">□</text:span><text:span text:style-name="T7">上傳證照掃描檔（或清晰照片）</text:span></text:p>
            <text:p text:style-name="P25"><text:span text:style-name="T38">□</text:span><text:span text:style-name="T7">撰寫二</text:span><text:span text:style-name="T7">百</text:span><text:span text:style-name="T7">~</text:span><text:span text:style-name="T7">五百字</text:span><text:span text:style-name="T7">考照心得、感想</text:span></text:p>
            <text:p text:style-name="P25"><text:span text:style-name="T38">□</text:span><text:span text:style-name="T7">瀏覽模式設定為「開放」</text:span></text:p>
            <text:p text:style-name="P25"><text:span text:style-name="T38">□</text:span><text:span text:style-name="T7">確認後請按「送審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專業證照獎勵要點</text:p>
          </table:table-cell>
          <table:table-cell table:style-name="表格1.B12" table:number-columns-spanned="6" office:value-type="string">
            <text:p text:style-name="P35"><text:span text:style-name="T41">一、</text:span><text:span text:style-name="T8">每張證照以申請校級獎勵</text:span><text:span text:style-name="T30">乙次為限</text:span><text:span text:style-name="T26">，</text:span><text:span text:style-name="T8">列為畢業門檻及另訂有獎勵辦法之專業證照依其規定辦理，不適用本辦法之相關獎勵規定</text:span><text:span text:style-name="T8">。</text:span></text:p>
            <text:p text:style-name="P35"><text:span text:style-name="T8">二、</text:span><text:span text:style-name="T8">取得證照六個月內，憑證照檢具</text:span><text:span text:style-name="T8">此表格</text:span><text:span text:style-name="T8">向</text:span><text:span text:style-name="T8">學涯中心</text:span><text:span text:style-name="T8">提出申請，</text:span><text:span text:style-name="T8">於期限內</text:span></text:p>
            <text:p text:style-name="P35"><text:span text:style-name="T33"><text:s text:c="4"/></text:span><text:span text:style-name="T8">彙整資料及本申請表</text:span><text:span text:style-name="T8">送交教務處學生</text:span><text:span text:style-name="T8">學習與生涯</text:span><text:span text:style-name="T8">發展中心辦理。</text:span></text:p>
            <text:p text:style-name="P35"><text:span text:style-name="T8">三、</text:span><text:span text:style-name="T8">申請人應於取得證照時主動至本校「</text:span><text:span text:style-name="T29">學生學習歷程系統E-PORTFOLIO</text:span><text:span text:style-name="T8">」登</text:span></text:p>
            <text:p text:style-name="P35"><text:span text:style-name="T33"><text:s text:c="4"/></text:span><text:span text:style-name="T8">錄後，</text:span><text:span text:style-name="T8">並繳交紙本</text:span><text:span text:style-name="T8">申請。資料不齊、逾期之申請案件將不予受理。</text:span></text:p>
            <text:p text:style-name="P35"><text:span text:style-name="T8">四、</text:span><text:span text:style-name="T30">申請後需經審核</text:span><text:span text:style-name="T30">，</text:span><text:span text:style-name="T30">核可後</text:span><text:span text:style-name="T30">獎勵名額及金額得視年度預算增減由教務處審議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注意事項</text:p>
          </table:table-cell>
          <table:table-cell table:style-name="表格1.B13" table:number-columns-spanned="6" office:value-type="string">
            <text:p text:style-name="P35"><text:span text:style-name="T8">一、</text:span><text:span text:style-name="T8">外籍生依「所得稅法」規定，需扣除稅金。</text:span></text:p>
            <text:p text:style-name="P35"><text:span text:style-name="T8">二、</text:span><text:span text:style-name="T8">檢附文件(請確實備妥</text:span><text:span text:style-name="T8">上述</text:span><text:span text:style-name="T8">相關文件，逾期</text:span><text:span text:style-name="T8">則視同棄權</text:span><text:span text:style-name="T8">不予受理)。</text:span></text:p>
            <text:p text:style-name="P35"><text:span text:style-name="T42">三、如證照為電子檔案請至現場開啟提供收件人員檢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7"><text:span text:style-name="T14">申請人</text:span><text:span text:style-name="T17">(簽章)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17"><text:span text:style-name="T14">教務處學涯中心收件人</text:span><text:span text:style-name="T17">（簽章</text:span><text:span text:style-name="T17">+日期</text:span><text:span text:style-name="T17">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8"/>
            <text:p text:style-name="P29"/>
            <text:p text:style-name="P29"/>
            <text:p text:style-name="P20"><text:span text:style-name="T44">※</text:span><text:span text:style-name="T43">□</text:span><text:span text:style-name="T17">此張證照未重複申請</text:span><text:span text:style-name="T32">，</text:span><text:span text:style-name="T24">請務必</text:span><text:span text:style-name="T24">確核</text:span><text:span text:style-name="T43">。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4"/>
            <text:p text:style-name="P4"/>
            <text:p text:style-name="P4"/>
            <text:p text:style-name="P20"><text:span text:style-name="T43">□</text:span><text:span text:style-name="T17">證照</text:span><text:span text:style-name="T17">正本已驗畢</text:span><text:span text:style-name="T43">。　　　　收件日期：　　　年　　月　　日</text:span></text:p>
          </table:table-cell>
          <table:covered-table-cell/>
          <table:covered-table-cell/>
          <table:covered-table-cell/>
        </table:table-row>
      </table:table>
      <text:p text:style-name="P16"><text:span text:style-name="T34">2022/08/08製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76cm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 style:line-break="normal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華康新儷粗黑" style:font-family-asian="華康新儷粗黑, 細明體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0.199cm" fo:margin-right="0.199cm" fo:margin-top="0.423cm" fo:margin-bottom="0cm" style:contextual-spacing="false" style:line-height-at-least="0.635cm" fo:text-align="justify" style:justify-single-word="false" fo:text-indent="0cm" style:auto-text-indent="false" style:vertical-align="baseline"/>
      <style:text-properties style:font-name="新細明體" fo:font-family="新細明體, PMingLiU" style:font-family-generic="roman" style:font-pitch="variable" fo:font-size="11pt" fo:font-weight="bold" style:letter-kerning="false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name-asian="新細明體" style:font-family-asian="新細明體, PMingLiU" style:font-family-generic-asian="roman" style:font-pitch-asian="variable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fo:color="#000000" loext:opacity="100%" style:font-name="Calibri" fo:font-family="Calibri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計劃案標題" style:family="paragraph" style:parent-style-name="Standard" style:list-style-name="WW8Num7">
      <style:paragraph-properties fo:margin-left="0.85cm" fo:margin-right="0cm" fo:text-indent="-0.85cm" style:auto-text-indent="false"/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weight="normal" style:font-size-asian="14pt" style:font-weight-asian="norma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language="none" fo:country="none" style:letter-kerning="false" style:font-name-asian="華康新儷粗黑" style:font-family-asian="華康新儷粗黑, 細明體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bb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none" fo:country="non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language="none" fo:country="non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別強調" style:family="text">
      <style:text-properties fo:color="#808080" loext:opacity="100%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fo:text-indent="-0.873cm" fo:margin-left="1.124cm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43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1cm" fo:margin-top="0.7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cchang</meta:initial-creator>
    <meta:creation-date>2022-06-18T08:57:00</meta:creation-date>
    <dc:creator>FGU-223</dc:creator>
    <dc:date>2022-08-26T08:30:00</dc:date>
    <meta:print-date>2021-01-19T15:10:00</meta:print-date>
    <meta:editing-cycles>13</meta:editing-cycles>
    <meta:editing-duration>PT25M</meta:editing-duration>
    <meta:document-statistic meta:table-count="1" meta:image-count="0" meta:object-count="0" meta:page-count="1" meta:paragraph-count="53" meta:word-count="764" meta:character-count="962" meta:non-whitespace-character-count="914"/>
    <meta:generator>LibreOffice/7.0.3.1$Windows_X86_64 LibreOffice_project/d7547858d014d4cf69878db179d326fc3483e082</meta:generator>
  </office:meta>
</office:document-meta>
</file>