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130000012D60DCF7B5AEA05E5A.png" manifest:media-type="image/png"/>
  <manifest:file-entry manifest:full-path="Pictures/10000200000003A0000003F8F52026E2996C816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" style:family="paragraph" style:parent-style-name="Standard">
      <style:paragraph-properties fo:margin-left="0cm" fo:margin-right="0cm" fo:text-indent="1.411cm" style:auto-text-indent="false"/>
    </style:style>
    <style:style style:name="P7" style:family="paragraph" style:parent-style-name="Standard" style:list-style-name="WW8Num1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text:display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16849124" text:style-name="WW8Num1">
        <text:list-header>
          <text:p text:style-name="P7"><draw:frame draw:style-name="fr1" draw:name="影像1" text:anchor-type="char" svg:x="4.812cm" svg:y="0.132cm" svg:width="0.907cm" svg:height="0.991cm" draw:z-index="0"><draw:image xlink:href="Pictures/10000200000003A0000003F8F52026E2996C8166.gif" xlink:type="simple" xlink:show="embed" xlink:actuate="onLoad" draw:mime-type="image/gif"/></draw:frame>佛光大學</text:p>
        </text:list-header>
      </text:list>
      <text:p text:style-name="P5">學生參加「國內大學」交換生</text:p>
      <text:p text:style-name="P5">監護人同意書</text:p>
      <text:p text:style-name="P2"/>
      <text:p text:style-name="P6"><text:span text:style-name="T2">本人同意 <text:s/>佛光大學</text:span><text:span text:style-name="T3"> <text:s text:c="13"/></text:span><text:span text:style-name="T2">系/所</text:span></text:p>
      <text:p text:style-name="Standard"><text:span text:style-name="T2">學生</text:span><text:span text:style-name="T3"> <text:s text:c="15"/></text:span><text:span text:style-name="T2"><text:s/>學號：</text:span><text:span text:style-name="T3"> <text:s text:c="13"/></text:span></text:p>
      <text:p text:style-name="Standard"><text:span text:style-name="T2">於</text:span><text:span text:style-name="T3"> <text:s text:c="6"/></text:span><text:span text:style-name="T2">學年度 </text:span><text:span text:style-name="T3"><text:s text:c="7"/></text:span><text:span text:style-name="T2">學期</text:span></text:p>
      <text:p text:style-name="Standard"><text:span text:style-name="T2">至</text:span><text:span text:style-name="T3"> <text:s text:c="16"/></text:span><text:span text:style-name="T2">大學</text:span><text:span text:style-name="T3"> <text:s text:c="12"/></text:span><text:span text:style-name="T2">系/所</text:span></text:p>
      <text:p text:style-name="Standard"><text:span text:style-name="T2">交流學習，並瞭解住宿事宜依接待校方之規定辦理，並同時保證在他校選讀期間亦遵守佛光大學校規並注意自身安全，如有違反規定事宜，願自行承擔一切後果。</text:span></text:p>
      <text:p text:style-name="P3"/>
      <text:p text:style-name="P3">此致</text:p>
      <text:p text:style-name="P3">佛光大學</text:p>
      <text:p text:style-name="P3"/>
      <text:p text:style-name="Standard"><text:span text:style-name="T2">立書人：</text:span><text:span text:style-name="T3"> <text:s text:c="10"/></text:span><text:span text:style-name="T2"><text:s/>與被監護人關係：</text:span><text:span text:style-name="T3"> <text:s text:c="5"/></text:span><text:span text:style-name="T2"><text:s text:c="2"/></text:span></text:p>
      <text:p text:style-name="Standard"><text:span text:style-name="T2">聯絡電話：</text:span><text:span text:style-name="T3"> <text:s text:c="10"/></text:span><text:span text:style-name="T2"><text:s/>手機：</text:span><text:span text:style-name="T3"> <text:s text:c="12"/></text:span><text:span text:style-name="T2"><text:s/></text:span></text:p>
      <text:p text:style-name="P4"/>
      <text:p text:style-name="P1"><text:span text:style-name="T2">中華民國 <text:s text:c="7"/>年 <text:s text:c="7"/>月 <text:s text:c="7"/>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1130000012D60DCF7B5AEA05E5A.png" xlink:type="simple" xlink:show="embed" xlink:actuate="onLoad">
        <style:list-level-properties text:list-level-position-and-space-mode="label-alignment" style:vertical-pos="middle" style:vertical-rel="line" fo:width="0.27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pcroom18</meta:initial-creator>
    <meta:creation-date>2019-11-13T15:01:00</meta:creation-date>
    <dc:date>2022-09-23T16:44:33.826000000</dc:date>
    <meta:editing-cycles>17</meta:editing-cycles>
    <meta:editing-duration>PT22M59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3" meta:word-count="156" meta:character-count="318" meta:non-whitespace-character-count="156"/>
  </office:meta>
</office:document-meta>
</file>