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2.789cm"/>
    </style:style>
    <style:style style:name="表格1.E" style:family="table-column">
      <style:table-column-properties style:column-width="1.93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2.628cm"/>
    </style:style>
    <style:style style:name="表格1.H" style:family="table-column">
      <style:table-column-properties style:column-width="5.689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28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41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3.307cm" fo:keep-together="auto"/>
    </style:style>
    <style:style style:name="表格1.10" style:family="table-row">
      <style:table-row-properties style:min-row-height="1.058cm" fo:keep-together="auto"/>
    </style:style>
    <style:style style:name="表格1.11" style:family="table-row">
      <style:table-row-properties style:min-row-height="0.718cm" fo:keep-together="auto"/>
    </style:style>
    <style:style style:name="表格1.12" style:family="table-row">
      <style:table-row-properties style:min-row-height="0.928cm" fo:keep-together="auto"/>
    </style:style>
    <style:style style:name="表格1.13" style:family="table-row">
      <style:table-row-properties style:min-row-height="0.822cm" fo:keep-together="auto"/>
    </style:style>
    <style:style style:name="表格1.14" style:family="table-row">
      <style:table-row-properties style:min-row-height="0.873cm" fo:keep-together="auto"/>
    </style:style>
    <style:style style:name="表格1.16" style:family="table-row">
      <style:table-row-properties style:min-row-height="1.508cm" fo:keep-together="auto"/>
    </style:style>
    <style:style style:name="表格1.17" style:family="table-row">
      <style:table-row-properties style:min-row-height="0.381cm" fo:keep-together="auto"/>
    </style:style>
    <style:style style:name="表格1.18" style:family="table-row">
      <style:table-row-properties style:min-row-height="0.397cm" fo:keep-together="auto"/>
    </style:style>
    <style:style style:name="表格1.20" style:family="table-row">
      <style:table-row-properties style:min-row-height="0.582cm" fo:keep-together="auto"/>
    </style:style>
    <style:style style:name="表格1.21" style:family="table-row">
      <style:table-row-properties style:min-row-height="0.926cm" fo:keep-together="auto"/>
    </style:style>
    <style:style style:name="表格1.22" style:family="table-row">
      <style:table-row-properties style:min-row-height="0.503cm" fo:keep-together="auto"/>
    </style:style>
    <style:style style:name="表格1.24" style:family="table-row">
      <style:table-row-properties style:min-row-height="0.688cm" fo:keep-together="auto"/>
    </style:style>
    <style:style style:name="表格1.25" style:family="table-row">
      <style:table-row-properties style:min-row-height="0.609cm" fo:keep-together="auto"/>
    </style:style>
    <style:style style:name="表格1.26" style:family="table-row">
      <style:table-row-properties style:min-row-height="0.76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0" style:family="table-row">
      <style:table-row-properties style:min-row-height="1.162cm" fo:keep-together="auto"/>
    </style:style>
    <style:style style:name="表格1.32" style:family="table-row">
      <style:table-row-properties style:min-row-height="1.409cm" fo:keep-together="auto"/>
    </style:style>
    <style:style style:name="表格1.33" style:family="table-row">
      <style:table-row-properties style:min-row-height="1.573cm" fo:keep-together="auto"/>
    </style:style>
    <style:style style:name="表格1.34" style:family="table-row">
      <style:table-row-properties style:min-row-height="1.249cm" fo:keep-together="auto"/>
    </style:style>
    <style:style style:name="P1" style:family="paragraph" style:parent-style-name="Header" style:master-page-name="Standard">
      <style:paragraph-properties fo:margin-left="0cm" fo:margin-right="-0.004cm" fo:text-indent="0cm" style:auto-text-indent="false" style:page-number="auto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776cm" style:snap-to-layout-grid="false">
        <style:tab-stops>
          <style:tab-stop style:position="1.644cm"/>
        </style:tab-stops>
      </style:paragraph-properties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style:line-height-at-least="0.564cm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 fo:orphans="2" fo:widows="2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-asian="Times New Roman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2.54cm" fo:margin-right="0cm" fo:text-indent="-2.54cm" style:auto-text-indent="false" style:snap-to-layout-grid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32" style:family="paragraph" style:parent-style-name="Standard">
      <style:paragraph-properties fo:margin-left="0.25cm" fo:margin-right="0cm" fo:line-height="0.706cm" fo:text-indent="-0.25cm" style:auto-text-indent="false"/>
    </style:style>
    <style:style style:name="P33" style:family="paragraph" style:parent-style-name="Standard">
      <style:paragraph-properties fo:margin-left="0.25cm" fo:margin-right="0cm" fo:line-height="0.706cm" fo:text-indent="-0.25cm" style:auto-text-indent="false"/>
      <style:text-properties style:font-name-asian="標楷體"/>
    </style:style>
    <style:style style:name="P34" style:family="paragraph" style:parent-style-name="Standard">
      <style:paragraph-properties fo:margin-left="0.25cm" fo:margin-right="0cm" fo:line-height="0.706cm" fo:text-align="center" style:justify-single-word="false" fo:text-indent="-0.25cm" style:auto-text-indent="false"/>
      <style:text-properties style:font-name-asian="標楷體"/>
    </style:style>
    <style:style style:name="P35" style:family="paragraph" style:parent-style-name="Standard">
      <style:paragraph-properties fo:margin-left="0.25cm" fo:margin-right="0cm" style:line-height-at-least="0cm" fo:text-indent="-0.25cm" style:auto-text-indent="false"/>
      <style:text-properties style:font-name-asian="標楷體"/>
    </style:style>
    <style:style style:name="P36" style:family="paragraph" style:parent-style-name="Standard">
      <style:paragraph-properties fo:margin-left="0.25cm" fo:margin-right="0cm" style:line-height-at-least="0cm" fo:text-indent="-0.25cm" style:auto-text-indent="false"/>
    </style:style>
    <style:style style:name="P37" style:family="paragraph" style:parent-style-name="Standard">
      <style:paragraph-properties fo:margin-left="0.25cm" fo:margin-right="0cm" style:line-height-at-least="0cm" fo:orphans="2" fo:widows="2" fo:text-indent="-0.25cm" style:auto-text-indent="false"/>
    </style:style>
    <style:style style:name="P38" style:family="paragraph" style:parent-style-name="Standard">
      <style:paragraph-properties fo:margin-left="0.25cm" fo:margin-right="0cm" style:line-height-at-least="0cm" fo:text-indent="-0.25cm" style:auto-text-indent="false"/>
      <style:text-properties fo:font-weight="bold" style:font-name-asian="標楷體" style:font-weight-asian="bold"/>
    </style:style>
    <style:style style:name="P39" style:family="paragraph" style:parent-style-name="Standard">
      <style:paragraph-properties fo:margin-left="0.25cm" fo:margin-right="0cm" fo:line-height="0.423cm" fo:text-indent="-0.25cm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.25cm" fo:margin-right="0cm" fo:line-height="0.706cm" fo:text-indent="-0.25cm" style:auto-text-indent="false"/>
      <style:text-properties fo:font-weight="bold" style:font-name-asian="標楷體" style:font-weight-asian="bold"/>
    </style:style>
    <style:style style:name="P41" style:family="paragraph" style:parent-style-name="Standard">
      <style:paragraph-properties fo:margin-left="0.25cm" fo:margin-right="0cm" style:line-height-at-least="0.423cm" fo:text-indent="-0.25cm" style:auto-text-indent="false" style:snap-to-layout-grid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.25cm" fo:margin-right="0cm" fo:line-height="0.67cm" fo:text-indent="-0.25cm" style:auto-text-indent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margin-left="0.132cm" fo:margin-right="0cm" fo:line-height="0.706cm" fo:text-indent="0cm" style:auto-text-indent="false"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margin-left="0.132cm" fo:margin-right="0cm" fo:line-height="0.70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margin-left="0.132cm" fo:margin-right="0cm" fo:line-height="0.706cm" fo:text-align="center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.132cm" fo:margin-right="0cm" fo:line-height="0.706cm" fo:text-indent="0cm" style:auto-text-indent="false" style:snap-to-layout-grid="false"/>
      <style:text-properties style:font-name-asian="標楷體"/>
    </style:style>
    <style:style style:name="P47" style:family="paragraph" style:parent-style-name="Standard">
      <style:paragraph-properties fo:margin-left="0.132cm" fo:margin-right="0cm" fo:margin-top="0cm" fo:margin-bottom="0.212cm" style:contextual-spacing="false" fo:line-height="0.706cm" fo:text-indent="0cm" style:auto-text-indent="false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margin-left="0.132cm" fo:margin-right="0cm" fo:margin-top="0cm" fo:margin-bottom="0.212cm" style:contextual-spacing="false" fo:line-height="0.706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131cm" fo:margin-right="0cm" fo:line-height="0.706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131cm" fo:margin-right="0cm" fo:margin-top="0cm" fo:margin-bottom="0.212cm" style:contextual-spacing="false" fo:line-height="0.318cm" fo:text-align="center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51" style:family="paragraph" style:parent-style-name="Standard">
      <style:paragraph-properties fo:margin-top="0cm" fo:margin-bottom="0.212cm" style:contextual-spacing="false" fo:line-height="0.529cm" fo:text-align="center" style:justify-single-word="false"/>
      <style:text-properties style:font-name-asian="標楷體"/>
    </style:style>
    <style:style style:name="P52" style:family="paragraph" style:parent-style-name="Standard">
      <style:paragraph-properties fo:margin-top="0cm" fo:margin-bottom="0.212cm" style:contextual-spacing="false" fo:line-height="0.529cm" fo:text-align="center" style:justify-single-word="false"/>
      <style:text-properties fo:font-weight="bold" style:font-name-asian="標楷體" style:font-weight-asian="bold"/>
    </style:style>
    <style:style style:name="P53" style:family="paragraph" style:parent-style-name="Standard">
      <style:paragraph-properties fo:margin-left="2.117cm" fo:margin-right="0cm" style:line-height-at-least="0cm" fo:text-indent="-1.905cm" style:auto-text-indent="false"/>
    </style:style>
    <style:style style:name="P54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55" style:family="paragraph" style:parent-style-name="Standard">
      <style:paragraph-properties fo:margin-left="0cm" fo:margin-right="0cm" fo:line-height="0.423cm" fo:text-indent="3.387cm" style:auto-text-indent="false" style:snap-to-layout-grid="false"/>
      <style:text-properties style:font-name-asian="標楷體"/>
    </style:style>
    <style:style style:name="P56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 loext:padding="0cm" loext:border="0.51pt solid #000000" loext:shadow="none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letter-kerning="false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ff0000" loext:opacity="100%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ff0000" loext:opacity="100%" style:font-name-asian="標楷體"/>
    </style:style>
    <style:style style:name="T16" style:family="text">
      <style:text-properties fo:color="#ff0000" loext:opacity="100%" style:font-name-asian="標楷體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9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20" style:family="text">
      <style:text-properties fo:font-size="16pt" fo:font-weight="bold" style:font-name-asian="標楷體" style:font-size-asian="16pt" style:font-weight-asian="bold"/>
    </style:style>
    <style:style style:name="T21" style:family="text">
      <style:text-properties fo:font-size="16pt" style:font-size-asian="16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letter-kerning="false" style:font-name-asian="標楷體"/>
    </style:style>
    <style:style style:name="T30" style:family="text">
      <style:text-properties style:font-name="Segoe UI Symbol" style:font-name-asian="標楷體" style:font-name-complex="Segoe UI Symbol"/>
    </style:style>
    <style:style style:name="T3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課程大綱</text:span><text:span text:style-name="T9">—</text:span><text:span text:style-name="T13">110學年度適用</text:span><text:span text:style-name="T2"> <text:s text:c="24"/></text:span><text:span text:style-name="T4">請尊重智慧財產權，課程教材不得非法影印。</text:span></text:p>
      <text:p text:style-name="P30"/>
      <text:p text:style-name="P31">佛光大學</text:p>
      <text:p text:style-name="P4">Fo Guang University</text:p>
      <text:p text:style-name="P31">課程大綱 Course Outlin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4">課程中文名稱</text:p>
            <text:p text:style-name="P38">Course Name in Chinese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5">課號</text:p>
            <text:p text:style-name="P44">Course Code</text:p>
          </table:table-cell>
          <table:covered-table-cell/>
          <table:table-cell table:style-name="表格1.A1" office:value-type="string">
            <text:p text:style-name="P46"/>
          </table:table-cell>
        </table:table-row>
        <table:table-row table:style-name="表格1.2">
          <table:table-cell table:style-name="表格1.A1" table:number-columns-spanned="2" office:value-type="string">
            <text:p text:style-name="P33">課程英文名稱</text:p>
            <text:p text:style-name="P39">Course Name in English</text:p>
          </table:table-cell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2" office:value-type="string">
            <text:p text:style-name="P49"><text:span text:style-name="T23">起用學年/學期</text:span></text:p>
            <text:p text:style-name="P50">Academic Year/Semester</text:p>
          </table:table-cell>
          <table:covered-table-cell/>
          <table:table-cell table:style-name="表格1.A1" office:value-type="string">
            <text:p text:style-name="P48"/>
          </table:table-cell>
        </table:table-row>
        <table:table-row table:style-name="表格1.3">
          <table:table-cell table:style-name="表格1.A3" table:number-columns-spanned="2" office:value-type="string">
            <text:p text:style-name="P35">開課單位</text:p>
            <text:p text:style-name="P36"><text:span text:style-name="T3">Course</text:span><text:span text:style-name="T3">　</text:span><text:span text:style-name="T3">Offering</text:span><text:span text:style-name="T3">　</text:span><text:span text:style-name="T3">Department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15"><text:span text:style-name="T11">學制別</text:span></text:p>
            <text:p text:style-name="P15"><text:span text:style-name="T3">Degree</text:span></text:p>
          </table:table-cell>
          <table:covered-table-cell/>
          <table:table-cell table:style-name="表格1.A3" office:value-type="string">
            <text:p text:style-name="P53"><text:span text:style-name="T26">□</text:span><text:span text:style-name="T23">學士班Undergraduate Program</text:span></text:p>
            <text:p text:style-name="P54"><text:span text:style-name="T26">□</text:span><text:span text:style-name="T23">碩士班Masters Program</text:span></text:p>
            <text:p text:style-name="P54"><text:span text:style-name="T26">□</text:span><text:span text:style-name="T25">碩專班</text:span><text:span text:style-name="T23">Master’s Program</text:span></text:p>
            <text:p text:style-name="P53"><text:span text:style-name="T26">□</text:span><text:span text:style-name="T23">博士班PhD Program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3">學分數</text:p>
            <text:p text:style-name="P32"><text:span text:style-name="T3">Credits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3" office:value-type="string">
            <text:p text:style-name="P17">每週授課時數</text:p>
            <text:p text:style-name="P7">Weekly Hours of Instruction</text:p>
          </table:table-cell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5"/>
            <text:p text:style-name="P51">修別</text:p>
            <text:p text:style-name="P52">Type</text:p>
          </table:table-cell>
          <table:covered-table-cell/>
          <table:table-cell table:style-name="表格1.A3" office:value-type="string">
            <text:p text:style-name="P54"><text:span text:style-name="T27">□</text:span><text:span text:style-name="T11">必修</text:span><text:span text:style-name="T29">Required</text:span></text:p>
            <text:p text:style-name="P54"><text:span text:style-name="T27">□</text:span><text:span text:style-name="T11">選修E</text:span><text:span text:style-name="T29">lective</text:span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37"><text:span text:style-name="T3">課/學程別</text:span></text:p>
            <text:p text:style-name="P38">Program</text:p>
          </table:table-cell>
          <table:covered-table-cell/>
          <table:table-cell table:style-name="表格1.A3" table:number-columns-spanned="6" office:value-type="string">
            <text:p text:style-name="P25"><text:span text:style-name="T14">□</text:span><text:span text:style-name="T15">學院跨領域特色學程</text:span></text:p>
            <text:p text:style-name="P25"><text:span text:style-name="T14">□</text:span><text:span text:style-name="T15">學系領域核心學程</text:span></text:p>
            <text:p text:style-name="P25"><text:span text:style-name="T14">□</text:span><text:span text:style-name="T15">學系領域專業學程</text:span></text:p>
            <text:p text:style-name="P25"><text:span text:style-name="T14">□研究所專業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0">課程屬性</text:p>
            <text:p text:style-name="P41">curriculum attribute</text:p>
          </table:table-cell>
          <table:covered-table-cell/>
          <table:table-cell table:style-name="表格1.A3" table:number-columns-spanned="6" office:value-type="string">
            <text:p text:style-name="Standard"><text:span text:style-name="T14">□</text:span><text:span text:style-name="T15">研究型課程：以學理訓練為導向之課程</text:span></text:p>
            <text:p text:style-name="Standard"><text:span text:style-name="T14">□</text:span><text:span text:style-name="T15">實務型課程：以實務訓練為導向之課程</text:span></text:p>
            <text:p text:style-name="Standard"><text:span text:style-name="T14">□</text:span><text:span text:style-name="T15">雙軌學習型課程：以學理與實務訓練為導向之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42">先修課程</text:p>
            <text:p text:style-name="P42">Prerequisites</text:p>
          </table:table-cell>
          <table:covered-table-cell/>
          <table:table-cell table:style-name="表格1.A3" table:number-columns-spanned="6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7">課程描述</text:p>
            <text:p text:style-name="P7">Course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8" office:value-type="string">
            <text:p text:style-name="P10"/>
            <text:p text:style-name="P18"/>
            <text:p text:style-name="P18"/>
            <text:p text:style-name="P18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8" office:value-type="string">
            <text:p text:style-name="P17">課程目標</text:p>
            <text:p text:style-name="P9">Course Objec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8">1</text:p>
          </table:table-cell>
          <table:table-cell table:style-name="表格1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8">2</text:p>
          </table:table-cell>
          <table:table-cell table:style-name="表格1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8">3</text:p>
          </table:table-cell>
          <table:table-cell table:style-name="表格1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8">4</text:p>
          </table:table-cell>
          <table:table-cell table:style-name="表格1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3" office:value-type="string">
            <text:p text:style-name="P18">5</text:p>
          </table:table-cell>
          <table:table-cell table:style-name="表格1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8" office:value-type="string">
            <text:p text:style-name="P18">課程綱要</text:p>
            <text:p text:style-name="P3">Course Out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8" office:value-type="string">
            <text:p text:style-name="Standard"><text:span text:style-name="T11">（條列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6" office:value-type="string">
            <text:p text:style-name="P14"><text:span text:style-name="T18">院</text:span><text:span text:style-name="T18">核心</text:span><text:span text:style-name="T18">／系專業</text:span><text:span text:style-name="T8">能力</text:span></text:p>
            <text:p text:style-name="P2">Departmental Learning Outcom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><text:span text:style-name="T11">課程目標與</text:span><text:span text:style-name="T18">院</text:span><text:span text:style-name="T18">核心</text:span><text:span text:style-name="T18">／系專業</text:span><text:span text:style-name="T11">能力</text:span></text:p>
            <text:p text:style-name="P22">相關性</text:p>
            <text:p text:style-name="P16"><text:span text:style-name="T3">Correlation between Course Objectives and Learning Outcomes</text:span></text:p>
          </table:table-cell>
          <table:covered-table-cell/>
        </table:table-row>
        <table:table-row table:style-name="表格1.22">
          <table:table-cell table:style-name="表格1.A3" office:value-type="string">
            <text:p text:style-name="P18">A</text:p>
          </table:table-cell>
          <table:table-cell table:style-name="表格1.A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8"/>
          </table:table-cell>
          <table:covered-table-cell/>
        </table:table-row>
        <table:table-row table:style-name="表格1.6">
          <table:table-cell table:style-name="表格1.A3" office:value-type="string">
            <text:p text:style-name="P18">B</text:p>
          </table:table-cell>
          <table:table-cell table:style-name="表格1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4">
          <table:table-cell table:style-name="表格1.A3" office:value-type="string">
            <text:p text:style-name="P18">C</text:p>
          </table:table-cell>
          <table:table-cell table:style-name="表格1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5">
          <table:table-cell table:style-name="表格1.A3" office:value-type="string">
            <text:p text:style-name="P18">D</text:p>
          </table:table-cell>
          <table:table-cell table:style-name="表格1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6">
          <table:table-cell table:style-name="表格1.A3" office:value-type="string">
            <text:p text:style-name="P18">E</text:p>
          </table:table-cell>
          <table:table-cell table:style-name="表格1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6">
          <table:table-cell table:style-name="表格1.A3" office:value-type="string">
            <text:p text:style-name="P18">F</text:p>
          </table:table-cell>
          <table:table-cell table:style-name="表格1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5">
          <table:table-cell table:style-name="表格1.A28" table:number-columns-spanned="8" office:value-type="string">
            <text:p text:style-name="P26"><text:span text:style-name="T11">圖示說明（Illustration）：</text:span><text:span text:style-name="T30">★</text:span><text:span text:style-name="T11">高度相關（Highly correlated）</text:span><text:span text:style-name="T31">◎</text:span><text:span text:style-name="T11">中度相關（Moderately correlate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24">資源需求（師資專長、儀器設備…等）</text:p>
            <text:p text:style-name="P11">Resources Required（e.g. instructor's qualifications, instruments, and equipment etc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24">教學方式之建議</text:p>
            <text:p text:style-name="P11">Suggested Instructional Meth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table:number-columns-spanned="8" office:value-type="string">
            <text:p text:style-name="P24">其他</text:p>
            <text:p text:style-name="P11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8">填表說明</text:span><text:span text:style-name="T27">（</text:span>Instructions<text:span text:style-name="T27">）：</text:span></text:p>
      <text:p text:style-name="P56"><text:span text:style-name="T28">1.請配合院、系課程架構擬定課程大綱，並經系或院課程委員會審核後公告；課程大綱若需修正，亦應經系或院課程委員會審核後修正。</text:span></text:p>
      <text:p text:style-name="P56"><text:span text:style-name="T28"><text:s text:c="2"/></text:span>Please draw up the course outline according to the college/department course structure and announce it after it is verified by the department/college course committee. Modification(s) of the course outline must also be verified by the department/college course committee.</text:p>
      <text:p text:style-name="P29">2.本課程大綱係提供各別開課教師了解如何描寫教學計畫表之用。</text:p>
      <text:p text:style-name="Standard"><text:span text:style-name="T28"><text:s text:c="2"/></text:span>The course outline is offered to help individual lecturer write the syllabus.</text:p>
      <text:p text:style-name="Standard"><text:span text:style-name="T28">3.</text:span><text:span text:style-name="T3">課程之修別若為領域選修，請勾選「選修」項目。</text:span></text:p>
      <text:p text:style-name="Standard"><text:span text:style-name="T2"><text:s text:c="2"/></text:span>If the course is elective in a particular category, please check “Elective” for its typ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新式 )</dc:title>
    <dc:subject/>
    <meta:keyword/>
    <meta:initial-creator>pcroom18</meta:initial-creator>
    <meta:creation-date>2020-10-27T13:07:00</meta:creation-date>
    <dc:creator>Windows 使用者</dc:creator>
    <dc:date>2020-11-25T15:37:00</dc:date>
    <meta:print-date>2015-11-23T13:40:00</meta:print-date>
    <meta:editing-cycles>4</meta:editing-cycles>
    <meta:editing-duration>PT11M</meta:editing-duration>
    <meta:document-statistic meta:table-count="1" meta:image-count="0" meta:object-count="0" meta:page-count="2" meta:paragraph-count="79" meta:word-count="570" meta:character-count="1523" meta:non-whitespace-character-count="1385"/>
    <meta:generator>LibreOffice/7.0.3.1$Windows_X86_64 LibreOffice_project/d7547858d014d4cf69878db179d326fc3483e082</meta:generator>
  </office:meta>
</office:document-meta>
</file>