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889cm"/>
    </style:style>
    <style:style style:name="表格1.D" style:family="table-column">
      <style:table-column-properties style:column-width="2.866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2.542cm"/>
    </style:style>
    <style:style style:name="表格1.H" style:family="table-column">
      <style:table-column-properties style:column-width="4.105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28cm" fo:keep-together="auto"/>
    </style:style>
    <style:style style:name="表格1.6" style:family="table-row">
      <style:table-row-properties style:min-row-height="0.582cm" fo:keep-together="auto"/>
    </style:style>
    <style:style style:name="表格1.7" style:family="table-row">
      <style:table-row-properties style:min-row-height="0.661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3.179cm" fo:keep-together="auto"/>
    </style:style>
    <style:style style:name="表格1.10" style:family="table-row">
      <style:table-row-properties style:min-row-height="0.926cm" fo:keep-together="auto"/>
    </style:style>
    <style:style style:name="表格1.11" style:family="table-row">
      <style:table-row-properties style:min-row-height="0.566cm" fo:keep-together="auto"/>
    </style:style>
    <style:style style:name="表格1.12" style:family="table-row">
      <style:table-row-properties style:min-row-height="0.485cm" fo:keep-together="auto"/>
    </style:style>
    <style:style style:name="表格1.13" style:family="table-row">
      <style:table-row-properties style:min-row-height="0.404cm" fo:keep-together="auto"/>
    </style:style>
    <style:style style:name="表格1.14" style:family="table-row">
      <style:table-row-properties style:min-row-height="0.757cm" fo:keep-together="auto"/>
    </style:style>
    <style:style style:name="表格1.17" style:family="table-row">
      <style:table-row-properties style:min-row-height="0.721cm" fo:keep-together="auto"/>
    </style:style>
    <style:style style:name="表格1.18" style:family="table-row">
      <style:table-row-properties style:min-row-height="0.847cm" fo:keep-together="auto"/>
    </style:style>
    <style:style style:name="表格1.19" style:family="table-row">
      <style:table-row-properties style:min-row-height="0.82cm" fo:keep-together="auto"/>
    </style:style>
    <style:style style:name="表格1.20" style:family="table-row">
      <style:table-row-properties style:min-row-height="1.005cm" fo:keep-together="auto"/>
    </style:style>
    <style:style style:name="表格1.21" style:family="table-row">
      <style:table-row-properties style:min-row-height="1.508cm" fo:keep-together="auto"/>
    </style:style>
    <style:style style:name="表格1.22" style:family="table-row">
      <style:table-row-properties style:min-row-height="0.609cm" fo:keep-together="auto"/>
    </style:style>
    <style:style style:name="表格1.23" style:family="table-row">
      <style:table-row-properties style:min-row-height="0.508cm" fo:keep-together="auto"/>
    </style:style>
    <style:style style:name="表格1.24" style:family="table-row">
      <style:table-row-properties style:min-row-height="0.621cm" fo:keep-together="auto"/>
    </style:style>
    <style:style style:name="表格1.25" style:family="table-row">
      <style:table-row-properties style:min-row-height="0.794cm" fo:keep-together="auto"/>
    </style:style>
    <style:style style:name="表格1.26" style:family="table-row">
      <style:table-row-properties style:min-row-height="0.767cm" fo:keep-together="auto"/>
    </style:style>
    <style:style style:name="表格1.27" style:family="table-row">
      <style:table-row-properties style:min-row-height="0.556cm" fo:keep-together="auto"/>
    </style:style>
    <style:style style:name="表格1.29" style:family="table-row">
      <style:table-row-properties style:min-row-height="0.651cm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1" style:family="table-row">
      <style:table-row-properties fo:keep-together="auto"/>
    </style:style>
    <style:style style:name="表格1.32" style:family="table-row">
      <style:table-row-properties style:min-row-height="1.101cm" fo:keep-together="auto"/>
    </style:style>
    <style:style style:name="表格1.34" style:family="table-row">
      <style:table-row-properties style:min-row-height="1.231cm" fo:keep-together="auto"/>
    </style:style>
    <style:style style:name="表格1.35" style:family="table-row">
      <style:table-row-properties style:min-row-height="0.665cm" fo:keep-together="auto"/>
    </style:style>
    <style:style style:name="表格1.36" style:family="table-row">
      <style:table-row-properties style:min-row-height="1.205cm" fo:keep-together="auto"/>
    </style:style>
    <style:style style:name="P1" style:family="paragraph" style:parent-style-name="Header" style:master-page-name="Standard">
      <style:paragraph-properties fo:margin-left="0cm" fo:margin-right="1.411cm" fo:text-indent="0cm" style:auto-text-indent="false" style:page-number="auto"/>
    </style:style>
    <style:style style:name="P2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style:line-height-at-least="0.423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706cm"/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706cm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-asian="Times New Roman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style:line-height-at-least="0.423cm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</style:style>
    <style:style style:name="P26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/>
    </style:style>
    <style:style style:name="P27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29" style:family="paragraph" style:parent-style-name="Standard">
      <style:paragraph-properties fo:margin-left="0.049cm" fo:margin-right="0cm" fo:line-height="0.70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49cm" fo:margin-right="0cm" style:line-height-at-least="0cm" fo:text-align="center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131cm" fo:margin-right="0cm" style:line-height-at-least="0cm" fo:text-align="center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left="0.131cm" fo:margin-right="0cm" fo:line-height="0.706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31cm" fo:margin-right="0cm" fo:margin-top="0cm" fo:margin-bottom="0.212cm" style:contextual-spacing="false" fo:line-height="0.318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32cm" fo:margin-right="0cm" fo:line-height="0.706cm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5" style:family="paragraph" style:parent-style-name="Standard">
      <style:paragraph-properties fo:margin-left="0.132cm" fo:margin-right="0cm" fo:line-height="0.706cm" fo:text-align="center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margin-left="0.132cm" fo:margin-right="0cm" fo:line-height="0.706cm" fo:text-align="center" style:justify-single-word="false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0.132cm" fo:margin-right="0cm" fo:line-height="0.706cm" fo:text-indent="0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.132cm" fo:margin-right="0cm" fo:margin-top="0cm" fo:margin-bottom="0.212cm" style:contextual-spacing="false" fo:line-height="0.706cm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9" style:family="paragraph" style:parent-style-name="Standard">
      <style:paragraph-properties fo:margin-left="0.132cm" fo:margin-right="0cm" fo:margin-top="0cm" fo:margin-bottom="0.212cm" style:contextual-spacing="false" fo:line-height="0.706cm" fo:text-indent="0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0.21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cm" style:line-height-at-least="0cm" fo:text-align="center" style:justify-single-word="false" fo:text-indent="0.21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0.21cm" style:auto-text-indent="false"/>
    </style:style>
    <style:style style:name="P43" style:family="paragraph" style:parent-style-name="Standard">
      <style:paragraph-properties fo:margin-left="0cm" fo:margin-right="0cm" fo:margin-top="0.212cm" fo:margin-bottom="0cm" style:contextual-spacing="false" style:line-height-at-least="0cm" fo:text-align="center" style:justify-single-word="false" fo:text-indent="0.21cm" style:auto-text-indent="false"/>
    </style:style>
    <style:style style:name="P44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  <style:text-properties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</style:style>
    <style:style style:name="P46" style:family="paragraph" style:parent-style-name="Standard">
      <style:paragraph-properties fo:margin-left="2.117cm" fo:margin-right="0cm" style:line-height-at-least="0cm" fo:text-indent="-1.905cm" style:auto-text-indent="false"/>
    </style:style>
    <style:style style:name="P47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loext:padding="0cm" loext:border="0.51pt solid #000000" loext:shadow="none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size="18pt" fo:font-weight="bold" style:font-name-asian="標楷體" style:font-size-asian="18pt" style:font-weight-asian="bold" style:font-size-complex="18pt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T17" style:family="text">
      <style:text-properties fo:font-size="18pt" fo:font-weight="bold" style:font-name-asian="Times New Roman" style:font-size-asian="18pt" style:font-weight-asian="bold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background-color="#d8d8d8" loext:char-shading-value="0" style:font-name-asian="標楷體" style:font-name-complex="標楷體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name-asian="標楷體" style:font-size-asian="10pt" style:font-weight-asian="bold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29" style:family="text">
      <style:text-properties style:letter-kerning="false"/>
    </style:style>
    <style:style style:name="T30" style:family="text">
      <style:text-properties style:letter-kerning="false" style:font-name-asian="標楷體"/>
    </style:style>
    <style:style style:name="T31" style:family="text">
      <style:text-properties style:text-line-through-style="solid" style:text-line-through-type="doubl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課程大綱</text:span><text:span text:style-name="T5">—</text:span><text:span text:style-name="T5">通識課程用</text:span><text:span text:style-name="T7"> <text:s text:c="34"/></text:span><text:span text:style-name="T9">請尊重智慧財產權，課程教材不得非法影印。</text:span></text:p>
      <text:p text:style-name="P26"><text:span text:style-name="T15">佛光大學</text:span><text:span text:style-name="T17"> </text:span></text:p>
      <text:p text:style-name="P27">Fo Guang University</text:p>
      <text:p text:style-name="P28">課程大綱 Course Outlin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9"><text:span text:style-name="T12">課程</text:span><text:span text:style-name="T12">中文</text:span><text:span text:style-name="T12">名稱</text:span></text:p>
            <text:p text:style-name="P31">Course Name in Chinese</text:p>
          </table:table-cell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1" office:value-type="string">
            <text:p text:style-name="P36">課號</text:p>
            <text:p text:style-name="P35">Course Code</text:p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table:number-columns-spanned="2" office:value-type="string">
            <text:p text:style-name="P30">課程英文名稱</text:p>
            <text:p text:style-name="P31">Course Name in English</text:p>
          </table:table-cell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office:value-type="string">
            <text:p text:style-name="P32"><text:span text:style-name="T21">起用</text:span><text:span text:style-name="T14">學年</text:span><text:span text:style-name="T12">/</text:span><text:span text:style-name="T14">學期</text:span></text:p>
            <text:p text:style-name="P33"><text:span text:style-name="T23">Academic Year</text:span><text:span text:style-name="T23">/</text:span><text:span text:style-name="T23">Semester</text:span></text:p>
          </table:table-cell>
          <table:table-cell table:style-name="表格1.A1" office:value-type="string">
            <text:p text:style-name="P39"/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12">學門</text:span><text:span text:style-name="T12">別</text:span></text:p>
            <text:p text:style-name="P42"><text:span text:style-name="T1">A</text:span><text:span text:style-name="T1">cademic</text:span></text:p>
            <text:p text:style-name="P45"><text:span text:style-name="T1">D</text:span><text:span text:style-name="T1">iscipline</text:span></text:p>
          </table:table-cell>
          <table:covered-table-cell/>
          <table:table-cell table:style-name="表格1.A1" table:number-columns-spanned="6" office:value-type="string">
            <text:p text:style-name="P46"><text:span text:style-name="T10">□</text:span><text:span text:style-name="T25">中文能力課群Chinese proficiency courses</text:span></text:p>
            <text:p text:style-name="P46"><text:span text:style-name="T10">□</text:span><text:span text:style-name="T25">外語能力課群Foreign languages ability courses</text:span></text:p>
            <text:p text:style-name="P46"><text:span text:style-name="T10">□</text:span><text:span text:style-name="T25">共同教育課群</text:span><text:span text:style-name="T27"> </text:span><text:span text:style-name="T25">Generul education courses</text:span></text:p>
            <text:p text:style-name="P46"><text:span text:style-name="T10">□</text:span><text:span text:style-name="T25">人文藝術課群Humanities and Arts Courses</text:span></text:p>
            <text:p text:style-name="P46"><text:span text:style-name="T10">□</text:span><text:span text:style-name="T25">社會科學課群Social Science Courses</text:span></text:p>
            <text:p text:style-name="P46"><text:span text:style-name="T10">□</text:span><text:span text:style-name="T25">自然科學課群Natural Science Courses</text:span></text:p>
            <text:p text:style-name="P46"><text:span text:style-name="T10">□</text:span><text:span text:style-name="T25">生命教育課群Life Education Courses</text:span></text:p>
            <text:p text:style-name="P46"><text:span text:style-name="T10">□</text:span><text:span text:style-name="T25">生活教育課群Living Education Courses</text:span></text:p>
            <text:p text:style-name="P46"><text:span text:style-name="T10">□</text:span><text:span text:style-name="T25">生涯教育課群Career Education Courses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5"><text:span text:style-name="T12">學</text:span><text:span text:style-name="T19"> </text:span><text:span text:style-name="T12">分</text:span><text:span text:style-name="T19"> </text:span><text:span text:style-name="T12">數</text:span></text:p>
            <text:p text:style-name="P43"><text:span text:style-name="T23">Credit</text:span><text:span text:style-name="T23">s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3" office:value-type="string">
            <text:p text:style-name="P19"><text:span text:style-name="T12">每週授課</text:span><text:span text:style-name="T12">時數</text:span></text:p>
            <text:p text:style-name="P19"><text:span text:style-name="T23">Weekly Hour</text:span><text:span text:style-name="T23">s</text:span><text:span text:style-name="T23"> of Instruction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1">修別</text:p>
            <text:p text:style-name="P4">Type</text:p>
          </table:table-cell>
          <table:table-cell table:style-name="表格1.A3" office:value-type="string">
            <text:p text:style-name="P18"><text:span text:style-name="T7">□</text:span><text:span text:style-name="T12">必修</text:span><text:span text:style-name="T30">Required</text:span></text:p>
            <text:p text:style-name="P18"><text:span text:style-name="T7">□</text:span><text:span text:style-name="T12">選修E</text:span><text:span text:style-name="T30">lective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44">課程屬性</text:p>
          </table:table-cell>
          <table:covered-table-cell/>
          <table:table-cell table:style-name="表格1.A1" table:number-columns-spanned="6" office:value-type="string">
            <text:p text:style-name="P20"><text:span text:style-name="T7">□</text:span><text:span text:style-name="T12">一般課程□實務課程</text:span><text:span text:style-name="T19"> </text:span><text:span text:style-name="T12">□</text:span><text:span text:style-name="T7">考證照課程</text:span><text:span text:style-name="T7"> </text:span><text:span text:style-name="T12">□</text:span><text:span text:style-name="T7">智慧財產權課程</text:span><text:span text:style-name="T7"> </text:span><text:span text:style-name="T12">□</text:span><text:span text:style-name="T7">性別平等課程</text:span></text:p>
            <text:p text:style-name="P18"><text:span text:style-name="T7">□</text:span><text:span text:style-name="T12">全英語授課</text:span><text:span text:style-name="T19"> </text:span><text:span text:style-name="T12">(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0">課前準備</text:p>
            <text:p text:style-name="P42"><text:span text:style-name="T23">Course</text:span><text:span text:style-name="T23"> Preparations</text:span></text:p>
          </table:table-cell>
          <table:covered-table-cell/>
          <table:table-cell table:style-name="表格1.A3" table:number-columns-spanned="6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40">課程學習要求</text:p>
            <text:p text:style-name="P41">Course Requirements</text:p>
          </table:table-cell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11">課程描述</text:p>
            <text:p text:style-name="P19"><text:span text:style-name="T23">Course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8" office:value-type="string">
            <text:p text:style-name="P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3" table:number-columns-spanned="8" office:value-type="string">
            <text:p text:style-name="P11">課程目標</text:p>
            <text:p text:style-name="P5">Course Objec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3">1</text:p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3">2</text:p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3">3</text:p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3">4</text:p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3">5</text:p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8" office:value-type="string">
            <text:p text:style-name="P21"><text:span text:style-name="T12">課程</text:span><text:span text:style-name="T3">綱要</text:span></text:p>
            <text:p text:style-name="P7">Course Out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5" office:value-type="string">
            <text:p text:style-name="P21"><text:span text:style-name="T3">校</text:span><text:span text:style-name="T12">核心能力</text:span></text:p>
            <text:p text:style-name="P21"><text:span text:style-name="T23">School</text:span><text:span text:style-name="T28"> </text:span><text:span text:style-name="T23">Learning Outcomes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3"><text:span text:style-name="T12">課程目標與</text:span><text:span text:style-name="T12">校核心</text:span><text:span text:style-name="T12">能力相關性</text:span></text:p>
            <text:p text:style-name="P23"><text:span text:style-name="T23">Correlation between Course Objectives and </text:span><text:span text:style-name="T23">School L</text:span><text:span text:style-name="T23">earning Outcomes</text:span></text:p>
          </table:table-cell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13">A</text:p>
          </table:table-cell>
          <table:table-cell table:style-name="表格1.A3" table:number-columns-spanned="4" office:value-type="string">
            <text:p text:style-name="P12">溝通與問題解決能力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13">B</text:p>
          </table:table-cell>
          <table:table-cell table:style-name="表格1.A3" table:number-columns-spanned="4" office:value-type="string">
            <text:p text:style-name="P12">團隊合作與協調能力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4">
          <table:table-cell table:style-name="表格1.A3" office:value-type="string">
            <text:p text:style-name="P13">C</text:p>
          </table:table-cell>
          <table:table-cell table:style-name="表格1.A3" table:number-columns-spanned="4" office:value-type="string">
            <text:p text:style-name="P12">規劃與組織能力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5">
          <table:table-cell table:style-name="表格1.A3" office:value-type="string">
            <text:p text:style-name="P13">D</text:p>
          </table:table-cell>
          <table:table-cell table:style-name="表格1.A3" table:number-columns-spanned="4" office:value-type="string">
            <text:p text:style-name="P12">獨立思考與判斷能力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13">E</text:p>
          </table:table-cell>
          <table:table-cell table:style-name="表格1.A3" table:number-columns-spanned="4" office:value-type="string">
            <text:p text:style-name="P12">自我管理與深度學習能力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7">
          <table:table-cell table:style-name="表格1.A3" office:value-type="string">
            <text:p text:style-name="P13">F</text:p>
          </table:table-cell>
          <table:table-cell table:style-name="表格1.A3" table:number-columns-spanned="4" office:value-type="string">
            <text:p text:style-name="P12">人文素養與公民精神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3">G</text:p>
          </table:table-cell>
          <table:table-cell table:style-name="表格1.A3" table:number-columns-spanned="4" office:value-type="string">
            <text:p text:style-name="P12">資訊與網路操作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9">
          <table:table-cell table:style-name="表格1.A3" office:value-type="string">
            <text:p text:style-name="P13">H</text:p>
          </table:table-cell>
          <table:table-cell table:style-name="表格1.A3" table:number-columns-spanned="4" office:value-type="string">
            <text:p text:style-name="P12">中英文語文運用與表達能力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2">
          <table:table-cell table:style-name="表格1.A30" table:number-columns-spanned="8" office:value-type="string">
            <text:p text:style-name="P24"><text:span text:style-name="T12">圖示說明</text:span><text:span text:style-name="T25">（</text:span><text:span text:style-name="T25">Illustration</text:span><text:span text:style-name="T25">）</text:span><text:span text:style-name="T12">：</text:span><text:span text:style-name="T14">★</text:span><text:span text:style-name="T12">高度相關</text:span><text:span text:style-name="T12">（</text:span><text:span text:style-name="T25">Highly correlated</text:span><text:span text:style-name="T12">）</text:span><text:span text:style-name="T12">◎中度相關</text:span><text:span text:style-name="T12">（</text:span><text:span text:style-name="T25">Moderately correlated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8" office:value-type="string">
            <text:p text:style-name="P16">資源需求（師資專長、儀器設備…等）</text:p>
            <text:p text:style-name="P25"><text:span text:style-name="T23">Resources Required（e.g. </text:span><text:span text:style-name="T23">instructor's </text:span><text:span text:style-name="T23">qualifications,</text:span><text:span text:style-name="T23"> </text:span><text:span text:style-name="T23">instrument</text:span><text:span text:style-name="T23">s,</text:span><text:span text:style-name="T23"> and equipment</text:span><text:span text:style-name="T23"> </text:span><text:span text:style-name="T23">etc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8" office:value-type="string">
            <text:p text:style-name="P16">教學方式之建議</text:p>
            <text:p text:style-name="P25"><text:span text:style-name="T23">Suggested </text:span><text:span text:style-name="T23">Instructional</text:span><text:span text:style-name="T23"> Metho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" table:number-columns-spanned="8" office:value-type="string">
            <text:p text:style-name="P16">其他</text:p>
            <text:p text:style-name="P9">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填表說明</text:span><text:span text:style-name="T7">（</text:span>Instructions<text:span text:style-name="T7">）：</text:span></text:p>
      <text:p text:style-name="P47"><text:span text:style-name="T5">1.請配合學系或通識中心課程架構擬定課程大綱，並經系、院課程委員會審核後公告；課程大綱若需修正，亦應經系、院課程委員會審核後修正。</text:span></text:p>
      <text:p text:style-name="P47"><text:soft-page-break/><text:span text:style-name="T7"><text:s text:c="2"/></text:span>Please draw up the course outline according to the college/department course structure and announce it after it is verified by the department/college course committee. Modification(s) of the course outline must also be verified by the department/college course committee.</text:p>
      <text:p text:style-name="Standard"><text:span text:style-name="T5">2.本課程大綱係提供各別開課教師了解如何描寫教學計畫表之用。</text:span></text:p>
      <text:p text:style-name="Standard"><text:span text:style-name="T7"><text:s text:c="2"/></text:span>The course outline is offered to help individual lecturer write the syllab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新式 )</dc:title>
    <dc:subject/>
    <meta:keyword/>
    <meta:initial-creator>pcroom18</meta:initial-creator>
    <meta:creation-date>2015-12-17T09:14:00</meta:creation-date>
    <dc:creator>fgu</dc:creator>
    <dc:date>2022-09-07T10:59:00</dc:date>
    <meta:print-date>2013-09-11T15:15:00</meta:print-date>
    <meta:editing-cycles>5</meta:editing-cycles>
    <meta:editing-duration>PT4M</meta:editing-duration>
    <meta:document-statistic meta:table-count="1" meta:image-count="0" meta:object-count="0" meta:page-count="3" meta:paragraph-count="83" meta:word-count="607" meta:character-count="1631" meta:non-whitespace-character-count="1472"/>
    <meta:generator>LibreOffice/7.0.3.1$Windows_X86_64 LibreOffice_project/d7547858d014d4cf69878db179d326fc3483e082</meta:generator>
  </office:meta>
</office:document-meta>
</file>