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中國龍超明體" svg:font-family="中國龍超明體, 新細明體" style:font-family-generic="modern"/>
    <style:font-face style:name="華康新特明體" svg:font-family="華康新特明體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24.737cm"/>
    </style:style>
    <style:style style:name="表格1.1" style:family="table-row">
      <style:table-row-properties style:min-row-height="9.49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4.783cm" table:align="left" style:writing-mode="lr-tb"/>
    </style:style>
    <style:style style:name="表格2.A" style:family="table-column">
      <style:table-column-properties style:column-width="24.783cm"/>
    </style:style>
    <style:style style:name="表格2.1" style:family="table-row">
      <style:table-row-properties style:min-row-height="7.294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top="0.318cm" fo:margin-bottom="0.318cm" style:contextual-spacing="false" fo:text-align="center" style:justify-single-word="false"/>
    </style:style>
    <style:style style:name="P5" style:family="paragraph" style:parent-style-name="Standard">
      <style:paragraph-properties fo:margin-left="0.25cm" fo:margin-right="0cm" fo:margin-top="0.635cm" fo:margin-bottom="0cm" style:contextual-spacing="false" fo:text-indent="2.494cm" style:auto-text-indent="false"/>
    </style:style>
    <style:style style:name="P6" style:family="paragraph" style:parent-style-name="Standard">
      <style:paragraph-properties fo:margin-left="0.901cm" fo:margin-right="0cm" fo:margin-top="0.318cm" fo:margin-bottom="0.318cm" style:contextual-spacing="false" fo:text-indent="5.771cm" style:auto-text-indent="false"/>
    </style:style>
    <style:style style:name="P7" style:family="paragraph" style:parent-style-name="Standard">
      <style:paragraph-properties fo:margin-top="0.318cm" fo:margin-bottom="0cm" style:contextual-spacing="false"/>
    </style:style>
    <style:style style:name="P8" style:family="paragraph" style:parent-style-name="Standard">
      <style:paragraph-properties fo:margin-left="1.702cm" fo:margin-right="0cm" fo:text-indent="0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top="0.191cm" fo:margin-bottom="0.318cm" style:contextual-spacing="false" style:line-height-at-least="0.106cm"/>
    </style:style>
    <style:style style:name="P10" style:family="paragraph" style:parent-style-name="Standard">
      <style:paragraph-properties fo:margin-top="0.635cm" fo:margin-bottom="0.318cm" style:contextual-spacing="false"/>
    </style:style>
    <style:style style:name="P11" style:family="paragraph" style:parent-style-name="Standard">
      <style:paragraph-properties fo:margin-left="0cm" fo:margin-right="0cm" fo:margin-top="0.635cm" fo:margin-bottom="0.318cm" style:contextual-spacing="false" fo:text-indent="2.494cm" style:auto-text-indent="false"/>
    </style:style>
    <style:style style:name="P12" style:family="paragraph" style:parent-style-name="Standard">
      <style:paragraph-properties fo:margin-left="0cm" fo:margin-right="1.341cm" fo:margin-top="0.423cm" fo:margin-bottom="0cm" style:contextual-spacing="false" style:line-height-at-least="0cm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中國龍超明體" style:font-name-asian="中國龍超明體"/>
    </style:style>
    <style:style style:name="T2" style:family="text">
      <style:text-properties style:font-name="華康細圓體" fo:font-size="24pt" fo:font-weight="bold" style:font-name-asian="華康細圓體" style:font-size-asian="24pt" style:font-weight-asian="bold" style:font-name-complex="標楷體"/>
    </style:style>
    <style:style style:name="T3" style:family="text">
      <style:text-properties style:font-name="華康細圓體" fo:font-size="14pt" fo:font-weight="bold" style:font-name-asian="華康細圓體" style:font-size-asian="14pt" style:font-weight-asian="bold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3pt" style:font-name-asian="標楷體" style:font-size-asian="13pt" style:font-name-complex="標楷體"/>
    </style:style>
    <style:style style:name="T11" style:family="text">
      <style:text-properties fo:font-size="13pt" style:font-size-asian="13pt"/>
    </style:style>
    <style:style style:name="T12" style:family="text">
      <style:text-properties style:font-name="華康新特明體" fo:font-size="13pt" style:font-name-asian="華康新特明體" style:font-size-asian="13pt" style:font-name-complex="華康新特明體"/>
    </style:style>
    <style:style style:name="T13" style:family="text">
      <style:text-properties style:font-name="華康新特明體" fo:font-size="14pt" style:font-name-asian="華康新特明體" style:font-size-asian="14pt" style:font-name-complex="標楷體"/>
    </style:style>
    <style:style style:name="T14" style:family="text">
      <style:text-properties style:font-name="華康新特明體" fo:font-size="14pt" style:font-name-asian="華康新特明體" style:font-size-asian="14pt" style:font-name-complex="標楷體" style:font-size-complex="14pt"/>
    </style:style>
    <style:style style:name="T15" style:family="text">
      <style:text-properties style:font-name="華康新特明體" fo:font-size="24pt" style:font-name-asian="華康新特明體" style:font-size-asian="24pt" style:font-name-complex="標楷體" style:font-size-complex="2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writing-mode="tb-rl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draw:frame draw:style-name="fr1" draw:name="外框1" text:anchor-type="char" svg:x="-1.258cm" svg:y="-0.012cm" svg:width="1.088cm" svg:height="3.805cm" draw:z-index="0"><draw:text-box><text:p text:style-name="P1"><text:span text:style-name="T1">（本聯教務處存） </text:span></text:p></draw:text-box></draw:frame><draw:frame draw:style-name="fr1" draw:name="外框2" text:anchor-type="char" svg:x="24.765cm" svg:y="-0.018cm" svg:width="1.088cm" svg:height="8.89cm" draw:z-index="1"><draw:text-box><text:p text:style-name="P1"><text:span text:style-name="T1">（請申請單位將二聯填妥後送至教務處）</text:span></text:p></draw:text-box></draw:frame><text:span text:style-name="T2">停 課 申 請 單</text:span></text:p>
            <text:p text:style-name="P5"><text:span text:style-name="T5">系（所） <text:s text:c="10"/>教授所授課程「 <text:s text:c="19"/>」，( 星期 <text:s text:c="3"/>第 <text:s text:c="4"/>節 <text:s text:c="5"/>教室)<text:line-break/>因授課教師請假，於 <text:s text:c="3"/>月 <text:s text:c="3"/>日 至 <text:s text:c="3"/>月 <text:s text:c="3"/>日 <text:s text:c="3"/></text:span><text:span text:style-name="T6">停課 <text:s text:c="3"/>次。</text:span><text:span text:style-name="T5">補課日期另公告之。</text:span></text:p>
            <text:p text:style-name="P6"><text:span text:style-name="T7">系（所）助理： <text:s text:c="14"/>系（所）主管：</text:span></text:p>
            <text:p text:style-name="P7"><text:span text:style-name="T8">※</text:span><text:span text:style-name="T8">備註：1.專</text:span><text:span text:style-name="T8">、兼</text:span><text:span text:style-name="T8">任教師請假調課者，請於本校電子表單系統辦理請假(出差)程序後申請之。</text:span><text:span text:style-name="T10"> </text:span></text:p>
            <text:p text:style-name="P8">2.請停課教師於18周內完成補課作業。</text:p>
            <text:p text:style-name="P3"><text:span text:style-name="T10"><text:s text:c="12"/></text:span><text:span text:style-name="T12"><text:s/></text:span><text:span text:style-name="T13">年 <text:s text:c="6"/>月 <text:s text:c="6"/>日</text:span></text:p>
          </table:table-cell>
        </table:table-row>
      </table:table>
      <text:p text:style-name="P9">…………………………………………………………………………………………………………………………………………………………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><draw:frame draw:style-name="fr1" draw:name="外框3" text:anchor-type="char" svg:x="-1.27cm" svg:y="0.547cm" svg:width="1.088cm" svg:height="3.394cm" draw:z-index="2"><draw:text-box><text:p text:style-name="P1"><text:span text:style-name="T1">（本聯系所存） </text:span></text:p></draw:text-box></draw:frame><text:span text:style-name="T2">系 所 登 錄</text:span><text:span text:style-name="T15"> </text:span></text:p>
            <text:p text:style-name="P11"><text:span text:style-name="T5">系（所） <text:s text:c="10"/>教授所授課程「 <text:s text:c="19"/>」，( 星期 <text:s text:c="3"/>第 <text:s text:c="4"/>節 <text:s text:c="5"/>教室)<text:line-break/>因授課教師請假，於 <text:s text:c="3"/>月 <text:s text:c="3"/>日 至 <text:s text:c="3"/>月 <text:s text:c="3"/>日 <text:s text:c="3"/></text:span><text:span text:style-name="T6">停課 <text:s text:c="3"/>次。</text:span><text:span text:style-name="T5">補課日期另公告之。</text:span></text:p>
            <text:p text:style-name="P10"><text:span text:style-name="T8">※</text:span><text:span text:style-name="T8">備註：請學系張貼相關資訊於授課教室，並公告學生周知。 <text:s text:c="36"/></text:span></text:p>
            <text:p text:style-name="P2"><text:span text:style-name="T13">年 <text:s text:c="6"/>月 <text:s text:c="6"/>日</text:span></text:p>
          </table:table-cell>
        </table:table-row>
      </table:table>
      <text:p text:style-name="P1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中國龍超明體" svg:font-family="中國龍超明體, 新細明體" style:font-family-generic="modern"/>
    <style:font-face style:name="華康新特明體" svg:font-family="華康新特明體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0.75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佛光大學調課申請單</dc:title>
    <dc:subject/>
    <meta:keyword/>
    <meta:initial-creator>教務處9803</meta:initial-creator>
    <meta:creation-date>2016-09-08T12:06:00</meta:creation-date>
    <dc:creator>pcroom18</dc:creator>
    <dc:date>2017-11-16T17:07:00</dc:date>
    <meta:print-date>2016-09-08T12:06:00</meta:print-date>
    <meta:editing-cycles>4</meta:editing-cycles>
    <meta:editing-duration>PT1H32M</meta:editing-duration>
    <meta:document-statistic meta:table-count="2" meta:image-count="0" meta:object-count="0" meta:page-count="2" meta:paragraph-count="14" meta:word-count="245" meta:character-count="555" meta:non-whitespace-character-count="305"/>
    <meta:generator>LibreOffice/7.0.3.1$Windows_X86_64 LibreOffice_project/d7547858d014d4cf69878db179d326fc3483e082</meta:generator>
  </office:meta>
</office:document-meta>
</file>