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9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472cm"/>
    </style:style>
    <style:style style:name="表格1.1" style:family="table-row">
      <style:table-row-properties style:min-row-height="0.4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5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10" style:family="paragraph" style:parent-style-name="Standard">
      <style:paragraph-properties fo:margin-left="7.62cm" fo:margin-right="0cm" fo:text-align="justify" style:justify-single-word="false" fo:text-indent="-0.004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7.62cm" fo:margin-right="0cm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7.62cm" fo:margin-right="0cm" fo:margin-top="0cm" fo:margin-bottom="0.318cm" style:contextual-spacing="false" fo:line-height="0.706cm" fo:text-align="justify" style:justify-single-word="false" fo:text-indent="-0.00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fo:language="none" fo:country="none" style:font-size-asian="16pt" style:language-asian="none" style:country-asian="none" style:font-size-complex="16pt"/>
    </style:style>
    <style:style style:name="T14" style:family="text">
      <style:text-properties style:text-position="-18% 100%" fo:font-size="16pt" fo:letter-spacing="-0.035cm" style:font-name-asian="標楷體" style:font-size-asian="16pt" style:font-size-complex="16pt"/>
    </style:style>
    <style:style style:name="T15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094cm" fo:min-width="0.6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094cm" fo:min-width="0.6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佛光大學</text:span><text:span text:style-name="T4"> </text:span><text:span text:style-name="T3">畢業生離校手續委託同意書</text:span></text:p>
      <text:p text:style-name="P4"/>
      <text:p text:style-name="P2"/>
      <text:p text:style-name="Standard"><draw:frame draw:style-name="fr1" draw:name="外框1" text:anchor-type="char" svg:x="7.408cm" svg:y="0.318cm" svg:width="9.525cm" svg:height="0.953cm" draw:z-index="2"><draw:text-box><text:p text:style-name="Standard"><text:span text:style-name="T8">□</text:span><text:span text:style-name="T5">大學</text:span><text:span text:style-name="T7"> </text:span><text:span text:style-name="T5">□碩士班</text:span><text:span text:style-name="T7"> </text:span><text:span text:style-name="T5">□碩士在職專班</text:span><text:span text:style-name="T7"> </text:span><text:span text:style-name="T5">□博士班</text:span></text:p></draw:text-box></draw:frame><text:span text:style-name="T10"><text:s text:c="4"/></text:span><text:span text:style-name="T11">本人</text:span><text:span text:style-name="T10"> </text:span><text:span text:style-name="T12"><text:s text:c="13"/></text:span><text:span text:style-name="T10"><text:s/></text:span><text:span text:style-name="T11">為</text:span></text:p>
      <text:p text:style-name="Standard"><text:span text:style-name="T11">，</text:span><text:span text:style-name="T12"> <text:s text:c="15"/></text:span><text:span text:style-name="T11">學系畢業生，因不克親自辦理畢業離校手續，特委託他人全權代為辦理該手續各項流程，並代領本人之學位證書</text:span><text:span text:style-name="T14">。</text:span></text:p>
      <text:p text:style-name="P10"/>
      <text:p text:style-name="P11"><text:span text:style-name="T11">委託人親筆簽名：</text:span><draw:custom-shape text:anchor-type="char" draw:z-index="0" draw:style-name="gr2" draw:text-style-name="P14" svg:width="1.488cm" svg:height="1.553cm" svg:x="20.796cm" svg:y="-1.286cm"><text:p/><draw:enhanced-geometry svg:viewBox="0 0 21600 21600" draw:type="rectangle" draw:enhanced-path="M 0 0 L 21600 0 21600 21600 0 21600 0 0 Z N"/></draw:custom-shape></text:p>
      <text:p text:style-name="P12"><text:span text:style-name="T11">日期：民國 <text:s text:c="3"/>年 <text:s text:c="3"/>月 <text:s text:c="2"/></text:span><text:span text:style-name="T5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draw:custom-shape text:anchor-type="char" draw:z-index="1" draw:style-name="gr1" draw:text-style-name="P14" svg:width="1.488cm" svg:height="1.553cm" svg:x="18.482cm" svg:y="-1.286cm"><text:p/><draw:enhanced-geometry svg:viewBox="0 0 21600 21600" draw:type="rectangle" draw:enhanced-path="M 0 0 L 21600 0 21600 21600 0 21600 0 0 Z N"/></draw:custom-shape>受託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受託人簽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身分證字號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1" table:number-columns-spanned="4" office:value-type="string">
            <text:p text:style-name="P1"><text:span text:style-name="T15">受託人辦理相關手續時，請繳交本委託書並出示學生證或身分證明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5.24cm" fo:text-indent="-0.423cm" fo:margin-left="15.2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9.869cm" fo:text-indent="-0.688cm" fo:margin-left="9.8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委 託 同 意 書</dc:title>
    <dc:subject/>
    <meta:keyword/>
    <dc:description/>
    <meta:initial-creator>h</meta:initial-creator>
    <meta:creation-date>2013-08-14T15:29:00</meta:creation-date>
    <dc:date>2022-09-29T16:12:51.237000000</dc:date>
    <meta:print-date>2005-05-25T09:08:00</meta:print-date>
    <meta:editing-cycles>3</meta:editing-cycles>
    <meta:editing-duration>PT14S</meta:editing-duration>
    <meta:document-statistic meta:table-count="1" meta:image-count="0" meta:object-count="0" meta:page-count="1" meta:paragraph-count="10" meta:word-count="147" meta:character-count="198" meta:non-whitespace-character-count="147"/>
    <meta:generator>LibreOffice/7.0.3.1$Windows_X86_64 LibreOffice_project/d7547858d014d4cf69878db179d326fc3483e082</meta:generator>
  </office:meta>
</office:document-meta>
</file>