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8cm" fo:keep-together="auto"/>
    </style:style>
    <style:style style:name="表格1.3" style:family="table-row">
      <style:table-row-properties style:min-row-height="3.171cm" fo:keep-together="auto"/>
    </style:style>
    <style:style style:name="表格1.4" style:family="table-row">
      <style:table-row-properties style:min-row-height="3.464cm" fo:keep-together="auto"/>
    </style:style>
    <style:style style:name="表格1.5" style:family="table-row">
      <style:table-row-properties style:min-row-height="3.45cm" fo:keep-together="auto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19cm" fo:keep-together="auto"/>
    </style:style>
    <style:style style:name="表格1.7" style:family="table-row">
      <style:table-row-properties style:min-row-height="3.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margin-left="0.739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純文字">
      <style:paragraph-properties style:line-height-at-least="0.635cm" fo:text-align="justify" style:justify-single-word="false"/>
    </style:style>
    <style:style style:name="P14" style:family="paragraph" style:parent-style-name="純文字">
      <style:paragraph-properties fo:margin-left="0.739cm" fo:margin-right="0cm" style:line-height-at-least="0.635cm" fo:text-align="justify" style:justify-single-word="false" fo:text-indent="-0.739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fo:font-size="10.5pt" style:font-name-asian="標楷體" style:font-size-asian="10.5pt"/>
    </style:style>
    <style:style style:name="T6" style:family="text">
      <style:text-properties style:font-name="Times New Roman" fo:font-size="10.5pt" style:font-name-asian="標楷體" style:font-size-asian="10.5pt" style:font-name-complex="標楷體" style:font-size-complex="12pt"/>
    </style:style>
    <style:style style:name="T7" style:family="text">
      <style:text-properties style:font-name="Times New Roman" fo:font-size="10.5pt" style:font-name-asian="標楷體" style:font-size-asian="10.5pt" style:font-name-complex="標楷體" style:font-size-complex="12pt"/>
    </style:style>
    <style:style style:name="T8" style:family="text">
      <style:text-properties style:font-name="Times New Roman" fo:font-size="10.5pt" style:font-name-asian="標楷體" style:font-size-asian="10.5pt"/>
    </style:style>
    <style:style style:name="T9" style:family="text">
      <style:text-properties style:font-name="Times New Roman" fo:font-size="10.5pt" style:text-underline-style="solid" style:text-underline-width="auto" style:text-underline-color="font-color" fo:font-weight="bold" style:font-name-asian="標楷體" style:font-size-asian="10.5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佛 光 大 學</text:span></text:p>
      <text:p text:style-name="P1"><text:span text:style-name="T1"><text:s/>學 生 提 高 編 級 申 請 表</text:span></text:p>
      <text:p text:style-name="P3"><draw:frame draw:style-name="fr1" draw:name="外框1" text:anchor-type="char" svg:x="12.065cm" svg:y="0cm" svg:width="4.445cm" svg:height="0.953cm" draw:z-index="0"><draw:text-box><text:p text:style-name="P2">日期：____年____月____日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學號</text:p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F1" office:value-type="string">
            <text:p text:style-name="P9"><text:span text:style-name="T3">( <text:s/>)</text:span></text:p>
          </table:table-cell>
        </table:table-row>
        <table:table-row table:style-name="表格1.2">
          <table:table-cell table:style-name="表格1.A1" office:value-type="string">
            <text:p text:style-name="P4">就讀學系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  <text:p text:style-name="P9"><text:span text:style-name="T3">申請提高編級為 <text:s text:c="7"/>年級</text:span></text:p>
            <text:p text:style-name="P5">《須檢附學生課程抵免學分表影本》</text:p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畢業修業科目採認標準</text:p>
            <text:p text:style-name="P5">(務必勾選)</text:p>
          </table:table-cell>
          <table:table-cell table:style-name="表格1.A1" table:number-columns-spanned="5" office:value-type="string">
            <text:list xml:id="list390932249" text:style-name="WW8Num1">
              <text:list-item>
                <text:p text:style-name="P7">以入學學年度修業科目表為準</text:p>
              </text:list-item>
            </text:list>
            <text:p text:style-name="P5"/>
            <text:list xml:id="list95828507910233" text:continue-numbering="true" text:style-name="WW8Num1">
              <text:list-item>
                <text:p text:style-name="P10"><text:span text:style-name="T3">以提高編級後之學年度修業科目表為準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審查意見</text:span></text:p>
          </table:table-cell>
          <table:table-cell table:style-name="表格1.A1" table:number-columns-spanned="5" office:value-type="string">
            <text:list xml:id="list95828724601455" text:continue-numbering="true" text:style-name="WW8Num1">
              <text:list-item>
                <text:p text:style-name="P7">同意提高編級：□1學年 <text:s text:c="3"/>□2學年 <text:s text:c="3"/>□3學年</text:p>
              </text:list-item>
              <text:list-item>
                <text:p text:style-name="P7">不同意</text:p>
              </text:list-item>
            </text:list>
            <text:p text:style-name="P11"><text:span text:style-name="T3">補充說明：</text:span></text:p>
            <text:p text:style-name="P9"><text:span text:style-name="T3">承辦人：___________系主任：____________學院院長：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註冊暨課務組</text:p>
          </table:table-cell>
          <table:table-cell table:style-name="表格1.B5" table:number-columns-spanned="2" office:value-type="string">
            <text:p text:style-name="P9"><text:span text:style-name="T3">承辦人：___________</text:span></text:p>
          </table:table-cell>
          <table:covered-table-cell/>
          <table:table-cell table:style-name="表格1.B5" table:number-columns-spanned="3" office:value-type="string">
            <text:p text:style-name="P9"><text:span text:style-name="T3">註冊暨課務組組長：__________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9"><text:span text:style-name="T3">教務長核定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3">註冊暨課務組登錄：</text:span></text:p>
          </table:table-cell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5">說明</text:p>
            <text:p text:style-name="P13"><text:span text:style-name="T6">一、</text:span><text:span text:style-name="T6">學士班轉系生及轉學生不可提高編級。</text:span></text:p>
            <text:p text:style-name="P14"><text:span text:style-name="T5">二、</text:span><text:span text:style-name="T5">重考或重新申請入學或依照法令</text:span><text:span text:style-name="T6">規定</text:span><text:span text:style-name="T5">先修讀學分後考取修讀學位之學士班新生，</text:span><text:span text:style-name="T5">得予酌情抵免學分及提高編級，但抵免後其修業期限，不得少於一年。</text:span></text:p>
            <text:p text:style-name="P14"><text:span text:style-name="T5">三、提高編級標準由各系裁定之，抵免三十六學分以上者得編入二年級，抵免七十二學分者得編入三年級，抵免一○八學分以上者得編入四年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 光 大 學 學 生 提 高 編 級 申 請 表</dc:title>
    <dc:subject/>
    <meta:keyword/>
    <dc:description/>
    <meta:initial-creator>root</meta:initial-creator>
    <meta:creation-date>2013-08-14T14:57:00</meta:creation-date>
    <dc:creator>albee</dc:creator>
    <dc:date>2013-08-14T14:57:00</dc:date>
    <meta:print-date>2009-11-03T10:16:00</meta:print-date>
    <meta:editing-cycles>2</meta:editing-cycles>
    <meta:document-statistic meta:table-count="1" meta:image-count="0" meta:object-count="0" meta:page-count="2" meta:paragraph-count="28" meta:word-count="345" meta:character-count="437" meta:non-whitespace-character-count="407"/>
    <meta:generator>LibreOffice/7.0.3.1$Windows_X86_64 LibreOffice_project/d7547858d014d4cf69878db179d326fc3483e082</meta:generator>
  </office:meta>
</office:document-meta>
</file>