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22pt" fo:letter-spacing="0.159cm" style:font-name-asian="標楷體" style:font-size-asian="22pt" style:font-name-complex="Bookman Old Style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22pt" style:font-size-asian="22pt" style:font-name-complex="Bookman Old Style" style:font-size-complex="2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847cm" fo:text-align="center" style:justify-single-word="false"/>
    </style:style>
    <style:style style:name="P5" style:family="paragraph" style:parent-style-name="Standard">
      <style:paragraph-properties style:line-height-at-least="0.847cm"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style:line-height-at-least="0.706cm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style:line-height-at-least="0.706cm"/>
      <style:text-properties fo:font-size="18pt" style:font-name-asian="標楷體" style:font-size-asian="18pt" style:font-size-complex="18pt"/>
    </style:style>
    <style:style style:name="P9" style:family="paragraph" style:parent-style-name="Standard">
      <style:paragraph-properties style:line-height-at-least="0.917cm" fo:text-align="center" style:justify-single-word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style:line-height-at-least="0.706cm"/>
      <style:text-properties fo:font-size="18pt" style:font-name-asian="標楷體" style:font-size-asian="18pt" style:font-size-complex="16pt"/>
    </style:style>
    <style:style style:name="P11" style:family="paragraph" style:parent-style-name="Standard">
      <style:paragraph-properties style:line-height-at-least="0.706cm"/>
      <style:text-properties fo:font-size="18pt" style:font-name-asian="標楷體" style:font-size-asian="18pt"/>
    </style:style>
    <style:style style:name="P12" style:family="paragraph" style:parent-style-name="Standard">
      <style:paragraph-properties style:line-height-at-least="0.706cm"/>
      <style:text-properties fo:font-size="20pt" style:font-name-asian="標楷體" style:font-size-asian="20pt" style:font-size-complex="20pt"/>
    </style:style>
    <style:style style:name="P13" style:family="paragraph" style:parent-style-name="Standard">
      <style:paragraph-properties style:line-height-at-least="0.706cm" fo:text-align="center" style:justify-single-word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style:line-height-at-least="0.706cm"/>
      <style:text-properties fo:font-size="20pt" fo:font-weight="bold" style:font-name-asian="標楷體" style:font-size-asian="20pt" style:font-weight-asian="bold" style:font-size-complex="20pt"/>
    </style:style>
    <style:style style:name="P15" style:family="paragraph" style:parent-style-name="Standard">
      <style:paragraph-properties style:line-height-at-least="0.917cm" fo:text-align="center" style:justify-single-word="false" style:snap-to-layout-grid="false"/>
    </style:style>
    <style:style style:name="P16" style:family="paragraph" style:parent-style-name="Standard">
      <style:paragraph-properties style:line-height-at-least="0.917cm" fo:text-align="justify" style:justify-single-word="false" style:snap-to-layout-grid="false"/>
    </style:style>
    <style:style style:name="P17" style:family="paragraph" style:parent-style-name="Standard">
      <style:paragraph-properties style:line-height-at-least="0.847cm" fo:text-align="center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Standard">
      <style:paragraph-properties fo:line-height="150%"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margin-top="0cm" fo:margin-bottom="0.847cm" style:contextual-spacing="false" fo:text-align="center" style:justify-single-word="false" style:page-number="auto"/>
    </style:style>
    <style:style style:name="P22" style:family="paragraph" style:parent-style-name="Standard">
      <style:paragraph-properties fo:margin-left="0cm" fo:margin-right="0cm" style:line-height-at-least="0.706cm" fo:text-align="justify" style:justify-single-word="false" fo:text-indent="4.374cm" style:auto-text-indent="false"/>
    </style:style>
    <style:style style:name="P23" style:family="paragraph" style:parent-style-name="Standard">
      <style:paragraph-properties fo:margin-left="0cm" fo:margin-right="0cm" style:line-height-at-least="0.917cm" fo:text-align="justify" style:justify-single-word="false" fo:text-indent="3.81cm" style:auto-text-indent="false" style:snap-to-layout-grid="false"/>
    </style:style>
    <style:style style:name="P24" style:family="paragraph" style:parent-style-name="Standard">
      <style:paragraph-properties fo:margin-left="0cm" fo:margin-right="0cm" style:line-height-at-least="0.917cm" fo:text-align="justify" style:justify-single-word="false" fo:text-indent="4.022cm" style:auto-text-indent="false"/>
    </style:style>
    <style:style style:name="P25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4.022cm" style:auto-text-indent="false"/>
      <style:text-properties fo:font-size="20pt" style:font-name-asian="標楷體" style:font-size-asian="20pt" style:font-size-complex="20pt"/>
    </style:style>
    <style:style style:name="P26" style:family="paragraph" style:parent-style-name="Standard">
      <style:paragraph-properties fo:margin-top="0.085cm" fo:margin-bottom="0cm" style:contextual-spacing="false" style:line-height-at-least="0.917cm" fo:text-align="center" style:justify-single-word="false"/>
      <style:text-properties fo:font-size="18pt" style:font-name-asian="標楷體" style:font-size-asian="18pt" style:font-size-complex="18pt"/>
    </style:style>
    <style:style style:name="P27" style:family="paragraph" style:parent-style-name="Standard">
      <style:paragraph-properties fo:margin-top="0.085cm" fo:margin-bottom="0cm" style:contextual-spacing="false" style:line-height-at-least="0.917cm" fo:text-align="center" style:justify-single-word="false" fo:break-before="page"/>
      <style:text-properties fo:font-size="18pt" style:font-name-asian="標楷體" style:font-size-asian="18pt" style:font-size-complex="18pt"/>
    </style:style>
    <style:style style:name="P28" style:family="paragraph" style:parent-style-name="Standard">
      <style:paragraph-properties fo:margin-left="0cm" fo:margin-right="0cm" style:line-height-at-least="0.917cm" fo:text-align="center" style:justify-single-word="false" fo:text-indent="2.223cm" style:auto-text-indent="false" style:snap-to-layout-grid="false"/>
    </style:style>
    <style:style style:name="P29" style:family="paragraph" style:parent-style-name="Standard">
      <style:paragraph-properties fo:margin-top="0.423cm" fo:margin-bottom="0cm" style:contextual-spacing="false" fo:text-align="justify" style:justify-single-word="false" fo:break-before="pag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 style:list-style-name="WW8Num2">
      <style:paragraph-properties fo:margin-top="0.423cm" fo:margin-bottom="0cm" style:contextual-spacing="false" fo:text-align="justify" style:justify-single-word="false"/>
    </style:style>
    <style:style style:name="P31" style:family="paragraph" style:parent-style-name="Standard" style:list-style-name="WW8Num1">
      <style:paragraph-properties fo:margin-top="0.423cm" fo:margin-bottom="0cm" style:contextual-spacing="false" fo:text-align="justify" style:justify-single-word="false"/>
    </style:style>
    <style:style style:name="P32" style:family="paragraph" style:parent-style-name="Standard" style:list-style-name="WW8Num2">
      <style:paragraph-properties fo:margin-top="0.423cm" fo:margin-bottom="0cm" style:contextual-spacing="false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.423cm" fo:margin-bottom="0cm" style:contextual-spacing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635cm" fo:margin-right="0cm" fo:margin-top="0.423cm" fo:margin-bottom="0cm" style:contextual-spacing="false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635cm" fo:margin-right="0cm" fo:margin-top="0.423cm" fo:margin-bottom="0cm" style:contextual-spacing="false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988cm" style:auto-text-indent="false"/>
      <style:text-properties fo:font-size="14pt" style:font-name-asian="標楷體" style:font-size-asian="14pt" style:font-name-complex="標楷體" style:font-size-complex="14pt"/>
    </style:style>
    <style:style style:name="P37" style:family="paragraph">
      <style:paragraph-properties style:line-height-at-least="0.635cm" style:writing-mode="lr-tb"/>
    </style:style>
    <style:style style:name="P38" style:family="paragraph">
      <loext:graphic-properties draw:fill="solid" draw:fill-color="#ffffff"/>
      <style:paragraph-properties style:line-height-at-least="0.635cm" style:writing-mode="lr-tb"/>
    </style:style>
    <style:style style:name="T1" style:family="text">
      <style:text-properties style:font-name="Bookman Old Style" fo:font-size="22pt" fo:letter-spacing="0.159cm" style:font-name-asian="標楷體" style:font-size-asian="22pt" style:font-name-complex="Bookman Old Style" style:font-size-complex="22pt"/>
    </style:style>
    <style:style style:name="T2" style:family="text">
      <style:text-properties style:font-name="Bookman Old Style" fo:font-size="22pt" fo:letter-spacing="0.159cm" style:font-name-asian="標楷體" style:font-size-asian="22pt" style:font-name-complex="Bookman Old Style" style:font-size-complex="22pt"/>
    </style:style>
    <style:style style:name="T3" style:family="text">
      <style:text-properties style:font-name="Bookman Old Style" fo:font-size="22pt" style:font-name-asian="標楷體" style:font-size-asian="22pt" style:font-name-complex="Bookman Old Style" style:font-size-complex="22pt"/>
    </style:style>
    <style:style style:name="T4" style:family="text">
      <style:text-properties style:font-name="Bookman Old Style" fo:font-size="22pt" fo:letter-spacing="0.148cm" style:font-name-asian="標楷體" style:font-size-asian="22pt" style:font-name-complex="Bookman Old Style" style:font-size-complex="22pt"/>
    </style:style>
    <style:style style:name="T5" style:family="text">
      <style:text-properties style:font-name="Bookman Old Style" fo:font-size="22pt" fo:letter-spacing="0.148cm" style:font-name-asian="標楷體" style:font-size-asian="22pt" style:font-name-complex="Bookman Old Style" style:font-size-complex="22pt"/>
    </style:style>
    <style:style style:name="T6" style:family="text">
      <style:text-properties style:font-name-asian="標楷體"/>
    </style:style>
    <style:style style:name="T7" style:family="text">
      <style:text-properties fo:letter-spacing="0.148cm" style:font-name-asian="標楷體"/>
    </style:style>
    <style:style style:name="T8" style:family="text">
      <style:text-properties style:font-name="標楷體" fo:font-size="22pt" fo:letter-spacing="0.148cm" style:font-name-asian="標楷體" style:font-size-asian="22pt" style:font-name-complex="標楷體" style:font-size-complex="2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asian="Bookman Old Style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style:font-name-asian="標楷體" style:font-size-asian="15pt" style:font-name-complex="Bookman Old Style" style:font-size-complex="15pt"/>
    </style:style>
    <style:style style:name="T15" style:family="text">
      <style:text-properties fo:font-size="15pt" style:font-name-asian="標楷體" style:font-size-asian="15pt" style:font-size-complex="15pt"/>
    </style:style>
    <style:style style:name="T16" style:family="text">
      <style:text-properties fo:font-size="15pt" style:font-name-asian="Times New Roman" style:font-size-asian="15pt" style:font-size-complex="15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style:font-name-asian="標楷體" style:font-size-asian="18pt" style:font-size-complex="18pt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font-size="18pt" style:font-name-asian="標楷體" style:font-size-asian="18pt"/>
    </style:style>
    <style:style style:name="T21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2" style:family="text">
      <style:text-properties fo:font-size="18pt" fo:font-style="italic" fo:font-weight="bold" style:font-name-asian="標楷體" style:font-size-asian="18pt" style:font-style-asian="italic" style:font-weight-asian="bold" style:font-size-complex="18pt"/>
    </style:style>
    <style:style style:name="T23" style:family="text">
      <style:text-properties fo:font-size="18pt" fo:font-weight="bold" style:font-size-asian="18pt" style:font-weight-asian="bold" style:font-size-complex="18pt"/>
    </style:style>
    <style:style style:name="T24" style:family="text">
      <style:text-properties fo:font-size="18pt" fo:font-weight="bold" style:font-name-asian="標楷體" style:font-size-asian="18pt" style:font-weight-asian="bold" style:font-size-complex="18pt"/>
    </style:style>
    <style:style style:name="T25" style:family="text">
      <style:text-properties fo:font-size="18pt" fo:font-weight="bold" style:font-name-asian="標楷體" style:font-size-asian="18pt" style:font-weight-asian="bold" style:font-size-complex="18pt"/>
    </style:style>
    <style:style style:name="T26" style:family="text">
      <style:text-properties fo:font-size="20pt" style:font-name-asian="標楷體" style:font-size-asian="20pt" style:font-size-complex="20pt"/>
    </style:style>
    <style:style style:name="T27" style:family="text">
      <style:text-properties fo:font-size="20pt" style:font-name-asian="標楷體" style:font-size-asian="20pt" style:font-size-complex="20pt"/>
    </style:style>
    <style:style style:name="T28" style:family="text">
      <style:text-properties fo:font-size="20pt" style:font-name-asian="標楷體" style:font-size-asian="20pt" style:font-name-complex="Bookman Old Style" style:font-size-complex="20pt"/>
    </style:style>
    <style:style style:name="T29" style:family="text">
      <style:text-properties fo:font-size="20pt" style:font-name-asian="Times New Roman" style:font-size-asian="20pt" style:font-size-complex="20pt"/>
    </style:style>
    <style:style style:name="T30" style:family="text">
      <style:text-properties fo:font-size="20pt" fo:font-weight="bold" style:font-name-asian="標楷體" style:font-size-asian="20pt" style:font-weight-asian="bold" style:font-size-complex="2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6pt" fo:font-weight="bold" style:font-name-asian="標楷體" style:font-size-asian="16pt" style:font-weight-asian="bold" style:font-size-complex="16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 style:font-name-complex="標楷體" style:font-size-complex="14pt"/>
    </style:style>
    <style:style style:name="T3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style:use-window-font-color="true" loext:opacity="0%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983cm" fo:min-width="2.76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佛光</text:span><text:span text:style-name="T1">大學</text:span></text:p>
      <text:p text:style-name="P1"/>
      <text:p text:style-name="P3"><text:span text:style-name="T8">佛教</text:span><text:span text:style-name="T4">學系碩士班</text:span></text:p>
      <text:p text:style-name="P2"><text:span text:style-name="T6">碩</text:span><text:span text:style-name="T11"> </text:span><text:span text:style-name="T6">士</text:span><text:span text:style-name="T11"> </text:span><text:span text:style-name="T6">論</text:span><text:span text:style-name="T11"> </text:span><text:span text:style-name="T6">文</text:span></text:p>
      <text:p text:style-name="P4"><text:span text:style-name="T12">A </text:span><text:span text:style-name="T12">t</text:span><text:span text:style-name="T12">hesis </text:span><text:span text:style-name="T12">submitted in partial satisfaction of</text:span></text:p>
      <text:p text:style-name="P5">the Requirements for </text:p>
      <text:p text:style-name="P5">the degree of Master of Arts </text:p>
      <text:p text:style-name="P5"/>
      <text:p text:style-name="P5">Department of Buddhist Studies</text:p>
      <text:p text:style-name="P4"><text:span text:style-name="T12">Fo Guang University </text:span></text:p>
      <text:p text:style-name="P6"/>
      <text:p text:style-name="P6"/>
      <text:p text:style-name="P13">《大乘起信論》與宋代天台思想</text:p>
      <text:p text:style-name="P15"><text:span text:style-name="T21">The Awakening of Faith in the</text:span><text:span text:style-name="T23"> </text:span><text:span text:style-name="T21">Mahayana </text:span><text:span text:style-name="T23">and Tiantai Thought in the Sung</text:span><text:span text:style-name="T31"> </text:span><text:span text:style-name="T23">Dynasty</text:span></text:p>
      <text:p text:style-name="P14"/>
      <text:p text:style-name="P12"/>
      <text:p text:style-name="P22"><text:span text:style-name="T28">研</text:span><text:span text:style-name="T29"> </text:span><text:span text:style-name="T28">究</text:span><text:span text:style-name="T29"> </text:span><text:span text:style-name="T28">生：</text:span><text:span text:style-name="T26">莊惠雯</text:span><text:span text:style-name="T26">撰</text:span></text:p>
      <text:p text:style-name="P22"><text:span text:style-name="T28">指導教授：</text:span><text:span text:style-name="T26">索羅寧博士</text:span></text:p>
      <text:p text:style-name="P23"><text:span text:style-name="T14">Student: CHUANG, Angela Hui-Wen</text:span></text:p>
      <text:p text:style-name="P16"><draw:custom-shape text:anchor-type="char" draw:z-index="3" draw:style-name="gr1" draw:text-style-name="P38" svg:width="4.657cm" svg:height="3.176cm" svg:x="11.852cm" svg:y="0.714cm"><text:p text:style-name="P37"><text:span text:style-name="T36">填寫畢業離校的年</text:span><text:span text:style-name="T36">/</text:span><text:span text:style-name="T36">月，要寫阿拉伯數字喔</text:span><text:span text:style-name="T36">!!</text:span></text:p><draw:enhanced-geometry svg:viewBox="0 0 21600 21600" draw:glue-points="10800 0 3160 3160 0 10800 3160 18440 10800 21600 18440 18440 21600 10800 18440 3160 ?f14 ?f15" draw:text-areas="3200 3200 18400 18400" draw:type="round-callout" draw:modifiers="-3927 1562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16"><text:s text:c="14"/></text:span><text:span text:style-name="T15">Advisor: Dr. Kirill Jurievitch Solonin</text:span></text:p>
      <text:p text:style-name="P12"/>
      <text:p text:style-name="P12"/>
      <text:p text:style-name="P24"><text:span text:style-name="T28">中華民國</text:span><text:span text:style-name="T29"> </text:span><text:span text:style-name="T26">98</text:span><text:span text:style-name="T26"> </text:span><text:span text:style-name="T28">年</text:span><text:span text:style-name="T29"> </text:span><text:span text:style-name="T26">6</text:span><text:span text:style-name="T26"> </text:span><text:span text:style-name="T28">月</text:span></text:p>
      <text:p text:style-name="P26"><text:line-break/></text:p>
      <text:p text:style-name="P27"/>
      <text:p text:style-name="P4"><text:span text:style-name="T12">A </text:span><text:span text:style-name="T12">t</text:span><text:span text:style-name="T12">hesis </text:span><text:span text:style-name="T12">submitted in partial satisfaction of</text:span></text:p>
      <text:p text:style-name="P5">the Requirements for </text:p>
      <text:p text:style-name="P4"><text:span text:style-name="T12">the degree of Master of Arts </text:span></text:p>
      <text:p text:style-name="P5"/>
      <text:p text:style-name="P4"><text:span text:style-name="T12">Department of Buddhist Studies</text:span></text:p>
      <text:p text:style-name="P4"><text:span text:style-name="T12">Fo Guang University </text:span></text:p>
      <text:p text:style-name="P17"/>
      <text:p text:style-name="P10"/>
      <text:p text:style-name="P6"/>
      <text:p text:style-name="P6"/>
      <text:p text:style-name="P6"/>
      <text:p text:style-name="P18"><text:span text:style-name="T22">The Awakening of Faith in the Mahayana</text:span><text:span text:style-name="T24"> and Tiantai Thought in the Sung Dynasty</text:span></text:p>
      <text:p text:style-name="P14"/>
      <text:p text:style-name="P12"/>
      <text:p text:style-name="P12"/>
      <text:p text:style-name="P19"><text:span text:style-name="T18">B</text:span><text:span text:style-name="T18">y</text:span></text:p>
      <text:p text:style-name="P7">CHUANG, Angela Hui-Wen</text:p>
      <text:p text:style-name="P8"/>
      <text:p text:style-name="P8"/>
      <text:p text:style-name="P8"/>
      <text:p text:style-name="P28"><text:span text:style-name="T18">Advisor:</text:span><text:span text:style-name="T17"> </text:span><text:span text:style-name="T18">Dr. Kirill Jurievitch Solonin</text:span></text:p>
      <text:p text:style-name="P12"/>
      <text:p text:style-name="P12"/>
      <text:p text:style-name="P12"/>
      <text:p text:style-name="P9">June 2009</text:p>
      <text:p text:style-name="P29">論文封面製作說明：</text:p>
      <text:list xml:id="list4079635325" text:style-name="WW8Num2">
        <text:list-item>
          <text:p text:style-name="P32">系所名稱部分：</text:p>
        </text:list-item>
      </text:list>
      <text:list xml:id="list3352196968" text:style-name="WW8Num1">
        <text:list-item>
          <text:p text:style-name="P31"><text:span text:style-name="T34">有學士班與研究所。系所名稱為</text:span><text:span text:style-name="T9">○○○</text:span><text:span text:style-name="T34">學系，例如：經濟學系。</text:span></text:p>
        </text:list-item>
        <text:list-item>
          <text:p text:style-name="P31"><text:span text:style-name="T34">無學士班之獨立所。系所名稱為</text:span><text:span text:style-name="T9">○○○</text:span><text:span text:style-name="T34">學研究所，例如：藝術學研究所。</text:span></text:p>
        </text:list-item>
      </text:list>
      <text:p text:style-name="P34"><draw:frame draw:style-name="fr1" draw:name="外框1" text:anchor-type="char" svg:x="8.664cm" svg:y="0.474cm" svg:width="6.375cm" svg:height="1.718cm" draw:z-index="2"><draw:text-box><text:p text:style-name="P3"><text:span text:style-name="T9">藝術學研究所碩士班</text:span></text:p><text:p text:style-name="P20">碩士論文</text:p></draw:text-box></draw:frame><draw:frame draw:style-name="fr1" draw:name="外框2" text:anchor-type="char" svg:x="1.679cm" svg:y="0.474cm" svg:width="6.375cm" svg:height="1.718cm" draw:z-index="1"><draw:text-box><text:p text:style-name="P3"><text:span text:style-name="T9">經濟學系碩士班</text:span></text:p><text:p text:style-name="P20">碩士論文</text:p></draw:text-box></draw:frame>如：</text:p>
      <text:p text:style-name="P35"/>
      <text:list xml:id="list143817681987099" text:continue-list="list4079635325" text:style-name="WW8Num2">
        <text:list-item>
          <text:p text:style-name="P32">在職專班，請於學系名稱之後，加上「碩士在職專班」。</text:p>
        </text:list-item>
      </text:list>
      <text:p text:style-name="P36"><draw:frame draw:style-name="fr1" draw:name="外框3" text:anchor-type="char" svg:x="2.103cm" svg:y="0.335cm" svg:width="6.375cm" svg:height="1.718cm" draw:z-index="0"><draw:text-box><text:p text:style-name="P3"><text:span text:style-name="T9">經濟學系碩士在職專班</text:span></text:p><text:p text:style-name="P20">碩士論文</text:p></draw:text-box></draw:frame>如：　　　　　　　　　　</text:p>
      <text:p text:style-name="P33"/>
      <text:list xml:id="list143817911877115" text:continue-numbering="true" text:style-name="WW8Num2">
        <text:list-item>
          <text:p text:style-name="P30"><text:span text:style-name="T34">論文自</text:span><text:span text:style-name="T33">95</text:span><text:span text:style-name="T34">學年度第一學期起改為繳交「</text:span><text:span text:style-name="T35">平裝本</text:span><text:span text:style-name="T34">」。</text:span></text:p>
        </text:list-item>
        <text:list-item>
          <text:p text:style-name="P30"><text:span text:style-name="T34">碩士論文封面以</text:span><text:span text:style-name="T35">紅色雲彩紙</text:span><text:span text:style-name="T34">印製。</text:span></text:p>
        </text:list-item>
        <text:list-item>
          <text:p text:style-name="P30"><text:span text:style-name="T35">字形大小請依前頁格式</text:span><text:span text:style-name="T34">。</text:span></text:p>
        </text:list-item>
        <text:list-item>
          <text:p text:style-name="P30"><text:span text:style-name="T34">對於論文格式有疑問時，請直接向教務處詢問，勿隨意聽信影印裝訂店意見。教務處連絡電話：</text:span><text:span text:style-name="T33">（03）9871000轉11110~11113。</text:span></text:p>
        </text:list-item>
        <text:list-item>
          <text:p text:style-name="P32">本校論文格式為教務會議決議事項，未依學校規定格式製作者，註冊組依法必須退件，請研究所畢業生務必依規定製作論文。</text:p>
        </text:list-item>
      </text:list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壹, 貳, 參, ..." text:start-value="2" text:display-levels="2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verpage</dc:title>
    <dc:subject/>
    <meta:keyword/>
    <meta:initial-creator>佛光大學</meta:initial-creator>
    <meta:creation-date>2021-01-14T11:04:00</meta:creation-date>
    <dc:creator>Windows 使用者</dc:creator>
    <dc:date>2021-01-14T11:10:00</dc:date>
    <meta:print-date>2009-06-08T10:16:00</meta:print-date>
    <meta:editing-cycles>3</meta:editing-cycles>
    <meta:editing-duration>PT2M</meta:editing-duration>
    <meta:document-statistic meta:table-count="0" meta:image-count="0" meta:object-count="0" meta:page-count="3" meta:paragraph-count="44" meta:word-count="456" meta:character-count="1007" meta:non-whitespace-character-count="891"/>
    <meta:generator>LibreOffice/7.0.3.1$Windows_X86_64 LibreOffice_project/d7547858d014d4cf69878db179d326fc3483e082</meta:generator>
  </office:meta>
</office:document-meta>
</file>