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Bookman Old Style" fo:font-size="22pt" fo:letter-spacing="0.159cm" style:font-name-asian="標楷體" style:font-size-asian="22pt" style:font-name-complex="Bookman Old Style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22pt" style:font-size-asian="22pt" style:font-name-complex="Bookman Old Style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Bookman Old Style" fo:font-size="10pt" fo:letter-spacing="0.148cm" fo:background-color="#d8d8d8" style:font-name-asian="標楷體" style:font-size-asian="10pt" style:font-name-complex="Bookman Old Style" style:font-size-complex="22pt"/>
    </style:style>
    <style:style style:name="P4" style:family="paragraph" style:parent-style-name="Standard">
      <style:text-properties style:font-name="Bookman Old Style" fo:font-size="18pt" style:font-name-asian="標楷體" style:font-size-asian="18pt" style:font-name-complex="Bookman Old Style" style:font-size-complex="22pt"/>
    </style:style>
    <style:style style:name="P5" style:family="paragraph" style:parent-style-name="Standard">
      <style:text-properties style:font-name="Bookman Old Style" fo:font-size="18pt" style:font-name-asian="標楷體" style:font-size-asian="18pt" style:font-name-complex="Bookman Old Style"/>
    </style:style>
    <style:style style:name="P6" style:family="paragraph" style:parent-style-name="Standard">
      <style:text-properties style:font-name="Bookman Old Style" fo:font-size="18pt" style:font-name-asian="標楷體" style:font-size-asian="18pt" style:font-name-complex="Bookman Old Style"/>
    </style:style>
    <style:style style:name="P7" style:family="paragraph" style:parent-style-name="Standard">
      <style:text-properties style:font-name="Bookman Old Style" fo:font-size="20pt" style:font-name-asian="標楷體" style:font-size-asian="20pt" style:font-name-complex="Bookman Old Style" style:font-size-complex="20pt"/>
    </style:style>
    <style:style style:name="P8" style:family="paragraph" style:parent-style-name="Standard">
      <style:text-properties style:font-name="Bookman Old Style" fo:font-size="20pt" style:font-name-asian="標楷體" style:font-size-asian="20pt" style:font-name-complex="Bookman Old Style" style:font-size-complex="2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20pt" style:font-name-asian="標楷體" style:font-size-asian="20pt" style:font-size-complex="20pt"/>
    </style:style>
    <style:style style:name="P11" style:family="paragraph" style:parent-style-name="Standard">
      <style:paragraph-properties fo:line-height="1.411cm" fo:text-align="center" style:justify-single-word="false"/>
      <style:text-properties fo:font-size="20pt" style:font-name-asian="標楷體" style:font-size-asian="20pt" style:font-size-complex="20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margin-top="0cm" fo:margin-bottom="0.847cm" style:contextual-spacing="false" fo:text-align="center" style:justify-single-word="false" style:page-number="auto"/>
    </style:style>
    <style:style style:name="P14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4.022cm" style:auto-text-indent="false"/>
    </style:style>
    <style:style style:name="P15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4.022cm" style:auto-text-indent="false"/>
    </style:style>
    <style:style style:name="P16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4.022cm" style:auto-text-indent="false"/>
      <style:text-properties style:font-name="Bookman Old Style" fo:font-size="20pt" style:font-name-asian="標楷體" style:font-size-asian="20pt" style:font-name-complex="Bookman Old Style" style:font-size-complex="20pt"/>
    </style:style>
    <style:style style:name="P17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Standard">
      <style:paragraph-properties fo:margin-top="0.423cm" fo:margin-bottom="0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2">
      <style:paragraph-properties fo:margin-top="0.423cm" fo:margin-bottom="0cm" style:contextual-spacing="false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21" style:family="paragraph" style:parent-style-name="Standard" style:list-style-name="WW8Num1">
      <style:paragraph-properties fo:margin-top="0.423cm" fo:margin-bottom="0cm" style:contextual-spacing="false" fo:text-align="justify" style:justify-single-word="false"/>
    </style:style>
    <style:style style:name="P22" style:family="paragraph" style:parent-style-name="Standard" style:list-style-name="WW8Num2">
      <style:paragraph-properties fo:margin-top="0.423cm" fo:margin-bottom="0cm" style:contextual-spacing="false" fo:text-align="justify" style:justify-single-word="false"/>
    </style:style>
    <style:style style:name="P23" style:family="paragraph" style:parent-style-name="Standard">
      <style:paragraph-properties fo:margin-left="0.635cm" fo:margin-right="0cm" fo:margin-top="0.423cm" fo:margin-bottom="0cm" style:contextual-spacing="false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>
      <style:paragraph-properties style:line-height-at-least="0.635cm" style:writing-mode="lr-tb"/>
    </style:style>
    <style:style style:name="P26" style:family="paragraph">
      <loext:graphic-properties draw:fill="solid" draw:fill-color="#ffffff"/>
      <style:paragraph-properties style:line-height-at-least="0.635cm" style:writing-mode="lr-tb"/>
    </style:style>
    <style:style style:name="T1" style:family="text">
      <style:text-properties style:font-name="Bookman Old Style" fo:font-size="22pt" fo:letter-spacing="0.159cm" style:font-name-asian="標楷體" style:font-size-asian="22pt" style:font-name-complex="Bookman Old Style" style:font-size-complex="22pt"/>
    </style:style>
    <style:style style:name="T2" style:family="text">
      <style:text-properties style:font-name="Bookman Old Style" fo:font-size="22pt" fo:letter-spacing="0.159cm" style:font-name-asian="標楷體" style:font-size-asian="22pt" style:font-name-complex="Bookman Old Style" style:font-size-complex="22pt"/>
    </style:style>
    <style:style style:name="T3" style:family="text">
      <style:text-properties style:font-name="Bookman Old Style" fo:font-size="22pt" style:font-name-asian="標楷體" style:font-size-asian="22pt" style:font-name-complex="Bookman Old Style" style:font-size-complex="22pt"/>
    </style:style>
    <style:style style:name="T4" style:family="text">
      <style:text-properties style:font-name="Bookman Old Style" fo:font-size="22pt" fo:letter-spacing="0.148cm" style:font-name-asian="標楷體" style:font-size-asian="22pt" style:font-name-complex="Bookman Old Style" style:font-size-complex="22pt"/>
    </style:style>
    <style:style style:name="T5" style:family="text">
      <style:text-properties style:font-name="Bookman Old Style" fo:font-size="22pt" fo:letter-spacing="0.148cm" style:font-name-asian="標楷體" style:font-size-asian="22pt" style:font-name-complex="Bookman Old Style" style:font-size-complex="22pt"/>
    </style:style>
    <style:style style:name="T6" style:family="text">
      <style:text-properties style:font-name="Bookman Old Style" style:font-name-complex="Bookman Old Style"/>
    </style:style>
    <style:style style:name="T7" style:family="text">
      <style:text-properties style:font-name="Bookman Old Style" fo:font-size="20pt" style:font-name-asian="標楷體" style:font-size-asian="20pt" style:font-name-complex="Bookman Old Style" style:font-size-complex="20pt"/>
    </style:style>
    <style:style style:name="T8" style:family="text">
      <style:text-properties style:font-name="Bookman Old Style" fo:font-size="20pt" style:font-name-asian="標楷體" style:font-size-asian="20pt" style:font-name-complex="Bookman Old Style" style:font-size-complex="20pt"/>
    </style:style>
    <style:style style:name="T9" style:family="text">
      <style:text-properties style:font-name="Bookman Old Style" fo:font-size="20pt" style:font-name-asian="Bookman Old Style" style:font-size-asian="20pt" style:font-name-complex="Bookman Old Style" style:font-size-complex="20pt"/>
    </style:style>
    <style:style style:name="T10" style:family="text">
      <style:text-properties style:font-name="Bookman Old Style" fo:font-size="20pt" style:font-name-asian="Bookman Old Style" style:font-size-asian="20pt" style:font-name-complex="Bookman Old Style" style:font-size-complex="20pt"/>
    </style:style>
    <style:style style:name="T11" style:family="text">
      <style:text-properties style:font-name-asian="標楷體"/>
    </style:style>
    <style:style style:name="T12" style:family="text">
      <style:text-properties fo:letter-spacing="0.148cm" fo:background-color="#d8d8d8" loext:char-shading-value="0" style:font-name-asian="標楷體"/>
    </style:style>
    <style:style style:name="T13" style:family="text">
      <style:text-properties style:font-name="標楷體" fo:font-size="22pt" fo:letter-spacing="0.148cm" style:font-name-asian="標楷體" style:font-size-asian="22pt" style:font-name-complex="標楷體" style:font-size-complex="22pt"/>
    </style:style>
    <style:style style:name="T1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-asian="Bookman Old Style"/>
    </style:style>
    <style:style style:name="T19" style:family="text">
      <style:text-properties fo:font-size="20pt" style:font-name-asian="標楷體" style:font-size-asian="20pt" style:font-size-complex="20pt"/>
    </style:style>
    <style:style style:name="T20" style:family="text">
      <style:text-properties fo:font-size="20pt" style:font-name-asian="Times New Roman" style:font-size-asian="20pt" style:font-size-complex="20pt"/>
    </style:style>
    <style:style style:name="T21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22" style:family="text">
      <style:text-properties fo:font-weight="bold" style:font-weight-asian="bold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style:use-window-font-color="true" loext:opacity="0%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loext:opacity="0%" style:font-name="Times New Roman" fo:font-size="9pt" fo:language="en" fo:country="US" style:font-name-asian="細明體" style:font-size-asian="9pt" style:language-asian="zh" style:country-asian="TW" style:font-name-complex="Times New Roman" style:font-size-complex="9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983cm" fo:min-width="2.769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2.579cm" fo:min-width="2.173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custom-shape text:anchor-type="char" draw:z-index="3" draw:style-name="gr2" draw:text-style-name="P26" svg:width="3.811cm" svg:height="4.022cm" svg:x="11.428cm" svg:y="-1.778cm"><text:p text:style-name="P25"><text:span text:style-name="T26">博士班同學，改為博士班</text:span></text:p><text:p text:style-name="P25"><text:span text:style-name="T26">碩專班同學，要改為碩專班喔</text:span><text:span text:style-name="T26">!!</text:span></text:p><text:p text:style-name="P25"><text:span text:style-name="T25"/></text:p><draw:enhanced-geometry svg:viewBox="0 0 21600 21600" draw:glue-points="10800 0 3160 3160 0 10800 3160 18440 10800 21600 18440 18440 21600 10800 18440 3160 ?f14 ?f15" draw:text-areas="3200 3200 18400 18400" draw:type="round-callout" draw:modifiers="-5820 22993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pan text:style-name="T1">佛光</text:span><text:span text:style-name="T1">大學</text:span></text:p>
      <text:p text:style-name="P1"/>
      <text:p text:style-name="P9"><text:span text:style-name="T13">中國文學與應用學系</text:span><text:span text:style-name="T4">碩士班</text:span></text:p>
      <text:p text:style-name="P3"/>
      <text:p text:style-name="P2"><text:span text:style-name="T11">碩</text:span><text:span text:style-name="T18"> </text:span><text:span text:style-name="T11">士</text:span><text:span text:style-name="T18"> </text:span><text:span text:style-name="T11">論</text:span><text:span text:style-name="T18"> </text:span><text:span text:style-name="T11">文</text:span></text:p>
      <text:p text:style-name="P4"/>
      <text:p text:style-name="P5"/>
      <text:p text:style-name="P5"/>
      <text:p text:style-name="P5"/>
      <text:p text:style-name="P11">權德輿的文學觀與詩歌研究</text:p>
      <text:p text:style-name="P10"/>
      <text:p text:style-name="P10"/>
      <text:p text:style-name="P10"/>
      <text:p text:style-name="P7"/>
      <text:p text:style-name="P7"/>
      <text:p text:style-name="P7"/>
      <text:p text:style-name="P7"/>
      <text:p text:style-name="P7"/>
      <text:p text:style-name="P14"><text:span text:style-name="T7">研</text:span><text:span text:style-name="T9"> </text:span><text:span text:style-name="T7">究</text:span><text:span text:style-name="T9"> </text:span><text:span text:style-name="T7">生：</text:span><text:span text:style-name="T21"></text:span><text:span text:style-name="T19">撰</text:span></text:p>
      <text:p text:style-name="P15"><draw:custom-shape text:anchor-type="char" draw:z-index="4" draw:style-name="gr1" draw:text-style-name="P26" svg:width="4.657cm" svg:height="3.176cm" svg:x="10.582cm" svg:y="0.347cm"><text:p text:style-name="P25"><text:span text:style-name="T25">填寫畢業離校的年</text:span><text:span text:style-name="T25">/</text:span><text:span text:style-name="T25">月，要寫阿拉伯數字喔</text:span><text:span text:style-name="T25">!!</text:span></text:p><draw:enhanced-geometry svg:viewBox="0 0 21600 21600" draw:glue-points="10800 0 3160 3160 0 10800 3160 18440 10800 21600 18440 18440 21600 10800 18440 3160 ?f14 ?f15" draw:text-areas="3200 3200 18400 18400" draw:type="round-callout" draw:modifiers="-3927 19944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pan text:style-name="T7">指導教授：</text:span><text:span text:style-name="T21"></text:span><text:span text:style-name="T20"> </text:span></text:p>
      <text:p text:style-name="P7"/>
      <text:p text:style-name="P7"/>
      <text:p text:style-name="P20"><text:span text:style-name="T9"><text:s text:c="11"/></text:span><text:span text:style-name="T7">中華民國</text:span><text:span text:style-name="T9"> </text:span><text:span text:style-name="T14">102</text:span><text:span text:style-name="T7"> 年</text:span><text:span text:style-name="T9"> </text:span><text:span text:style-name="T14">1</text:span><text:span text:style-name="T14"> </text:span><text:span text:style-name="T7">月</text:span></text:p>
      <text:p text:style-name="P17">論文封面製作說明：</text:p>
      <text:list xml:id="list322949959" text:style-name="WW8Num2">
        <text:list-item>
          <text:p text:style-name="P19"><text:soft-page-break/>系所名稱部分：</text:p>
        </text:list-item>
      </text:list>
      <text:list xml:id="list2394721614" text:style-name="WW8Num1">
        <text:list-item>
          <text:p text:style-name="P21"><text:span text:style-name="T16">有學士班與研究所。系所名稱為○○○學系，例如：經濟學系。</text:span></text:p>
        </text:list-item>
        <text:list-item>
          <text:p text:style-name="P21"><text:span text:style-name="T16">無學士班之獨立所。系所名稱為○○○學研究所，例如：藝術學研究所。</text:span></text:p>
        </text:list-item>
      </text:list>
      <text:p text:style-name="P23"><draw:frame draw:style-name="fr1" draw:name="外框1" text:anchor-type="char" svg:x="8.664cm" svg:y="0.474cm" svg:width="6.375cm" svg:height="1.718cm" draw:z-index="2"><draw:text-box><text:p text:style-name="P9"><text:span text:style-name="T16">藝術學研究所碩士班</text:span></text:p><text:p text:style-name="P12">碩士論文</text:p></draw:text-box></draw:frame><draw:frame draw:style-name="fr1" draw:name="外框2" text:anchor-type="char" svg:x="1.679cm" svg:y="0.474cm" svg:width="6.375cm" svg:height="1.718cm" draw:z-index="1"><draw:text-box><text:p text:style-name="P9"><text:span text:style-name="T16">經濟學系碩士班</text:span></text:p><text:p text:style-name="P12">碩士論文</text:p></draw:text-box></draw:frame>如：</text:p>
      <text:p text:style-name="P23"/>
      <text:list xml:id="list143833062620389" text:continue-list="list322949959" text:style-name="WW8Num2">
        <text:list-item>
          <text:p text:style-name="P22"><text:span text:style-name="T16">在職專班，請於學系名稱之後，加上「碩士在職專班」。</text:span></text:p>
        </text:list-item>
      </text:list>
      <text:p text:style-name="P24"><draw:frame draw:style-name="fr1" draw:name="外框3" text:anchor-type="char" svg:x="2.103cm" svg:y="0.335cm" svg:width="6.375cm" svg:height="1.718cm" draw:z-index="0"><draw:text-box><text:p text:style-name="P9"><text:span text:style-name="T16">經濟學系碩士在職專班</text:span></text:p><text:p text:style-name="P12">碩士論文</text:p></draw:text-box></draw:frame>如：　　　　　　　　　　</text:p>
      <text:p text:style-name="P18"/>
      <text:list xml:id="list143833189120217" text:continue-numbering="true" text:style-name="WW8Num2">
        <text:list-item>
          <text:p text:style-name="P22"><text:span text:style-name="T16">論文自</text:span><text:span text:style-name="T23">95</text:span><text:span text:style-name="T16">學年度第一學期起改為繳交「</text:span><text:span text:style-name="T17">平裝本</text:span><text:span text:style-name="T16">」。</text:span></text:p>
        </text:list-item>
        <text:list-item>
          <text:p text:style-name="P22"><text:span text:style-name="T16">碩士論文封面以</text:span><text:span text:style-name="T17">紅色雲彩紙</text:span><text:span text:style-name="T16">印製。</text:span></text:p>
        </text:list-item>
        <text:list-item>
          <text:p text:style-name="P22"><text:span text:style-name="T17">字形大小請依前頁格式</text:span><text:span text:style-name="T16">。</text:span></text:p>
        </text:list-item>
        <text:list-item>
          <text:p text:style-name="P22"><text:span text:style-name="T16">對於論文格式有疑問時，請直接向教務處詢問，勿隨意聽信影印裝訂店意見。教務處連絡電話：</text:span><text:span text:style-name="T23">（03）9871000轉11110~11113。</text:span></text:p>
        </text:list-item>
        <text:list-item>
          <text:p text:style-name="P22"><text:span text:style-name="T16">本校論文格式為教務會議決議事項，未依學校規定格式製作者，註冊暨課務組依法必須退件，請研究所畢業生務必依規定製作論文。</text:span></text:p>
        </text:list-item>
      </text:list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壹, 貳, 參, ..." text:start-value="2" text:display-levels="2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.54cm" fo:margin-left="3.17cm" fo:margin-right="3.1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人文社會學院</dc:title>
    <dc:subject/>
    <meta:keyword/>
    <meta:initial-creator>教務處註冊組</meta:initial-creator>
    <meta:creation-date>2021-01-14T10:55:00</meta:creation-date>
    <dc:creator>Windows 使用者</dc:creator>
    <dc:date>2021-01-14T11:51:00</dc:date>
    <meta:print-date>2011-11-09T11:37:00</meta:print-date>
    <meta:editing-cycles>21</meta:editing-cycles>
    <meta:editing-duration>PT16M</meta:editing-duration>
    <meta:document-statistic meta:table-count="0" meta:image-count="0" meta:object-count="0" meta:page-count="2" meta:paragraph-count="25" meta:word-count="366" meta:character-count="423" meta:non-whitespace-character-count="392"/>
    <meta:generator>LibreOffice/7.0.3.1$Windows_X86_64 LibreOffice_project/d7547858d014d4cf69878db179d326fc3483e082</meta:generator>
  </office:meta>
</office:document-meta>
</file>