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font-size="22pt" fo:letter-spacing="0.159cm" style:font-name-asian="標楷體" style:font-size-asian="22pt" style:font-name-complex="Bookman Old Style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22pt" fo:letter-spacing="0.148cm" style:font-name-asian="標楷體" style:font-size-asian="22pt" style:font-name-complex="Bookman Old Style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22pt" style:font-size-asian="22pt" style:font-name-complex="Bookman Old Style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Bookman Old Style" fo:font-size="10pt" fo:letter-spacing="0.148cm" fo:background-color="#d8d8d8" style:font-name-asian="標楷體" style:font-size-asian="10pt" style:font-name-complex="Bookman Old Style" style:font-size-complex="22pt"/>
    </style:style>
    <style:style style:name="P5" style:family="paragraph" style:parent-style-name="Standard">
      <style:text-properties style:font-name="Bookman Old Style" fo:font-size="18pt" style:font-name-asian="標楷體" style:font-size-asian="18pt" style:font-name-complex="Bookman Old Style" style:font-size-complex="22pt"/>
    </style:style>
    <style:style style:name="P6" style:family="paragraph" style:parent-style-name="Standard">
      <style:text-properties style:font-name="Bookman Old Style" fo:font-size="18pt" style:font-name-asian="標楷體" style:font-size-asian="18pt" style:font-name-complex="Bookman Old Style"/>
    </style:style>
    <style:style style:name="P7" style:family="paragraph" style:parent-style-name="Standard">
      <style:text-properties style:font-name="Bookman Old Style" fo:font-size="20pt" style:font-name-asian="標楷體" style:font-size-asian="20pt" style:font-name-complex="Bookman Old Style" style:font-size-complex="20pt"/>
    </style:style>
    <style:style style:name="P8" style:family="paragraph" style:parent-style-name="Standard">
      <style:text-properties style:font-name="Bookman Old Style" fo:font-size="20pt" style:font-name-asian="標楷體" style:font-size-asian="20pt" style:font-name-complex="Bookman Old Style" style:font-size-complex="2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20pt" style:font-name-asian="標楷體" style:font-size-asian="20pt" style:font-size-complex="20pt"/>
    </style:style>
    <style:style style:name="P11" style:family="paragraph" style:parent-style-name="Standard">
      <style:paragraph-properties fo:line-height="1.411cm" fo:text-align="center" style:justify-single-word="false"/>
      <style:text-properties fo:font-size="20pt" style:font-name-asian="標楷體" style:font-size-asian="20pt" style:font-size-complex="2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margin-top="0cm" fo:margin-bottom="0.847cm" style:contextual-spacing="false" fo:text-align="center" style:justify-single-word="false" style:page-number="auto"/>
    </style:style>
    <style:style style:name="P14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4.022cm" style:auto-text-indent="false"/>
    </style:style>
    <style:style style:name="P1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4.022cm" style:auto-text-indent="false"/>
    </style:style>
    <style:style style:name="P16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4.022cm" style:auto-text-indent="false"/>
      <style:text-properties style:font-name="Bookman Old Style" fo:font-size="20pt" style:font-name-asian="標楷體" style:font-size-asian="20pt" style:font-name-complex="Bookman Old Style" style:font-size-complex="20pt"/>
    </style:style>
    <style:style style:name="P17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margin-top="0.423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2">
      <style:paragraph-properties fo:margin-top="0.423cm" fo:margin-bottom="0cm" style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21" style:family="paragraph" style:parent-style-name="Standard" style:list-style-name="WW8Num1">
      <style:paragraph-properties fo:margin-top="0.423cm" fo:margin-bottom="0cm" style:contextual-spacing="false" fo:text-align="justify" style:justify-single-word="false"/>
    </style:style>
    <style:style style:name="P22" style:family="paragraph" style:parent-style-name="Standard" style:list-style-name="WW8Num2">
      <style:paragraph-properties fo:margin-top="0.423cm" fo:margin-bottom="0cm" style:contextual-spacing="false" fo:text-align="justify" style:justify-single-word="false"/>
    </style:style>
    <style:style style:name="P23" style:family="paragraph" style:parent-style-name="Standard">
      <style:paragraph-properties fo:margin-left="0.635cm" fo:margin-right="0cm" fo:margin-top="0.423cm" fo:margin-bottom="0cm" style:contextual-spacing="false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>
      <style:paragraph-properties style:line-height-at-least="0.635cm" style:writing-mode="lr-tb"/>
    </style:style>
    <style:style style:name="P26" style:family="paragraph">
      <loext:graphic-properties draw:fill="solid" draw:fill-color="#ffffff"/>
      <style:paragraph-properties style:line-height-at-least="0.635cm" style:writing-mode="lr-tb"/>
    </style:style>
    <style:style style:name="T1" style:family="text">
      <style:text-properties style:font-name="Bookman Old Style" fo:font-size="22pt" fo:letter-spacing="0.159cm" style:font-name-asian="標楷體" style:font-size-asian="22pt" style:font-name-complex="Bookman Old Style" style:font-size-complex="22pt"/>
    </style:style>
    <style:style style:name="T2" style:family="text">
      <style:text-properties style:font-name="Bookman Old Style" fo:font-size="22pt" fo:letter-spacing="0.159cm" style:font-name-asian="標楷體" style:font-size-asian="22pt" style:font-name-complex="Bookman Old Style" style:font-size-complex="22pt"/>
    </style:style>
    <style:style style:name="T3" style:family="text">
      <style:text-properties style:font-name="Bookman Old Style" fo:font-size="22pt" style:font-name-asian="標楷體" style:font-size-asian="22pt" style:font-name-complex="Bookman Old Style" style:font-size-complex="22pt"/>
    </style:style>
    <style:style style:name="T4" style:family="text">
      <style:text-properties style:font-name="Bookman Old Style" fo:font-size="22pt" fo:letter-spacing="0.148cm" style:font-name-asian="標楷體" style:font-size-asian="22pt" style:font-name-complex="Bookman Old Style" style:font-size-complex="22pt"/>
    </style:style>
    <style:style style:name="T5" style:family="text">
      <style:text-properties style:font-name="Bookman Old Style" style:font-name-complex="Bookman Old Style"/>
    </style:style>
    <style:style style:name="T6" style:family="text">
      <style:text-properties style:font-name="Bookman Old Style" fo:font-size="20pt" style:font-name-asian="標楷體" style:font-size-asian="20pt" style:font-name-complex="Bookman Old Style" style:font-size-complex="20pt"/>
    </style:style>
    <style:style style:name="T7" style:family="text">
      <style:text-properties style:font-name="Bookman Old Style" fo:font-size="20pt" style:font-name-asian="標楷體" style:font-size-asian="20pt" style:font-name-complex="Bookman Old Style" style:font-size-complex="20pt"/>
    </style:style>
    <style:style style:name="T8" style:family="text">
      <style:text-properties style:font-name="Bookman Old Style" fo:font-size="20pt" style:font-name-asian="Bookman Old Style" style:font-size-asian="20pt" style:font-name-complex="Bookman Old Style" style:font-size-complex="20pt"/>
    </style:style>
    <style:style style:name="T9" style:family="text">
      <style:text-properties style:font-name-asian="標楷體"/>
    </style:style>
    <style:style style:name="T10" style:family="text">
      <style:text-properties fo:letter-spacing="0.148cm" fo:background-color="#d8d8d8" loext:char-shading-value="0" style:font-name-asian="標楷體"/>
    </style:style>
    <style:style style:name="T11" style:family="text">
      <style:text-properties style:font-name-asian="Bookman Old Style"/>
    </style:style>
    <style:style style:name="T12" style:family="text">
      <style:text-properties fo:font-size="20pt" style:font-name-asian="標楷體" style:font-size-asian="20pt" style:font-size-complex="20pt"/>
    </style:style>
    <style:style style:name="T13" style:family="text">
      <style:text-properties fo:font-size="20pt" style:font-name-asian="Times New Roman" style:font-size-asian="20pt" style:font-size-complex="20pt"/>
    </style:style>
    <style:style style:name="T14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font-weight="bold" style:font-weight-asian="bold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style:use-window-font-color="true" loext:opacity="0%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831cm" fo:min-width="2.76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佛光</text:span><text:span text:style-name="T1">大學</text:span></text:p>
      <text:p text:style-name="P1"/>
      <text:p text:style-name="P9"><text:span text:style-name="T4">公共事務學系</text:span></text:p>
      <text:p text:style-name="P2">國際與兩岸事務碩士班</text:p>
      <text:p text:style-name="P4"/>
      <text:p text:style-name="P3"><text:span text:style-name="T9">碩</text:span><text:span text:style-name="T11"> </text:span><text:span text:style-name="T9">士</text:span><text:span text:style-name="T11"> </text:span><text:span text:style-name="T9">論</text:span><text:span text:style-name="T11"> </text:span><text:span text:style-name="T9">文</text:span></text:p>
      <text:p text:style-name="P5"/>
      <text:p text:style-name="P6"/>
      <text:p text:style-name="P6"/>
      <text:p text:style-name="P11">從兩岸南海政策看南海主權爭議</text:p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14"><text:span text:style-name="T6">研</text:span><text:span text:style-name="T8"> </text:span><text:span text:style-name="T6">究</text:span><text:span text:style-name="T8"> </text:span><text:span text:style-name="T6">生：</text:span><text:span text:style-name="T14"></text:span><text:span text:style-name="T12">撰</text:span></text:p>
      <text:p text:style-name="P15"><draw:custom-shape text:anchor-type="char" draw:z-index="3" draw:style-name="gr1" draw:text-style-name="P26" svg:width="4.657cm" svg:height="2.964cm" svg:x="10.582cm" svg:y="0.3cm"><text:p text:style-name="P25"><text:span text:style-name="T22">填寫畢業離校的年</text:span><text:span text:style-name="T22">/</text:span><text:span text:style-name="T22">月，要寫阿拉伯數字喔</text:span><text:span text:style-name="T22">!!</text:span></text:p><draw:enhanced-geometry svg:viewBox="0 0 21600 21600" draw:glue-points="10800 0 3160 3160 0 10800 3160 18440 10800 21600 18440 18440 21600 10800 18440 3160 ?f14 ?f15" draw:text-areas="3200 3200 18400 18400" draw:type="round-callout" draw:modifiers="-3927 2291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6">指導教授：</text:span><text:span text:style-name="T14"></text:span><text:span text:style-name="T13"> </text:span></text:p>
      <text:p text:style-name="P7"/>
      <text:p text:style-name="P7"/>
      <text:p text:style-name="P20"><text:span text:style-name="T6">　　　　　</text:span><text:span text:style-name="T6">中華民國</text:span><text:span text:style-name="T8"> </text:span><text:span text:style-name="T15">105</text:span><text:span text:style-name="T6"> 年</text:span><text:span text:style-name="T8"> </text:span><text:span text:style-name="T15">6</text:span><text:span text:style-name="T15"> </text:span><text:span text:style-name="T6">月</text:span></text:p>
      <text:p text:style-name="P17">論文封面製作說明：</text:p>
      <text:list xml:id="list628074671" text:style-name="WW8Num2">
        <text:list-item>
          <text:p text:style-name="P19"><text:soft-page-break/>系所名稱部分：</text:p>
        </text:list-item>
      </text:list>
      <text:list xml:id="list2671844870" text:style-name="WW8Num1">
        <text:list-item>
          <text:p text:style-name="P21"><text:span text:style-name="T17">有學士班與研究所。系所名稱為○○○學系，例如：經濟學系。</text:span></text:p>
        </text:list-item>
        <text:list-item>
          <text:p text:style-name="P21"><text:span text:style-name="T17">無學士班之獨立所。系所名稱為○○○學研究所，例如：藝術學研究所。</text:span></text:p>
        </text:list-item>
      </text:list>
      <text:p text:style-name="P23"><draw:frame draw:style-name="fr1" draw:name="外框1" text:anchor-type="char" svg:x="8.664cm" svg:y="0.474cm" svg:width="6.375cm" svg:height="1.718cm" draw:z-index="2"><draw:text-box><text:p text:style-name="P9"><text:span text:style-name="T17">藝術學研究所碩士班</text:span></text:p><text:p text:style-name="P12">碩士論文</text:p></draw:text-box></draw:frame><draw:frame draw:style-name="fr1" draw:name="外框2" text:anchor-type="char" svg:x="1.679cm" svg:y="0.474cm" svg:width="6.375cm" svg:height="1.718cm" draw:z-index="1"><draw:text-box><text:p text:style-name="P9"><text:span text:style-name="T17">經濟學系碩士班</text:span></text:p><text:p text:style-name="P12">碩士論文</text:p></draw:text-box></draw:frame>如：</text:p>
      <text:p text:style-name="P23"/>
      <text:list xml:id="list143843563532829" text:continue-list="list628074671" text:style-name="WW8Num2">
        <text:list-item>
          <text:p text:style-name="P22"><text:span text:style-name="T17">在職專班，請於學系名稱之後，加上「碩士在職專班」。</text:span></text:p>
        </text:list-item>
      </text:list>
      <text:p text:style-name="P24"><draw:frame draw:style-name="fr1" draw:name="外框3" text:anchor-type="char" svg:x="2.103cm" svg:y="0.335cm" svg:width="6.375cm" svg:height="1.718cm" draw:z-index="0"><draw:text-box><text:p text:style-name="P9"><text:span text:style-name="T17">經濟學系碩士在職專班</text:span></text:p><text:p text:style-name="P12">碩士論文</text:p></draw:text-box></draw:frame>如：　　　　　　　　　　</text:p>
      <text:p text:style-name="P18"/>
      <text:list xml:id="list143843132355909" text:continue-numbering="true" text:style-name="WW8Num2">
        <text:list-item>
          <text:p text:style-name="P22"><text:span text:style-name="T17">論文自</text:span><text:span text:style-name="T20">95</text:span><text:span text:style-name="T17">學年度第一學期起改為繳交「</text:span><text:span text:style-name="T18">平裝本</text:span><text:span text:style-name="T17">」。</text:span></text:p>
        </text:list-item>
        <text:list-item>
          <text:p text:style-name="P22"><text:span text:style-name="T17">碩士論文封面以</text:span><text:span text:style-name="T18">紅色雲彩紙</text:span><text:span text:style-name="T17">印製。</text:span></text:p>
        </text:list-item>
        <text:list-item>
          <text:p text:style-name="P22"><text:span text:style-name="T18">字形大小請依前頁格式</text:span><text:span text:style-name="T17">。</text:span></text:p>
        </text:list-item>
        <text:list-item>
          <text:p text:style-name="P22"><text:span text:style-name="T17">對於論文格式有疑問時，請直接向教務處詢問，勿隨意聽信影印裝訂店意見。教務處連絡電話：</text:span><text:span text:style-name="T20">（03）9871000轉11110~11113。</text:span></text:p>
        </text:list-item>
        <text:list-item>
          <text:p text:style-name="P22"><text:span text:style-name="T17">本校論文格式為教務會議決議事項，未依學校規定格式製作者，註冊暨課務組依法必須退件，請研究所畢業生務必依規定製作論文。</text:span></text:p>
        </text:list-item>
      </text:list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壹, 貳, 參, ..." text:start-value="2" text:display-levels="2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.54cm" fo:margin-left="3.17cm" fo:margin-right="3.1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人文社會學院</dc:title>
    <dc:subject/>
    <meta:keyword/>
    <meta:initial-creator>教務處註冊組</meta:initial-creator>
    <meta:creation-date>2021-01-14T11:03:00</meta:creation-date>
    <dc:creator>Windows 使用者</dc:creator>
    <dc:date>2021-01-14T11:03:00</dc:date>
    <meta:print-date>2013-07-08T09:33:00</meta:print-date>
    <meta:editing-cycles>2</meta:editing-cycles>
    <meta:editing-duration>PT1M</meta:editing-duration>
    <meta:document-statistic meta:table-count="0" meta:image-count="0" meta:object-count="0" meta:page-count="2" meta:paragraph-count="26" meta:word-count="372" meta:character-count="423" meta:non-whitespace-character-count="398"/>
    <meta:generator>LibreOffice/7.0.3.1$Windows_X86_64 LibreOffice_project/d7547858d014d4cf69878db179d326fc3483e082</meta:generator>
  </office:meta>
</office:document-meta>
</file>