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justify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line-height="1.411cm" fo:text-align="justify" style:justify-single-word="false"/>
    </style:style>
    <style:style style:name="P3" style:family="paragraph" style:parent-style-name="Standard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top="0cm" fo:margin-bottom="0.423cm" style:contextual-spacing="false" style:line-height-at-least="0.847cm" fo:text-align="center" style:justify-single-word="false"/>
      <style:text-properties style:font-name="標楷體" fo:font-size="22pt" fo:letter-spacing="0.028cm" style:font-name-asian="標楷體" style:font-size-asian="22pt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style:line-height-at-least="0.847cm" fo:text-indent="3.493cm" style:auto-text-indent="false" style:page-number="auto"/>
    </style:style>
    <style:style style:name="P6" style:family="paragraph" style:parent-style-name="Standard">
      <style:paragraph-properties fo:margin-top="0cm" fo:margin-bottom="0.212cm" style:contextual-spacing="false" style:line-height-at-least="0.847cm"/>
      <style:text-properties style:font-name="標楷體" fo:font-size="22pt" fo:letter-spacing="0.028cm" style:font-name-asian="標楷體" style:font-size-asian="22pt"/>
    </style:style>
    <style:style style:name="P7" style:family="paragraph" style:parent-style-name="Standard">
      <style:paragraph-properties fo:margin-top="0cm" fo:margin-bottom="0.212cm" style:contextual-spacing="false" style:line-height-at-least="0.847cm"/>
      <style:text-properties style:font-name="標楷體" fo:font-size="22pt" style:font-name-asian="標楷體" style:font-size-asian="22pt"/>
    </style:style>
    <style:style style:name="P8" style:family="paragraph" style:parent-style-name="Standard">
      <style:paragraph-properties fo:margin-top="0.212cm" fo:margin-bottom="0.212cm" style:contextual-spacing="false" style:line-height-at-least="0.847cm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margin-top="0.423cm" fo:margin-bottom="0.212cm" style:contextual-spacing="false" style:line-height-at-least="0.847cm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fo:letter-spacing="0.028cm" style:font-name-asian="標楷體" style:font-size-asian="2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佛光大學碩士班研究生</text:span></text:p>
      <text:p text:style-name="P4">論文指導教授推薦書</text:p>
      <text:p text:style-name="P6"/>
      <text:p text:style-name="P7"/>
      <text:p text:style-name="P2"><text:span text:style-name="T10">公共事務學系國際與兩岸事務碩士班</text:span></text:p>
      <text:p text:style-name="P2"><text:span text:style-name="T10">研究生OOO（學號：OOOO）所提之論文</text:span></text:p>
      <text:p text:style-name="P3">《大乘起信論》與宋代天台思想</text:p>
      <text:p text:style-name="P1">係由本人指導撰述，同意提付審查。</text:p>
      <text:p text:style-name="P8"/>
      <text:p text:style-name="P8"/>
      <text:p text:style-name="P9"><text:span text:style-name="T7"><text:s text:c="21"/></text:span><text:span text:style-name="T6">指導教授</text:span><text:span text:style-name="T6">_____________________</text:span><text:span text:style-name="T6">（簽章）</text:span></text:p>
      <text:p text:style-name="P9"><text:span text:style-name="T7"><text:s text:c="32"/></text:span><text:span text:style-name="T7"><text:s/></text:span><text:span text:style-name="T7"><text:s/></text:span><text:span text:style-name="T6">______</text:span><text:span text:style-name="T6">年</text:span><text:span text:style-name="T6">______</text:span><text:span text:style-name="T6">月</text:span><text:span text:style-name="T6">______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碩士論文指導教授推薦書</dc:title>
    <dc:subject/>
    <meta:keyword/>
    <meta:initial-creator>FGU</meta:initial-creator>
    <meta:creation-date>2013-08-14T15:23:00</meta:creation-date>
    <dc:date>2022-11-02T14:37:33.598000000</dc:date>
    <meta:print-date>2005-10-13T11:59:00</meta:print-date>
    <meta:editing-cycles>3</meta:editing-cycles>
    <meta:editing-duration>PT1M12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95" meta:character-count="190" meta:non-whitespace-character-count="135"/>
  </office:meta>
</office:document-meta>
</file>