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5cm" fo:margin-left="-0.734cm" fo:margin-top="0cm" fo:margin-bottom="0cm" table:align="left" style:writing-mode="lr-tb"/>
    </style:style>
    <style:style style:name="表格1.A" style:family="table-column">
      <style:table-column-properties style:column-width="4.417cm"/>
    </style:style>
    <style:style style:name="表格1.B" style:family="table-column">
      <style:table-column-properties style:column-width="3.658cm"/>
    </style:style>
    <style:style style:name="表格1.C" style:family="table-column">
      <style:table-column-properties style:column-width="3.66cm"/>
    </style:style>
    <style:style style:name="表格1.D" style:family="table-column">
      <style:table-column-properties style:column-width="5.76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3.173cm" fo:keep-together="auto"/>
    </style:style>
    <style:style style:name="表格1.B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6.438cm" fo:keep-together="auto"/>
    </style:style>
    <style:style style:name="表格1.A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cjk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5" style:family="paragraph" style:parent-style-name="cjk" style:master-page-name="Standard">
      <style:paragraph-properties fo:margin-top="0cm" fo:margin-bottom="0cm" style:contextual-spacing="false" style:line-height-at-least="0.711cm" fo:text-align="center" style:justify-single-word="false" style:page-number="auto"/>
    </style:style>
    <style:style style:name="P6" style:family="paragraph" style:parent-style-name="cjk">
      <style:paragraph-properties fo:margin-left="0.31cm" fo:margin-right="0.45cm" fo:margin-top="0.319cm" fo:margin-bottom="0cm" style:contextual-spacing="false" fo:line-height="150%" fo:text-align="start" style:justify-single-word="false" fo:orphans="0" fo:widows="0" fo:text-indent="0cm" style:auto-text-indent="false"/>
      <style:text-properties fo:language="en" fo:country="US" style:language-asian="zh" style:country-asian="TW" style:language-complex="ar" style:country-complex="SA"/>
    </style:style>
    <style:style style:name="P7" style:family="paragraph" style:parent-style-name="cjk">
      <style:paragraph-properties fo:margin-left="0.31cm" fo:margin-right="0.45cm" fo:margin-top="0.319cm" fo:margin-bottom="0cm" style:contextual-spacing="false" fo:line-height="150%" fo:text-align="start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8" style:family="paragraph" style:parent-style-name="cjk">
      <style:paragraph-properties fo:margin-left="0.31cm" fo:margin-right="0.45cm" fo:margin-top="0.85cm" fo:margin-bottom="0cm" style:contextual-spacing="false" fo:line-height="150%" fo:text-align="start" style:justify-single-word="false" fo:orphans="0" fo:widows="0" fo:text-indent="0cm" style:auto-text-indent="false"/>
      <style:text-properties fo:language="en" fo:country="US" style:language-asian="zh" style:country-asian="TW" style:language-complex="ar" style:country-complex="SA"/>
    </style:style>
    <style:style style:name="P9" style:family="paragraph" style:parent-style-name="cjk">
      <style:paragraph-properties fo:margin-left="-0.75cm" fo:margin-right="0.801cm" fo:margin-top="0.319cm" fo:margin-bottom="0cm" style:contextual-spacing="false" fo:text-indent="0cm" style:auto-text-indent="false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佛光大學研究生學位論文相似度比對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2">研究生姓名</text:span>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4"><text:span text:style-name="T2">學 號</text:span></text:p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4"><text:span text:style-name="T2">就 讀 系 所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4"><text:span text:style-name="T2">口試日期</text:span></text:p>
          </table:table-cell>
          <table:table-cell table:style-name="表格1.D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4"><text:span text:style-name="T2">論文題目</text:span>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3"><text:span text:style-name="T3">論文比對結果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6"><text:span text:style-name="T5">已確實使用本校「快刀中文相似度比對系統」檢核論文內容，完成論文相似度比對，檢核結果之相似度為</text:span><text:span text:style-name="T7">______%</text:span><text:span text:style-name="T5">（請填寫百分比），並經指導教授確認相似度比對報告內容。檢附相似度比對報告書如後附件。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><text:span text:style-name="T4">研 究 生簽名：_________________________日期：____年____月____日</text:span></text:p>
            <text:p text:style-name="P8"><text:span text:style-name="T4">指導教授簽名：_________________________日期：____年____月____日</text:span></text:p>
          </table:table-cell>
          <table:covered-table-cell/>
          <table:covered-table-cell/>
          <table:covered-table-cell/>
        </table:table-row>
      </table:table>
      <text:p text:style-name="P9"><text:bookmark text:name="_GoBack"/><text:span text:style-name="T2">備註：辦理離校時請一併繳交本檢核表及</text:span><text:span text:style-name="T6">相似度比對報告書</text:span><text:span text:style-name="T2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jk" style:family="paragraph" style:parent-style-name="Standard" style:default-outline-level="">
      <style:paragraph-properties fo:margin-top="0.494cm" fo:margin-bottom="0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3</meta:editing-cycles>
    <meta:creation-date>2021-11-08T03:34:00</meta:creation-date>
    <dc:date>2021-11-08T03:44:00</dc:date>
    <meta:editing-duration>PT10M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11" meta:word-count="193" meta:character-count="271" meta:non-whitespace-character-count="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