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特明" svg:font-family="文鼎中特明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259cm" table:align="left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2.475cm"/>
    </style:style>
    <style:style style:name="表格1.C" style:family="table-column">
      <style:table-column-properties style:column-width="3.946cm"/>
    </style:style>
    <style:style style:name="表格1.D" style:family="table-column">
      <style:table-column-properties style:column-width="2.72cm"/>
    </style:style>
    <style:style style:name="表格1.E" style:family="table-column">
      <style:table-column-properties style:column-width="6.036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17cm" table:align="center" style:writing-mode="lr-tb"/>
    </style:style>
    <style:style style:name="表格2.A" style:family="table-column">
      <style:table-column-properties style:column-width="2.655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1.983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4.277cm"/>
    </style:style>
    <style:style style:name="表格2.1" style:family="table-row">
      <style:table-row-properties style:min-row-height="0.8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06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801cm" fo:keep-together="always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84cm" fo:margin-left="-0.067cm" table:align="left" style:writing-mode="lr-tb"/>
    </style:style>
    <style:style style:name="表格3.A" style:family="table-column">
      <style:table-column-properties style:column-width="2.875cm"/>
    </style:style>
    <style:style style:name="表格3.B" style:family="table-column">
      <style:table-column-properties style:column-width="2.792cm"/>
    </style:style>
    <style:style style:name="表格3.C" style:family="table-column">
      <style:table-column-properties style:column-width="0.085cm"/>
    </style:style>
    <style:style style:name="表格3.D" style:family="table-column">
      <style:table-column-properties style:column-width="2.812cm"/>
    </style:style>
    <style:style style:name="表格3.E" style:family="table-column">
      <style:table-column-properties style:column-width="2.771cm"/>
    </style:style>
    <style:style style:name="表格3.F" style:family="table-column">
      <style:table-column-properties style:column-width="0.042cm"/>
    </style:style>
    <style:style style:name="表格3.H" style:family="table-column">
      <style:table-column-properties style:column-width="3.295cm"/>
    </style:style>
    <style:style style:name="表格3.1" style:family="table-row">
      <style:table-row-properties style:min-row-height="0.59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1.039cm" fo:keep-together="always"/>
    </style:style>
    <style:style style:name="表格3.5" style:family="table-row">
      <style:table-row-properties style:min-row-height="0.801cm" fo:keep-together="always"/>
    </style:style>
    <style:style style:name="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>
      <style:paragraph-properties fo:margin-left="0cm" fo:margin-right="0.58cm" fo:text-indent="0cm" style:auto-text-indent="false">
        <style:tab-stops>
          <style:tab-stop style:position="22.486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style:contextual-spacing="false" style:line-height-at-least="0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style:contextual-spacing="false" style:line-height-at-least="0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margin-top="0.318cm" fo:margin-bottom="0cm" style:contextual-spacing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-0.049cm" fo:margin-top="0.212cm" fo:margin-bottom="0cm" style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-0.049cm" fo:margin-top="0.212cm" fo:margin-bottom="0cm" style:contextual-spacing="false" fo:text-indent="0cm" style:auto-text-indent="false" style:snap-to-layout-grid="false"/>
      <style:text-properties style:font-name="新細明體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.318cm" fo:margin-bottom="0cm" style:contextual-spacing="false" fo:text-indent="0.441cm" style:auto-text-indent="false" style:snap-to-layout-grid="false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1" style:family="paragraph" style:parent-style-name="Standard">
      <style:paragraph-properties fo:margin-left="0.459cm" fo:margin-right="-0.046cm" fo:text-indent="-0.459cm" style:auto-text-indent="false" style:snap-to-layout-grid="false"/>
    </style:style>
    <style:style style:name="P32" style:family="paragraph" style:parent-style-name="Standard">
      <style:paragraph-properties fo:margin-left="0.501cm" fo:margin-right="-0.046cm" fo:text-indent="-0.501cm" style:auto-text-indent="false" style:snap-to-layout-grid="false"/>
    </style:style>
    <style:style style:name="P33" style:family="paragraph" style:parent-style-name="Standard">
      <style:paragraph-properties fo:margin-left="0cm" fo:margin-right="-0.046cm" fo:text-indent="0cm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.542cm" fo:margin-right="-0.046cm" fo:text-indent="-0.32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1pt" fo:background-color="#d8d8d8" loext:char-shading-value="0" style:font-name-asian="標楷體" style:font-size-asian="11pt" style:font-weight-complex="bold"/>
    </style:style>
    <style:style style:name="T20" style:family="text">
      <style:text-properties style:font-name-complex="新細明體"/>
    </style:style>
    <style:style style:name="T21" style:family="text">
      <style:text-properties style:font-name="新細明體" fo:font-weight="bold" style:font-weight-asian="bold" style:font-name-complex="標楷體" style:font-weight-complex="bold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佛光大學學生線上數位課程修課申請表</text:span></text:p>
      <text:p text:style-name="P19"><text:span text:style-name="T1">一、申請人基本資料</text:span> <text:s text:c="33"/>申請日期： <text:s text:c="2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系所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學號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1">連絡電話</text:p>
          </table:table-cell>
          <table:table-cell table:style-name="表格1.C2" office:value-type="string">
            <text:p text:style-name="P20"/>
          </table:table-cell>
        </table:table-row>
      </table:table>
      <text:p text:style-name="P26">二、課程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開課平台</text:p>
            <text:p text:style-name="P6">名稱及網址</text:p>
          </table:table-cell>
          <table:table-cell table:style-name="表格2.B1" office:value-type="string">
            <text:p text:style-name="P7"/>
          </table:table-cell>
          <table:table-cell table:style-name="表格2.A1" table:number-rows-spanned="2" office:value-type="string">
            <text:p text:style-name="P7">上課日期</text:p>
          </table:table-cell>
          <table:table-cell table:style-name="表格2.A1" table:number-rows-spanned="2" table:number-columns-spanned="3" office:value-type="string">
            <text:p text:style-name="P2"><text:span text:style-name="T5">___</text:span><text:span text:style-name="T7">年</text:span><text:span text:style-name="T5">___</text:span><text:span text:style-name="T7">月</text:span><text:span text:style-name="T5">___</text:span><text:span text:style-name="T7">日~</text:span><text:span text:style-name="T5">___</text:span><text:span text:style-name="T7">年</text:span><text:span text:style-name="T5">___</text:span><text:span text:style-name="T7">月</text:span><text:span text:style-name="T5">___</text:span><text:span text:style-name="T7">日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"><text:span text:style-name="T7">線上</text:span><text:span text:style-name="T7">課程</text:span><text:span text:style-name="T7">-科目</text:span><text:span text:style-name="T7">名稱</text:span><text:span text:style-name="T7">(中英文)及網址</text:span></text:p>
          </table:table-cell>
          <table:covered-table-cell/>
          <table:covered-table-cell/>
          <table:covered-table-cell/>
          <table:table-cell table:style-name="表格2.A3" office:value-type="string">
            <text:p text:style-name="P7">學習</text:p>
            <text:p text:style-name="P7">總時數</text:p>
          </table:table-cell>
          <table:table-cell table:style-name="表格2.F3" office:value-type="string">
            <text:p text:style-name="P12">學分採計</text:p>
            <text:p text:style-name="P16">(由相關教學單位填寫認定)</text:p>
          </table:table-cell>
        </table:table-row>
        <table:table-row table:style-name="表格2.4">
          <table:table-cell table:style-name="表格2.A3" table:number-columns-spanned="4" office:value-type="string">
            <text:p text:style-name="P3">中文：</text:p>
          </table:table-cell>
          <table:covered-table-cell/>
          <table:covered-table-cell/>
          <table:covered-table-cell/>
          <table:table-cell table:style-name="表格2.E5" table:number-rows-spanned="2" office:value-type="string">
            <text:p text:style-name="P10"/>
          </table:table-cell>
          <table:table-cell table:style-name="表格2.F5" table:number-rows-spanned="2" office:value-type="string">
            <text:p text:style-name="P10"/>
          </table:table-cell>
        </table:table-row>
        <table:table-row table:style-name="表格2.4">
          <table:table-cell table:style-name="表格2.A3" table:number-columns-spanned="4" office:value-type="string"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columns-spanned="6" office:value-type="string">
            <text:p text:style-name="P9">網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columns-spanned="6" office:value-type="string">
            <text:p text:style-name="P8">課程抵認(由相關教學單位勾選)：</text:p>
            <text:p text:style-name="Standard"><text:span text:style-name="T7">A.□抵認為通識</text:span><text:span text:style-name="T5">__________課群</text:span><text:span text:style-name="T7">(語文能力/博雅教育/現代書院實踐課程)</text:span></text:p>
            <text:p text:style-name="P17"><text:span text:style-name="T7">B.□抵認為所屬院系跨領域/領域核心/領域</text:span><text:span text:style-name="T5">專業</text:span><text:span text:style-name="T7">課程</text:span></text:p>
            <text:p text:style-name="P28"><text:span text:style-name="T5">科目代碼：</text:span><text:span text:style-name="T10"> <text:s text:c="9"/></text:span><text:span text:style-name="T5">課程名稱：</text:span><text:span text:style-name="T10"> <text:s text:c="28"/></text:span><text:span text:style-name="T5">學分數：</text:span><text:span text:style-name="T10"> <text:s text:c="7"/></text:span></text:p>
            <text:p text:style-name="P18"><text:span text:style-name="T7">C.□不抵認課程，但認列為畢業學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三、核定單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columns-spanned="3" office:value-type="string">
            <text:p text:style-name="P29">學院/學系</text:p>
          </table:table-cell>
          <table:covered-table-cell/>
          <table:covered-table-cell/>
          <table:table-cell table:style-name="表格3.A1" table:number-columns-spanned="5" office:value-type="string">
            <text:p text:style-name="P30"><text:span text:style-name="T5">通識教育委員會</text:span><text:span text:style-name="T19">＊非抵認通識課程者，本欄免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4">承辦人</text:p>
          </table:table-cell>
          <table:table-cell table:style-name="表格3.A2" table:number-rows-spanned="2" table:number-columns-spanned="2" office:value-type="string">
            <text:p text:style-name="P14">院/系主管</text:p>
          </table:table-cell>
          <table:covered-table-cell/>
          <table:table-cell table:style-name="表格3.A1" table:number-columns-spanned="3" office:value-type="string">
            <text:p text:style-name="P14">通識教育中心</text:p>
          </table:table-cell>
          <table:covered-table-cell/>
          <table:covered-table-cell/>
          <table:table-cell table:style-name="表格3.A1" table:number-columns-spanned="2" office:value-type="string">
            <text:p text:style-name="P14">語文教育中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4">承辦人</text:p>
          </table:table-cell>
          <table:table-cell table:style-name="表格3.A1" table:number-columns-spanned="2" office:value-type="string">
            <text:p text:style-name="P14">中心主任</text:p>
          </table:table-cell>
          <table:covered-table-cell/>
          <table:table-cell table:style-name="表格3.A1" office:value-type="string">
            <text:p text:style-name="P14">承辦人</text:p>
          </table:table-cell>
          <table:table-cell table:style-name="表格3.A1" office:value-type="string">
            <text:p text:style-name="P14">中心主任</text:p>
          </table:table-cell>
        </table:table-row>
        <table:table-row table:style-name="表格3.4">
          <table:table-cell table:style-name="表格3.A1" office:value-type="string">
            <text:p text:style-name="P22"/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5">
          <table:table-cell table:style-name="表格3.A1" table:number-columns-spanned="8" office:value-type="string">
            <text:p text:style-name="P14">教務處註冊與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4">承辦人</text:p>
          </table:table-cell>
          <table:covered-table-cell/>
          <table:table-cell table:style-name="表格3.A1" table:number-columns-spanned="3" office:value-type="string">
            <text:p text:style-name="P14">組長</text:p>
          </table:table-cell>
          <table:covered-table-cell/>
          <table:covered-table-cell/>
          <table:table-cell table:style-name="表格3.A1" table:number-columns-spanned="3" office:value-type="string">
            <text:p text:style-name="P14">教務長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table:number-columns-spanned="3" office:value-type="string">
            <text:p text:style-name="P22"/>
          </table:table-cell>
          <table:covered-table-cell/>
          <table:covered-table-cell/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7"><text:span text:style-name="T20">※</text:span><text:span text:style-name="T16">學生應注意事項：</text:span></text:p>
      <text:p text:style-name="P31"><text:span text:style-name="T13">1.學生依本校「學生修習線上數位課程學分採計要點」第二點所列線上數位課程平臺所開設之課程為範圍，填具本申請表，送請相關教學單位審查。</text:span></text:p>
      <text:p text:style-name="P32"><text:span text:style-name="T13">2.</text:span><text:span text:style-name="T12">修習線上數位課程學分不納入當學期修課學分上、下限，經教學單位同意抵認之課程學分，得採計為畢業學分，並以12學分為上限。</text:span></text:p>
      <text:p text:style-name="P33"><text:span text:style-name="T12">3.學生未經申請核准、選課資料與紙本不符者，其學分不予採計。</text:span></text:p>
      <text:p text:style-name="P32"><text:span text:style-name="T12">4.學生申請學分抵免事宜，應於教務行事曆規定每學期加退選期間內，至學生系統填寫抵免相關資料後，檢具完課或成績證明等文件逕送各教學單位及教務處審核辦理。</text:span></text:p>
      <text:p text:style-name="P35"><text:span text:style-name="T22">我已詳細閱讀以上注意事項，學生簽名:</text:span><text:span text:style-name="T23"> <text:s text:c="15"/></text:span><text:span text:style-name="T22">日期:</text:span><text:span text:style-name="T23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特明" svg:font-family="文鼎中特明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二標" style:family="paragraph" style:parent-style-name="Standard">
      <style:paragraph-properties fo:margin-left="0.501cm" fo:margin-right="0.501cm" fo:margin-top="0.847cm" fo:margin-bottom="0.212cm" style:contextual-spacing="false" style:line-height-at-least="0cm" fo:text-align="justify" style:justify-single-word="false" fo:text-indent="0cm" style:auto-text-indent="false"/>
      <style:text-properties fo:font-size="14pt" style:font-name-asian="文鼎中特明" style:font-family-asian="文鼎中特明" style:font-family-generic-asian="modern" style:font-size-asian="14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20_字元4" style:display-name=" 字元4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.049cm" fo:line-height="0.706cm" fo:text-align="justify" style:justify-single-word="false" fo:text-indent="-0.85cm" style:auto-text-indent="false"/>
      <style:text-properties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_20_Char" style:display-name="List Paragraph Char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則修正案</dc:title>
    <dc:subject/>
    <meta:keyword/>
    <dc:description/>
    <meta:initial-creator>pcroom18</meta:initial-creator>
    <meta:creation-date>2022-11-07T10:47:00</meta:creation-date>
    <dc:creator>Windows 使用者</dc:creator>
    <dc:date>2022-11-07T10:47:00</dc:date>
    <meta:print-date>2021-03-15T16:11:00</meta:print-date>
    <meta:editing-cycles>3</meta:editing-cycles>
    <meta:document-statistic meta:table-count="3" meta:image-count="0" meta:object-count="0" meta:page-count="1" meta:paragraph-count="46" meta:word-count="564" meta:character-count="716" meta:non-whitespace-character-count="597"/>
    <meta:generator>LibreOffice/7.0.3.1$Windows_X86_64 LibreOffice_project/d7547858d014d4cf69878db179d326fc3483e082</meta:generator>
  </office:meta>
</office:document-meta>
</file>