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left="0.00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37cm" fo:margin-left="0.026cm" fo:margin-top="0cm" fo:margin-bottom="0cm" table:align="left" style:writing-mode="lr-tb"/>
    </style:style>
    <style:style style:name="表格2.A" style:family="table-column">
      <style:table-column-properties style:column-width="5.84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4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">
      <style:paragraph-properties fo:margin-top="0.212cm" fo:margin-bottom="0.212cm" style:contextual-spacing="false" fo:text-align="start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.635cm" fo:margin-bottom="0.212cm" style:contextual-spacing="false"/>
    </style:style>
    <style:style style:name="P9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0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font-size="14pt" fo:language="en" fo:country="US" fo:font-weight="bold" style:letter-kerning="true" style:font-size-asian="14pt" style:language-asian="zh" style:country-asian="TW" style:font-weight-asian="bold" style:font-size-complex="14pt" style:language-complex="ar" style:country-complex="SA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text-align="end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.212cm" fo:margin-bottom="0cm" style:contextual-spacing="false"/>
    </style:style>
    <style:style style:name="P17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color="#ff0000" loext:opacity="100%" style:text-underline-style="solid" style:text-underline-width="auto" style:text-underline-color="font-color" fo:font-weight="bold" fo:background-color="#d8d8d8" loext:char-shading-value="38" style:font-weight-asian="bold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weight="bold" style:font-weight-asian="bold" style:font-weight-complex="bold"/>
    </style:style>
    <style:style style:name="T14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佛光大學</text:span></text:p>
      <text:p text:style-name="P4"><text:span text:style-name="T2">學程舊制轉學程新制(學程2.0)申請表</text:span></text:p>
      <text:p text:style-name="P8"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學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姓名</text:p>
          </table:table-cell>
          <table:table-cell table:style-name="表格1.D1" office:value-type="string">
            <text:p text:style-name="P12"/>
          </table:table-cell>
          <table:table-cell table:style-name="表格1.A1" office:value-type="string">
            <text:p text:style-name="P12">學號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table:number-columns-spanned="6" office:value-type="string">
            <text:p text:style-name="P9"><text:span text:style-name="T6">□</text:span>申請以<text:span text:style-name="T10">110</text:span>學年度課程架構，為本人之學士班畢業條件。</text:p>
            <text:p text:style-name="P6"><text:span text:style-name="T6">※</text:span>注意事項：</text:p>
            <text:p text:style-name="P17">申請轉換「新制」後：</text:p>
            <text:list xml:id="list4074096479" text:style-name="WWNum4">
              <text:list-item>
                <text:p text:style-name="P1"><text:span text:style-name="T7">學程IDP系統【設課規年及查歷年修課】項下，會進入新界面，回到原始未設定狀態，請務必登入</text:span><text:span text:style-name="T12">「</text:span><text:span text:style-name="T5">學程IDP系統</text:span><text:span text:style-name="T12">」</text:span><text:span text:style-name="T7">重新設定學程課規年(課程架構學年度)，系統將自動開放2週讓同學設定，設定之後即鎖定，不可再任意更改；若超過2週仍未自行設定，則需向學系或教務處申請協助設定。舊制已修課紀錄仍會呈現在歷年修課紀錄中。</text:span></text:p>
              </text:list-item>
              <text:list-item>
                <text:p text:style-name="P2">學程IDP系統【四年修課規劃建置】項下，會進入新界面，回到原始未設定狀態，預排課程必須自行重新選擇規劃。</text:p>
              </text:list-item>
            </text:list>
            <text:p text:style-name="P13"><text:span text:style-name="T13">詳閱後請簽名：【 <text:s text:c="17"/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><text:span text:style-name="T5">新制(學程2.0)畢業條件：必修四學程+自由選修(任意學程或課程)</text:span><text:span text:style-name="T14">≧</text:span><text:span text:style-name="T5">128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1"><text:span text:style-name="T14">※</text:span><text:span text:style-name="T5">必修四學程：</text:span></text:p>
            <text:list xml:id="list973258494" text:style-name="WWNum1">
              <text:list-item>
                <text:p text:style-name="P3">通識學程</text:p>
              </text:list-item>
              <text:list-item>
                <text:p text:style-name="P3">所屬學院跨領域特色學程</text:p>
              </text:list-item>
              <text:list-item>
                <text:p text:style-name="P3">所屬學系領域核心學程</text:p>
              </text:list-item>
              <text:list-item>
                <text:p text:style-name="P3">所屬學系領域專業學程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3"/>
        <table:table-row table:style-name="表格2.1">
          <table:table-cell table:style-name="表格2.A1" table:number-columns-spanned="3" office:value-type="string">
            <text:p text:style-name="P14">簽 <text:s/>核 <text:s/>欄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導師</text:p>
          </table:table-cell>
          <table:table-cell table:style-name="表格2.B2" office:value-type="string">
            <text:p text:style-name="P15">院/系主管</text:p>
          </table:table-cell>
          <table:table-cell table:style-name="表格2.C2" office:value-type="string">
            <text:p text:style-name="P15">教務處承辦人</text:p>
          </table:table-cell>
        </table:table-row>
        <table:table-row table:style-name="表格2.1">
          <table:table-cell table:style-name="表格2.A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><text:bookmark text:name="_GoBack"/></text:p>
          </table:table-cell>
        </table:table-row>
      </table:table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u</meta:initial-creator>
    <dc:creator>fgu</dc:creator>
    <meta:editing-cycles>8</meta:editing-cycles>
    <meta:creation-date>2021-06-09T02:15:00</meta:creation-date>
    <dc:date>2021-06-23T06:32:00</dc:date>
    <meta:editing-duration>PT3H56M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22" meta:word-count="379" meta:character-count="434" meta:non-whitespace-character-count="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