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left" style:position="0.302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055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5645in"/>
    </style:style>
    <style:style style:name="TableColumn13" style:family="table-column">
      <style:table-column-properties style:column-width="1.1236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8333in"/>
    </style:style>
    <style:style style:name="Table9" style:family="table">
      <style:table-properties style:width="6.8527in" fo:margin-left="0in" table:align="left"/>
    </style:style>
    <style:style style:name="TableRow16" style:family="table-row">
      <style:table-row-properties style:min-row-height="0.4861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1.06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3888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2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1.0694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  <style:text-properties style:font-name-asian="標楷體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Row79" style:family="table-row">
      <style:table-row-properties style:min-row-height="0.714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 fo:margin-left="0.0013in" fo:text-indent="-0.009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line-height="0.3194in" fo:margin-left="0.0013in" fo:text-indent="-0.009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margin-left="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62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25in" fo:keep-together="always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25in" fo:keep-together="always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625in" fo:keep-together="always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8" style:parent-style-name="內文" style:list-style-name="LFO4" style:family="paragraph"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fo:margin-left="0.1666in" fo:text-indent="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olumn277" style:family="table-column">
      <style:table-column-properties style:column-width="2.1631in"/>
    </style:style>
    <style:style style:name="TableColumn278" style:family="table-column">
      <style:table-column-properties style:column-width="1.0215in"/>
    </style:style>
    <style:style style:name="TableColumn279" style:family="table-column">
      <style:table-column-properties style:column-width="1.3534in"/>
    </style:style>
    <style:style style:name="TableColumn280" style:family="table-column">
      <style:table-column-properties style:column-width="2.2979in"/>
    </style:style>
    <style:style style:name="Table276" style:family="table">
      <style:table-properties style:width="6.8361in" fo:margin-left="0in" table:align="center"/>
    </style:style>
    <style:style style:name="TableRow281" style:family="table-row">
      <style:table-row-properties style:min-row-height="0.2701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638in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89" style:family="table-row">
      <style:table-row-properties style:min-row-height="0.3194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638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638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99" style:family="table-row">
      <style:table-row-properties style:min-row-height="0.4666in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/>
    </style:style>
    <style:style style:name="TableRow304" style:family="table-row">
      <style:table-row-properties style:min-row-height="0.3194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638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638in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5" style:family="table-row">
      <style:table-row-properties style:min-row-height="0.4666in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</style:style>
    <style:style style:name="TableRow320" style:family="table-row">
      <style:table-row-properties style:min-row-height="0.3194in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327" style:family="table-row">
      <style:table-row-properties style:min-row-height="0.5534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3">佛</text:span><text:span text:style-name="T4"><text:s/></text:span><text:span text:style-name="T5">光</text:span><text:span text:style-name="T6"><text:s/>大 學 <text:s text:c="2"/>課 程 補 選<text:s/></text:span><text:span text:style-name="T7"><text:s/></text:span><text:span text:style-name="T8">申 請 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年學期</text:p>
          </table:table-cell>
          <table:table-cell table:style-name="TableCell19" table:number-columns-spanned="3">
            <text:p text:style-name="P20"><text:span text:style-name="T21">學年度</text:span><text:span text:style-name="T22"><text:s text:c="6"/></text:span><text:span text:style-name="T23">學期</text:span></text:p>
          </table:table-cell>
          <table:covered-table-cell/>
          <table:covered-table-cell/>
          <table:table-cell table:style-name="TableCell24">
            <text:p text:style-name="內文"><text:span text:style-name="T25">申請日期</text:span></text:p>
          </table:table-cell>
          <table:table-cell table:style-name="TableCell26">
            <text:p text:style-name="P27"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學系年級</text:p>
          </table:table-cell>
          <table:table-cell table:style-name="TableCell36" table:number-columns-spanned="3">
            <text:p text:style-name="P37">系（所）<text:s text:c="4"/>年級</text:p>
          </table:table-cell>
          <table:covered-table-cell/>
          <table:covered-table-cell/>
          <table:table-cell table:style-name="TableCell38">
            <text:p text:style-name="P39">修業類別</text:p>
          </table:table-cell>
          <table:table-cell table:style-name="TableCell40">
            <text:p text:style-name="P41">□<text:s/>一般生</text:p>
            <text:p text:style-name="P42"><text:span text:style-name="T43">□</text:span><text:span text:style-name="T44"><text:s/></text:span><text:span text:style-name="T45">碩士在職專班</text:span></text:p>
          </table:table-cell>
        </table:table-row>
        <table:table-row table:style-name="TableRow46">
          <table:table-cell table:style-name="TableCell47">
            <text:p text:style-name="P48">姓<text:s text:c="4"/>名</text:p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學</text:span><text:span text:style-name="T53"><text:s/></text:span><text:span text:style-name="T54">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具備以下身分者才可以進行課程補選：</text:p>
            <text:p text:style-name="內文"><text:span text:style-name="T64">□</text:span><text:span text:style-name="T65">延畢學生</text:span><text:span text:style-name="T66">；</text:span><text:span text:style-name="T67">□</text:span><text:span text:style-name="T68">學士班大四生</text:span><text:span text:style-name="T69">；</text:span><text:span text:style-name="T70">□</text:span><text:span text:style-name="T71">短期交流生；</text:span><text:span text:style-name="T72">□</text:span><text:span text:style-name="T73">課程加退選結束後未達應修學分數之學生；</text:span></text:p>
            <text:p text:style-name="內文"><text:span text:style-name="T74">□</text:span><text:span text:style-name="T75">原選讀課程因故停開課程之學生</text:span><text:span text:style-name="T76">；</text:span><text:span text:style-name="T77">□</text:span><text:span text:style-name="T78">大三生確定在大四要全年實習或參加境外交換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補選原因</text:p>
            <text:p text:style-name="P82">說明</text:p>
          </table:table-cell>
          <table:table-cell table:style-name="TableCell83" table:number-columns-spanned="5">
            <text:p text:style-name="P84"><text:span text:style-name="T85">□<text:s/></text:span><text:span text:style-name="T86">原選讀</text:span><text:span text:style-name="T87">之停開</text:span><text:span text:style-name="T88">課程：</text:span></text:p>
            <text:p text:style-name="P89"><text:span text:style-name="T90">1.</text:span><text:span text:style-name="T91"><text:s text:c="5"/></text:span><text:span text:style-name="T92"><text:s text:c="11"/></text:span><text:span text:style-name="T93"><text:s text:c="3"/></text:span><text:span text:style-name="T94">2.</text:span><text:span text:style-name="T95"><text:s/></text:span><text:span text:style-name="T96"><text:s/></text:span><text:span text:style-name="T97"><text:s text:c="2"/></text:span><text:span text:style-name="T98"><text:s text:c="9"/></text:span><text:span text:style-name="T99"><text:s text:c="4"/></text:span><text:span text:style-name="T100">__</text:span><text:span text:style-name="T101">3.</text:span><text:span text:style-name="T102"><text:s text:c="18"/></text:span></text:p>
            <text:p text:style-name="P103"><text:span text:style-name="T104">□</text:span><text:span text:style-name="T105"><text:s/></text:span><text:span text:style-name="T106">加退選結束後，未達應修學分</text:span><text:span text:style-name="T107">數</text:span></text:p>
            <text:p text:style-name="P108"><text:span text:style-name="T109">□ 其他（請詳述原因）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補選科目（請務必填寫清楚）</text:p>
          </table:table-cell>
          <table:table-cell table:style-name="TableCell113" table:number-columns-spanned="5">
            <text:p text:style-name="P114"><text:span text:style-name="T115">開課單位：</text:span><text:span text:style-name="T116"><text:s text:c="21"/></text:span><text:span text:style-name="T117"><text:s text:c="2"/></text:span><text:span text:style-name="T118">科目名稱：</text:span><text:span text:style-name="T119"><text:s text:c="27"/></text:span><text:span text:style-name="T120"><text:s/></text:span></text:p>
            <text:p text:style-name="P121"><text:span text:style-name="T122">課程編號：</text:span><text:span text:style-name="T123"><text:s text:c="10"/></text:span><text:span text:style-name="T124"><text:s text:c="4"/></text:span><text:span text:style-name="T125"><text:s text:c="2"/></text:span><text:span text:style-name="T126"><text:s text:c="5"/></text:span><text:span text:style-name="T127"><text:s text:c="2"/></text:span><text:span text:style-name="T128">授課教師</text:span><text:span text:style-name="T129">簽章</text:span><text:span text:style-name="T130">：</text:span><text:span text:style-name="T131"><text:s text:c="23"/></text:span><text:span text:style-name="T132"><text:s/></text:span></text:p>
            <text:p text:style-name="內文"><text:span text:style-name="T133">修</text:span><text:span text:style-name="T134"><text:s text:c="4"/></text:span><text:span text:style-name="T135">別：</text:span><text:span text:style-name="T136"><text:s text:c="14"/></text:span><text:span text:style-name="T137"><text:s/></text:span><text:span text:style-name="T138">學</text:span><text:span text:style-name="T139"><text:s/></text:span><text:span text:style-name="T140">分</text:span><text:span text:style-name="T141"><text:s/></text:span><text:span text:style-name="T142">數：</text:span><text:span text:style-name="T143"><text:s text:c="12"/></text:span><text:span text:style-name="T144"><text:s text:c="2"/></text:span><text:span text:style-name="T145">時</text:span><text:span text:style-name="T146"><text:s text:c="4"/></text:span><text:span text:style-name="T147">數：</text:span><text:span text:style-name="T148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開課單位：</text:span><text:span text:style-name="T154"><text:s text:c="21"/></text:span><text:span text:style-name="T155"><text:s text:c="2"/></text:span><text:span text:style-name="T156">科目名稱：</text:span><text:span text:style-name="T157"><text:s text:c="27"/></text:span><text:span text:style-name="T158"><text:s/></text:span></text:p>
            <text:p text:style-name="P159"><text:span text:style-name="T160">課程編號：</text:span><text:span text:style-name="T161"><text:s text:c="10"/></text:span><text:span text:style-name="T162"><text:s text:c="4"/></text:span><text:span text:style-name="T163"><text:s text:c="2"/></text:span><text:span text:style-name="T164"><text:s text:c="5"/></text:span><text:span text:style-name="T165"><text:s text:c="2"/></text:span><text:span text:style-name="T166">授課教師</text:span><text:span text:style-name="T167">簽章</text:span><text:span text:style-name="T168">：</text:span><text:span text:style-name="T169"><text:s text:c="23"/></text:span><text:span text:style-name="T170"><text:s/></text:span></text:p>
            <text:p text:style-name="內文"><text:span text:style-name="T171">修</text:span><text:span text:style-name="T172"><text:s text:c="4"/></text:span><text:span text:style-name="T173">別：</text:span><text:span text:style-name="T174"><text:s text:c="14"/></text:span><text:span text:style-name="T175"><text:s/></text:span><text:span text:style-name="T176">學</text:span><text:span text:style-name="T177"><text:s/></text:span><text:span text:style-name="T178">分</text:span><text:span text:style-name="T179"><text:s/></text:span><text:span text:style-name="T180">數：</text:span><text:span text:style-name="T181"><text:s text:c="12"/></text:span><text:span text:style-name="T182"><text:s text:c="2"/></text:span><text:span text:style-name="T183">時</text:span><text:span text:style-name="T184"><text:s text:c="4"/></text:span><text:span text:style-name="T185">數：</text:span><text:span text:style-name="T18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開課單位：</text:span><text:span text:style-name="T192"><text:s text:c="20"/></text:span><text:span text:style-name="T193"><text:s/></text:span><text:span text:style-name="T194"><text:s text:c="2"/></text:span><text:span text:style-name="T195">科目名稱：</text:span><text:span text:style-name="T196"><text:s text:c="27"/></text:span><text:span text:style-name="T197"><text:s/></text:span></text:p>
            <text:p text:style-name="P198"><text:span text:style-name="T199">課程編號：</text:span><text:span text:style-name="T200"><text:s text:c="10"/></text:span><text:span text:style-name="T201"><text:s text:c="4"/></text:span><text:span text:style-name="T202"><text:s text:c="2"/></text:span><text:span text:style-name="T203"><text:s text:c="4"/></text:span><text:span text:style-name="T204"><text:s/></text:span><text:span text:style-name="T205"><text:s text:c="2"/></text:span><text:span text:style-name="T206">授課教師</text:span><text:span text:style-name="T207">簽章</text:span><text:span text:style-name="T208">：</text:span><text:span text:style-name="T209"><text:s text:c="23"/></text:span><text:span text:style-name="T210"><text:s/></text:span></text:p>
            <text:p text:style-name="內文"><text:span text:style-name="T211">修</text:span><text:span text:style-name="T212"><text:s text:c="4"/></text:span><text:span text:style-name="T213">別：</text:span><text:span text:style-name="T214"><text:s text:c="14"/></text:span><text:span text:style-name="T215"><text:s/></text:span><text:span text:style-name="T216">學</text:span><text:span text:style-name="T217"><text:s/></text:span><text:span text:style-name="T218">分</text:span><text:span text:style-name="T219"><text:s/></text:span><text:span text:style-name="T220">數：</text:span><text:span text:style-name="T221"><text:s text:c="12"/></text:span><text:span text:style-name="T222"><text:s text:c="2"/></text:span><text:span text:style-name="T223">時</text:span><text:span text:style-name="T224"><text:s text:c="4"/></text:span><text:span text:style-name="T225">數：</text:span><text:span text:style-name="T22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<text:span text:style-name="T231">開課單位：</text:span><text:span text:style-name="T232"><text:s text:c="19"/></text:span><text:span text:style-name="T233"><text:s text:c="2"/></text:span><text:span text:style-name="T234"><text:s text:c="2"/></text:span><text:span text:style-name="T235">科目名稱：</text:span><text:span text:style-name="T236"><text:s text:c="27"/></text:span><text:span text:style-name="T237"><text:s/></text:span></text:p>
            <text:p text:style-name="P238"><text:span text:style-name="T239">課程編號：</text:span><text:span text:style-name="T240"><text:s text:c="10"/></text:span><text:span text:style-name="T241"><text:s text:c="4"/></text:span><text:span text:style-name="T242"><text:s text:c="2"/></text:span><text:span text:style-name="T243"><text:s text:c="4"/></text:span><text:span text:style-name="T244"><text:s/></text:span><text:span text:style-name="T245"><text:s text:c="2"/></text:span><text:span text:style-name="T246">授課教師</text:span><text:span text:style-name="T247">簽章</text:span><text:span text:style-name="T248">：</text:span><text:span text:style-name="T249"><text:s text:c="23"/></text:span><text:span text:style-name="T250"><text:s/></text:span></text:p>
            <text:p text:style-name="內文"><text:span text:style-name="T251">修</text:span><text:span text:style-name="T252"><text:s text:c="4"/></text:span><text:span text:style-name="T253">別：</text:span><text:span text:style-name="T254"><text:s text:c="14"/></text:span><text:span text:style-name="T255"><text:s/></text:span><text:span text:style-name="T256">學</text:span><text:span text:style-name="T257"><text:s/></text:span><text:span text:style-name="T258">分</text:span><text:span text:style-name="T259"><text:s/></text:span><text:span text:style-name="T260">數：</text:span><text:span text:style-name="T261"><text:s text:c="12"/></text:span><text:span text:style-name="T262"><text:s text:c="2"/></text:span><text:span text:style-name="T263">時</text:span><text:span text:style-name="T264"><text:s text:c="4"/></text:span><text:span text:style-name="T265">數：</text:span><text:span text:style-name="T266">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7"/>
      <text:list text:style-name="LFO4" text:continue-numbering="true">
        <text:list-item>
          <text:p text:style-name="P268">表單流程：（請於規定期間內完成申請作業，逾時不予受理）</text:p>
        </text:list-item>
      </text:list>
      <text:p text:style-name="P269"><text:span text:style-name="T270">授課教師簽章→</text:span><text:span text:style-name="T271">系所</text:span><text:span text:style-name="T272">(通識中心)</text:span><text:span text:style-name="T273">核可</text:span><text:span text:style-name="T274">→</text:span><text:span text:style-name="T275">教務處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<text:span text:style-name="T284">簽</text:span><text:span text:style-name="T285"><text:s text:c="6"/></text:span><text:span text:style-name="T286">核</text:span><text:span text:style-name="T287"><text:s text:c="6"/></text:span><text:span text:style-name="T288">欄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學生所屬</text:span><text:span text:style-name="T293">系所</text:span><text:span text:style-name="T294">秘書</text:span></text:p>
          </table:table-cell>
          <table:covered-table-cell/>
          <table:table-cell table:style-name="TableCell295" table:number-columns-spanned="2">
            <text:p text:style-name="P296"><text:span text:style-name="T297">學生所屬</text:span><text:span text:style-name="T298">系所主管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通識中心承辦</text:span><text:span text:style-name="T308">人</text:span><text:span text:style-name="T309">(限通識課程)</text:span></text:p>
          </table:table-cell>
          <table:covered-table-cell/>
          <table:table-cell table:style-name="TableCell310" table:number-columns-spanned="2">
            <text:p text:style-name="P311"><text:span text:style-name="T312">通識中心主</text:span><text:span text:style-name="T313">任</text:span><text:span text:style-name="T314">(限通識課程)</text:span>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教務處承辦人</text:p>
          </table:table-cell>
          <table:table-cell table:style-name="TableCell323" table:number-columns-spanned="2">
            <text:p text:style-name="P324">註冊暨課務組組長</text:p>
          </table:table-cell>
          <table:covered-table-cell/>
          <table:table-cell table:style-name="TableCell325">
            <text:p text:style-name="P326">教務長</text:p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 table:number-columns-spanned="2">
            <text:p text:style-name="內文"/>
          </table:table-cell>
          <table:covered-table-cell/>
          <table:table-cell table:style-name="TableCell33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 style:text-underline-type="non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 style:text-underline-type="non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6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36in"/>
      </style:header-style>
      <style:footer-style>
        <style:header-footer-properties style:dynamic-spacing="true" fo:min-height="0.13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學年度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課程補選申請表</dc:title>
    <dc:subject/>
    <meta:initial-creator>george</meta:initial-creator>
    <dc:creator>Windows 使用者</dc:creator>
    <meta:creation-date>2023-09-22T00:54:00Z</meta:creation-date>
    <dc:date>2023-09-22T00:54:00Z</dc:date>
    <meta:print-date>2023-09-22T00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48" meta:row-count="8" meta:non-whitespace-character-count="1064"/>
  </office:meta>
</office:document-meta>
</file>