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459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3cm" fo:margin-right="0cm" fo:text-indent="-2.3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僑務委員會補助國內各大學院校開設僑務專題講座</text:p>
      <text:p text:style-name="P7">申請表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專題名稱</text:p>
          </table:table-cell>
          <table:table-cell table:style-name="表格1.A1" office:value-type="string">
            <text:p text:style-name="P2">講座/主持人姓名</text:p>
          </table:table-cell>
          <table:table-cell table:style-name="表格1.A1" office:value-type="string">
            <text:p text:style-name="P2">學經歷現職</text:p>
          </table:table-cell>
          <table:table-cell table:style-name="表格1.A1" office:value-type="string">
            <text:p text:style-name="P2">專業領域</text:p>
          </table:table-cell>
          <table:table-cell table:style-name="表格1.A1" office:value-type="string">
            <text:p text:style-name="P2">授課時間</text:p>
          </table:table-cell>
          <table:table-cell table:style-name="表格1.F1" office:value-type="string">
            <text:p text:style-name="P2">檢附近年主要著作或論文目錄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3"/>
          </table:table-cell>
        </table:table-row>
      </table:table>
      <text:p text:style-name="P5"><text:span text:style-name="T1">備註：專題講座課程表應註明各專題名稱、</text:span><text:span text:style-name="T2">講座/主持人</text:span><text:span text:style-name="T1">之姓名、學經歷與現職、專</text:span></text:p>
      <text:p text:style-name="P5"><text:span text:style-name="T2"><text:s text:c="6"/></text:span><text:span text:style-name="T1">業領域、授課時間和主要著作或論文目錄等，以便審查。</text:span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務委員會獎助大學院校開設華僑事務專題講座</dc:title>
    <meta:initial-creator>kayrab</meta:initial-creator>
    <meta:creation-date>2018-02-08T15:32:00</meta:creation-date>
    <dc:date>2020-03-06T15:41:44.151000000</dc:date>
    <meta:print-date>2015-03-13T10:53:00</meta:print-date>
    <meta:editing-cycles>5</meta:editing-cycles>
    <meta:editing-duration>PT4M4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1" meta:word-count="125" meta:character-count="135" meta:non-whitespace-character-count="125"/>
  </office:meta>
</office:document-meta>
</file>