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200%">
        <style:tab-stops>
          <style:tab-stop style:position="5.398cm"/>
        </style:tab-stops>
      </style:paragraph-properties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200%">
        <style:tab-stops>
          <style:tab-stop style:position="5.398cm"/>
          <style:tab-stop style:position="15.24cm" style:type="right"/>
        </style:tab-stops>
      </style:paragraph-properties>
      <style:text-properties fo:font-size="16pt" style:font-name-asian="標楷體1" style:font-size-asian="16pt"/>
    </style:style>
    <style:style style:name="P4" style:family="paragraph" style:parent-style-name="Standard">
      <style:paragraph-properties>
        <style:tab-stops>
          <style:tab-stop style:position="5.398cm"/>
        </style:tab-stops>
      </style:paragraph-properties>
      <style:text-properties fo:font-size="16pt" style:font-name-asian="標楷體1" style:font-size-asian="16pt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5.398cm"/>
        </style:tab-stops>
      </style:paragraph-properties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200%">
        <style:tab-stops>
          <style:tab-stop style:position="5.398cm"/>
          <style:tab-stop style:position="15.24cm" style:type="right"/>
        </style:tab-stops>
      </style:paragraph-properties>
      <style:text-properties fo:font-size="16pt" style:font-size-asian="16pt"/>
    </style:style>
    <style:style style:name="P7" style:family="paragraph" style:parent-style-name="Text_20_body">
      <style:paragraph-properties fo:margin-left="0cm" fo:margin-right="0cm" fo:line-height="200%" fo:text-indent="1.129cm" style:auto-text-indent="false"/>
    </style:style>
    <style:style style:name="P8" style:family="paragraph" style:parent-style-name="Text_20_body" style:master-page-name="Standard">
      <style:paragraph-properties fo:text-align="center" style:justify-single-word="false" style:page-number="auto"/>
    </style:style>
    <style:style style:name="P9" style:family="paragraph">
      <style:text-properties style:font-name-asian="標楷體"/>
    </style:style>
    <style:style style:name="P10" style:family="paragraph">
      <loext:graphic-properties draw:fill="none" draw:fill-color="#ffffff"/>
      <style:text-properties style:font-name-asian="標楷體"/>
    </style:style>
    <style:style style:name="P11" style:family="paragraph">
      <style:text-properties fo:font-size="11pt" style:font-name-asian="標楷體" style:font-size-asian="11pt" style:font-size-complex="11pt"/>
    </style:style>
    <style:style style:name="P12" style:family="paragraph">
      <loext:graphic-properties draw:fill="none" draw:fill-color="#ffffff"/>
      <style:text-properties fo:font-size="11pt" style:font-name-asian="標楷體" style:font-size-asian="11pt" style:font-size-complex="11pt"/>
    </style:style>
    <style:style style:name="P13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fo:background-color="#d8d8d8" loext:char-shading-value="0" style:font-size-asian="16pt"/>
    </style:style>
    <style:style style:name="T5" style:family="text">
      <style:text-properties fo:font-size="30pt" style:font-size-asian="30pt" style:text-combine="lines"/>
    </style:style>
    <style:style style:name="T6" style:family="text">
      <style:text-properties fo:font-size="30pt" style:font-name-asian="Times New Roman" style:font-size-asian="30pt" style:text-combine="lines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1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gr1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28cm" svg:stroke-color="#000000" draw:marker-start-width="0.395cm" draw:marker-end-width="0.395cm" draw:fill="none" draw:textarea-horizontal-align="justify" draw:textarea-vertical-align="middle" draw:auto-grow-height="false" fo:min-height="0.395cm" fo:min-width="0.41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28cm" svg:stroke-color="#000000" draw:marker-start-width="0.395cm" draw:marker-end-width="0.395cm" draw:fill="none" draw:textarea-horizontal-align="justify" draw:textarea-vertical-align="middle" draw:auto-grow-height="false" fo:min-height="0.36cm" fo:min-width="0.41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0" draw:name="形狀1" draw:style-name="gr1" draw:text-style-name="P10" svg:width="0.459cm" svg:height="0.565cm" svg:x="4.408cm" svg:y="0.947cm"><draw:text-box><text:p text:style-name="P9"><text:span text:style-name="T9">上</text:span></text:p></draw:text-box></draw:frame><draw:custom-shape text:anchor-type="paragraph" draw:z-index="2" draw:name="形狀2" draw:style-name="gr2" draw:text-style-name="P13" svg:width="0.44cm" svg:height="0.424cm" svg:x="3.967cm" svg:y="0.947cm"><text:p/><draw:enhanced-geometry svg:viewBox="0 0 21600 21600" draw:mirror-vertical="true" draw:type="rectangle" draw:enhanced-path="M 0 0 L 21600 0 21600 21600 0 21600 0 0 Z N"/></draw:custom-shape><text:span text:style-name="T1">授課鐘點費說明書</text:span></text:p>
      <text:p text:style-name="P7"><draw:frame text:anchor-type="paragraph" draw:z-index="1" draw:name="形狀1" draw:style-name="gr1" draw:text-style-name="P12" svg:width="0.459cm" svg:height="0.565cm" svg:x="4.408cm" svg:y="0.242cm"><draw:text-box><text:p text:style-name="P11"><text:span text:style-name="T10">下</text:span></text:p></draw:text-box></draw:frame><draw:custom-shape text:anchor-type="paragraph" draw:z-index="3" draw:name="形狀2" draw:style-name="gr3" draw:text-style-name="P13" svg:width="0.44cm" svg:height="0.389cm" svg:x="3.965cm" svg:y="0.383cm"><text:p/><draw:enhanced-geometry svg:viewBox="0 0 21600 21600" draw:mirror-vertical="true" draw:mirror-horizontal="true" draw:type="rectangle" draw:enhanced-path="M 0 0 L 21600 0 21600 21600 0 21600 0 0 Z N"/></draw:custom-shape><text:span text:style-name="T2">查　　學年 <text:s text:c="2"/>學期</text:span><text:span text:style-name="T3">　　　　　　　　　　　</text:span><text:span text:style-name="T4">（授課教師姓名）</text:span><text:span text:style-name="T2">於本校開設之</text:span><text:span text:style-name="T3">　「　　　　　　　　　　　　　　　」　</text:span><text:span text:style-name="T4">（課程名稱）</text:span><text:span text:style-name="T2">，除貴會補助金外，本校</text:span><text:span text:style-name="T6">□</text:span><text:span text:style-name="T5">有</text:span><text:span text:style-name="T6">□</text:span><text:span text:style-name="T5">無</text:span><text:span text:style-name="T2">另核發授課鐘點費，特此說明。</text:span></text:p>
      <text:p text:style-name="P1">　　此致</text:p>
      <text:p text:style-name="P1">僑務委員會</text:p>
      <text:p text:style-name="P1"/>
      <text:p text:style-name="P2"><text:tab/>學校名稱：</text:p>
      <text:p text:style-name="P6"><text:span text:style-name="T8"><text:tab/>負</text:span><text:span text:style-name="T7"> </text:span><text:span text:style-name="T8">責</text:span><text:span text:style-name="T7"> </text:span><text:span text:style-name="T8">人：<text:tab/>（用印）</text:span></text:p>
      <text:p text:style-name="P3"><text:tab/>會計主任：<text:tab/>（用印）</text:p>
      <text:p text:style-name="P3"><text:tab/>出納主任：<text:tab/>（用印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1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鐘點費說明書</dc:title>
    <meta:initial-creator>sabrina</meta:initial-creator>
    <meta:creation-date>2018-02-08T15:10:00</meta:creation-date>
    <dc:date>2020-03-06T15:50:45.918000000</dc:date>
    <meta:print-date>2010-02-03T11:20:00</meta:print-date>
    <meta:editing-cycles>4</meta:editing-cycles>
    <meta:editing-duration>PT9M52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9" meta:word-count="109" meta:character-count="156" meta:non-whitespace-character-count="109"/>
  </office:meta>
</office:document-meta>
</file>