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style:rel-width="100%" fo:margin-top="0cm" fo:margin-bottom="0cm" table:align="center" style:writing-mode="lr-tb"/>
    </style:style>
    <style:style style:name="表格1.A" style:family="table-column">
      <style:table-column-properties style:column-width="2.787cm" style:rel-column-width="11239*"/>
    </style:style>
    <style:style style:name="表格1.B" style:family="table-column">
      <style:table-column-properties style:column-width="13.466cm" style:rel-column-width="54295*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7" style:family="table-row">
      <style:table-row-properties style:min-row-height="6.385cm" fo:keep-together="auto"/>
    </style:style>
    <style:style style:name="表格2" style:family="table">
      <style:table-properties style:width="15.009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956cm"/>
    </style:style>
    <style:style style:name="表格2.E" style:family="table-column">
      <style:table-column-properties style:column-width="5.81cm"/>
    </style:style>
    <style:style style:name="表格2.1" style:family="table-row">
      <style:table-row-properties style:min-row-height="1.15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84cm" fo:keep-together="always"/>
    </style:style>
    <style:style style:name="表格2.3" style:family="table-row">
      <style:table-row-properties style:min-row-height="0.928cm" fo:keep-together="always"/>
    </style:style>
    <style:style style:name="表格2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0.908cm" fo:keep-together="always"/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7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8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9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10" style:family="table-row">
      <style:table-row-properties style:min-row-height="0.82cm" fo:keep-together="always"/>
    </style:style>
    <style:style style:name="表格2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0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1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2.B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14" style:family="table-row">
      <style:table-row-properties style:min-row-height="0.827cm" fo:keep-together="always"/>
    </style:style>
    <style:style style:name="表格2.15" style:family="table-row">
      <style:table-row-properties style:min-row-height="1.115cm" fo:keep-together="always"/>
    </style:style>
    <style:style style:name="表格2.A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1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B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A1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B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9" style:family="table-row">
      <style:table-row-properties style:min-row-height="1.57cm" fo:keep-together="always"/>
    </style:style>
    <style:style style:name="表格2.A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0" style:family="table-row">
      <style:table-row-properties style:min-row-height="2.808cm" fo:keep-together="always"/>
    </style:style>
    <style:style style:name="表格2.21" style:family="table-row">
      <style:table-row-properties style:min-row-height="2.72cm" fo:keep-together="always"/>
    </style:style>
    <style:style style:name="表格2.B2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2" style:family="table-row">
      <style:table-row-properties style:min-row-height="1.517cm" fo:keep-together="always"/>
    </style:style>
    <style:style style:name="表格2.23" style:family="table-row">
      <style:table-row-properties style:min-row-height="0.9cm" fo:keep-together="always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1" style:font-name-complex="Times New Roman1"/>
    </style:style>
    <style:style style:name="P9" style:family="paragraph" style:parent-style-name="Standard"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11" style:family="paragraph" style:parent-style-name="Standard">
      <style:text-properties style:font-name="Times New Roman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officeooo:paragraph-rsid="00040e14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1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name-complex="Times New Roman1" style:font-size-complex="12pt" style:font-weight-complex="bold"/>
    </style:style>
    <style:style style:name="P20" style:family="paragraph" style:parent-style-name="Standard">
      <style:paragraph-properties fo:line-height="0.77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1" style:font-size-complex="12pt" style:font-weight-complex="bold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0.706cm" fo:text-align="justify" style:justify-single-word="false" style:snap-to-layout-gri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left="1cm" fo:margin-right="0cm" fo:line-height="1.058cm" fo:text-indent="0cm" style:auto-text-indent="false"/>
    </style:style>
    <style:style style:name="P31" style:family="paragraph" style:parent-style-name="Standard">
      <style:paragraph-properties fo:orphans="2" fo:widows="2" fo:break-before="page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/>
      <style:text-properties officeooo:paragraph-rsid="00040e14"/>
    </style:style>
    <style:style style:name="P34" style:family="paragraph" style:parent-style-name="Standard" style:master-page-name="Standard">
      <style:paragraph-properties style:page-number="1"/>
    </style:style>
    <style:style style:name="P3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6" style:family="paragraph" style:parent-style-name="Standard" style:list-style-name="WWNum4">
      <style:paragraph-properties fo:margin-left="1.693cm" fo:margin-right="0cm" fo:hyphenation-ladder-count="no-limit" fo:text-indent="-1.693cm" style:auto-text-indent="false" style:vertical-align="baseline"/>
      <style:text-properties fo:hyphenate="false" fo:hyphenation-remain-char-count="2" fo:hyphenation-push-char-count="2"/>
    </style:style>
    <style:style style:name="P37" style:family="paragraph" style:parent-style-name="Standard" style:list-style-name="WWNum5">
      <style:paragraph-properties fo:margin-left="1.452cm" fo:margin-right="0cm" fo:text-align="justify" style:justify-single-word="false" fo:hyphenation-ladder-count="no-limit" fo:text-indent="-0.951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39" style:family="paragraph" style:parent-style-name="Standard" style:list-style-name="WWNum6">
      <style:paragraph-properties fo:margin-left="0cm" fo:margin-right="0cm" fo:text-align="justify" style:justify-single-word="false" fo:hyphenation-ladder-count="no-limit" fo:text-indent="0.25cm" style:auto-text-indent="false" style:vertical-align="baseline"/>
      <style:text-properties style:font-name="Times New Roman" officeooo:rsid="00040e14" officeooo:paragraph-rsid="00040e14" style:font-name-asian="標楷體1" style:font-size-complex="12pt" fo:hyphenate="false" fo:hyphenation-remain-char-count="2" fo:hyphenation-push-char-count="2"/>
    </style:style>
    <style:style style:name="P40" style:family="paragraph" style:parent-style-name="Standard" style:list-style-name="WWNum7">
      <style:paragraph-properties fo:margin-left="3cm" fo:margin-right="0cm" fo:text-align="justify" style:justify-single-word="false" fo:hyphenation-ladder-count="no-limit" fo:text-indent="-1cm" style:auto-text-indent="false" style:vertical-align="baseline"/>
      <style:text-properties style:font-name="Times New Roman" style:font-name-asian="標楷體1" style:font-size-complex="12pt" fo:hyphenate="false" fo:hyphenation-remain-char-count="2" fo:hyphenation-push-char-count="2"/>
    </style:style>
    <style:style style:name="P41" style:family="paragraph" style:parent-style-name="Frame_20_contents">
      <style:paragraph-properties fo:text-align="center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List_20_Paragraph" style:list-style-name="WWNum3">
      <style:paragraph-properties fo:margin-left="0.45cm" fo:margin-right="0cm" fo:text-align="justify" style:justify-single-word="false" fo:hyphenation-ladder-count="no-limit" fo:text-indent="-0.45cm" style:auto-text-indent="false" style:vertical-align="baseline" style:snap-to-layout-grid="false"/>
      <style:text-properties fo:hyphenate="false" fo:hyphenation-remain-char-count="2" fo:hyphenation-push-char-count="2"/>
    </style:style>
    <style:style style:name="P44" style:family="paragraph" style:parent-style-name="List_20_Paragraph" style:list-style-name="WWNum3">
      <style:paragraph-properties fo:margin-left="0.45cm" fo:margin-right="0cm" fo:text-align="justify" style:justify-single-word="false" fo:hyphenation-ladder-count="no-limit" fo:text-indent="-0.45cm" style:auto-text-indent="false" style:vertical-align="baseline" style:snap-to-layout-grid="false"/>
      <style:text-properties officeooo:paragraph-rsid="00040e14" fo:hyphenate="false" fo:hyphenation-remain-char-count="2" fo:hyphenation-push-char-count="2"/>
    </style:style>
    <style:style style:name="T1" style:family="text">
      <style:text-properties style:font-name="Times New Roman" fo:font-weight="bold" style:font-name-asian="標楷體1" style:font-weight-asian="bold" style:font-name-complex="Times New Roman1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4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8pt"/>
    </style:style>
    <style:style style:name="T5" style:family="text">
      <style:text-properties style:font-name="Times New Roman" fo:font-size="16pt" style:font-name-asian="標楷體1" style:font-size-asian="16pt" style:font-size-complex="16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 style:font-weight-complex="bold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2pt" style:font-weight-complex="bold"/>
    </style:style>
    <style:style style:name="T16" style:family="text">
      <style:text-properties style:font-name="Times New Roman" fo:font-size="14pt" style:font-name-asian="標楷體1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 style:font-weight-complex="bold"/>
    </style:style>
    <style:style style:name="T18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/>
    </style:style>
    <style:style style:name="T19" style:family="text">
      <style:text-properties style:font-name="Times New Roman" fo:font-size="20pt" style:font-name-asian="標楷體1" style:font-size-asian="20pt" style:font-size-complex="20pt"/>
    </style:style>
    <style:style style:name="T20" style:family="text">
      <style:text-properties style:font-name="Times New Roman" fo:font-size="28pt" fo:font-weight="bold" style:font-name-asian="標楷體1" style:font-size-asian="28pt" style:font-weight-asian="bold" style:font-name-complex="Times New Roman1" style:font-size-complex="12pt"/>
    </style:style>
    <style:style style:name="T2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T22" style:family="text">
      <style:text-properties style:font-name="Times New Roman" fo:font-size="18pt" style:font-name-asian="標楷體1" style:font-size-asian="18pt" style:font-size-complex="14pt"/>
    </style:style>
    <style:style style:name="T23" style:family="text">
      <style:text-properties fo:color="#808080"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T24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0pt" style:font-name-asian="標楷體1" style:font-size-asian="10pt" style:font-name-complex="Times New Roman1" style:font-size-complex="12pt" style:font-weight-complex="bold"/>
    </style:style>
    <style:style style:name="T26" style:family="text">
      <style:text-properties fo:color="#000000" style:font-name="Times New Roman" fo:font-size="14pt" style:font-name-asian="標楷體1" style:font-size-asian="14pt" style:font-size-complex="12pt" style:font-weight-complex="bold"/>
    </style:style>
    <style:style style:name="T27" style:family="text">
      <style:text-properties fo:color="#000000" style:font-name="Times New Roman" fo:font-size="18pt" style:font-name-asian="標楷體1" style:font-size-asian="18pt" style:font-size-complex="12pt" style:font-weight-complex="bold"/>
    </style:style>
    <style:style style:name="T28" style:family="text">
      <style:text-properties fo:color="#000000" style:font-name="Times New Roman" fo:font-size="18pt" style:font-name-asian="標楷體1" style:font-size-asian="18pt" style:font-size-complex="18pt"/>
    </style:style>
    <style:style style:name="T29" style:family="text">
      <style:text-properties fo:color="#000000" style:font-name="新細明體" style:font-name-complex="Times New Roman1" style:font-size-complex="12pt" style:font-weight-complex="bold"/>
    </style:style>
    <style:style style:name="T30" style:family="text">
      <style:text-properties fo:color="#000000" style:font-name="標楷體" style:font-name-asian="標楷體1" style:font-size-complex="12pt" style:font-weight-complex="bold"/>
    </style:style>
    <style:style style:name="T31" style:family="text">
      <style:text-properties style:font-name="標楷體" style:font-name-asian="標楷體1" style:font-size-complex="12pt"/>
    </style:style>
    <style:style style:name="T32" style:family="text">
      <style:text-properties style:font-name="標楷體" fo:font-size="20pt" style:font-name-asian="標楷體1" style:font-size-asian="20pt" style:font-size-complex="20pt"/>
    </style:style>
    <style:style style:name="T33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(附件1)</text:span></text:p>
      <text:p text:style-name="P1"><text:span text:style-name="T3">2020</text:span><text:span text:style-name="T4">年</text:span><text:span text:style-name="T3">全國商務管理暨創意設計實務專題競賽</text:span></text:p>
      <text:p text:style-name="P2"><text:span text:style-name="T3">報名資料檢核表</text:span><text:span text:style-name="T2"> <text:s text:c="7"/></text:span><text:span text:style-name="T7">編號：</text:span><text:span text:style-name="T23">(由主辦單位編列)</text:span></text:p>
      <text:p text:style-name="Standard"><text:span text:style-name="T11">一、聯絡人資訊(請務必填寫以利後續連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4">學校名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4">科　　系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4">聯 絡 人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4">連絡電話</text:span></text:p>
          </table:table-cell>
          <table:table-cell table:style-name="表格1.A1" office:value-type="string">
            <text:p text:style-name="Standard"><text:span text:style-name="T7">住家：(　)　　　　　　　　手機：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4">E-mail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2" office:value-type="string">
            <text:p text:style-name="Standard"><text:span text:style-name="T11">二、報名資料檢核表（請在確認各項資料備齊後於</text:span><text:span text:style-name="T13">□</text:span><text:span text:style-name="T11">勾核）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<text:span text:style-name="T13">□</text:span><text:span text:style-name="T21"> </text:span><text:span text:style-name="T14">1.報名資料檢核表</text:span><text:span text:style-name="T7">(附件1)</text:span></text:p>
            <text:p text:style-name="P14"><text:span text:style-name="T13">□</text:span><text:span text:style-name="T18"> </text:span><text:span text:style-name="T15">2.報名表</text:span><text:span text:style-name="T7">(附件2)</text:span></text:p>
            <text:p text:style-name="P14"><text:span text:style-name="T13">□</text:span><text:span text:style-name="T18"> </text:span><text:span text:style-name="T15">3.電子資料光碟</text:span></text:p>
            <text:p text:style-name="P30"><text:span text:style-name="T15">(1)2020年全國商務管理暨創意設計實務專題競賽報名資料</text:span><text:span text:style-name="T8">(附件2)</text:span></text:p>
            <text:p text:style-name="P30"><text:span text:style-name="T15">(2)作品研究報告pdf檔_(校名) -作品名稱</text:span><text:span text:style-name="T8">(附件3)</text:span></text:p>
            <text:p text:style-name="P30"><text:span text:style-name="T15">　★請確認QR Cod連結是否正確★</text:span></text:p>
          </table:table-cell>
          <table:covered-table-cell/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>※填妥後，置於所有送件資料最上層。</text:span></text:p>
      <text:p text:style-name="Standard"><text:soft-page-break/><text:span text:style-name="T1">(附件2)</text:span></text:p>
      <text:p text:style-name="P1"><text:span text:style-name="T3">2020年全國商務管理暨創意設計實務專題競賽</text:span></text:p>
      <text:p text:style-name="P1"><text:span text:style-name="T3"><text:s/>報名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<text:span text:style-name="T24">作品名稱</text:span></text:p>
              <text:p text:style-name="P4"><text:span text:style-name="T25">(中文)</text:span></text:p>
            </table:table-cell>
            <table:table-cell table:style-name="表格2.B1" table:number-columns-spanned="4" office:value-type="string">
              <text:p text:style-name="P18"/>
            </table:table-cell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1" office:value-type="string">
            <text:p text:style-name="P4"><text:span text:style-name="T24">類 <text:s/>群</text:span></text:p>
          </table:table-cell>
          <table:table-cell table:style-name="表格2.A1" table:number-columns-spanned="4" office:value-type="string">
            <text:p text:style-name="P4"><text:span text:style-name="T29">□</text:span><text:span text:style-name="T24">(A)商業群 <text:s/></text:span><text:span text:style-name="T29">□</text:span><text:span text:style-name="T24">(B)管理群 <text:s/></text:span><text:span text:style-name="T29">□</text:span><text:span text:style-name="T24">(C)設計相關群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T24">學校名稱</text:span></text:p>
          </table:table-cell>
          <table:table-cell table:style-name="表格2.B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7"><text:span text:style-name="T24">科　系：</text:span></text:p>
          </table:table-cell>
        </table:table-row>
        <table:table-row table:style-name="表格2.3">
          <table:table-cell table:style-name="表格2.A1" table:number-columns-spanned="5" office:value-type="string">
            <text:p text:style-name="P4"><text:span text:style-name="T24">參賽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選手</text:span></text:p>
          </table:table-cell>
          <table:table-cell table:style-name="表格2.A1" office:value-type="string">
            <text:p text:style-name="P4"><text:span text:style-name="T24">姓　名</text:span></text:p>
          </table:table-cell>
          <table:table-cell table:style-name="表格2.C5" office:value-type="string">
            <text:p text:style-name="P4"><text:span text:style-name="T24">身份證字號</text:span></text:p>
          </table:table-cell>
          <table:table-cell table:style-name="表格2.D5" table:number-columns-spanned="2" office:value-type="string">
            <text:p text:style-name="P4"><text:span text:style-name="T24">聯絡地址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學生1</text:span></text:p>
          </table:table-cell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19"/>
          </table:table-cell>
          <table:table-cell table:style-name="表格2.D6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學生2</text:span></text:p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19"/>
          </table:table-cell>
          <table:table-cell table:style-name="表格2.D7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學生3</text:span></text:p>
          </table:table-cell>
          <table:table-cell table:style-name="表格2.B8" office:value-type="string">
            <text:p text:style-name="P19"/>
          </table:table-cell>
          <table:table-cell table:style-name="表格2.C8" office:value-type="string">
            <text:p text:style-name="P19"/>
          </table:table-cell>
          <table:table-cell table:style-name="表格2.D8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學生4</text:span></text:p>
          </table:table-cell>
          <table:table-cell table:style-name="表格2.B9" office:value-type="string">
            <text:p text:style-name="P19"/>
          </table:table-cell>
          <table:table-cell table:style-name="表格2.C9" office:value-type="string">
            <text:p text:style-name="P19"/>
          </table:table-cell>
          <table:table-cell table:style-name="表格2.D9" table:number-columns-spanned="2" office:value-type="string">
            <text:p text:style-name="P18"/>
          </table:table-cell>
          <table:covered-table-cell/>
        </table:table-row>
        <table:table-row table:style-name="表格2.10">
          <table:table-cell table:style-name="表格2.A1" office:value-type="string">
            <text:p text:style-name="P17"><text:span text:style-name="T24">參賽學生5</text:span></text:p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學生6</text:span></text:p>
          </table:table-cell>
          <table:table-cell table:style-name="表格2.B11" office:value-type="string">
            <text:p text:style-name="P19"/>
          </table:table-cell>
          <table:table-cell table:style-name="表格2.C11" office:value-type="string">
            <text:p text:style-name="P19"/>
          </table:table-cell>
          <table:table-cell table:style-name="表格2.D11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學生7</text:span></text:p>
          </table:table-cell>
          <table:table-cell table:style-name="表格2.B12" office:value-type="string">
            <text:p text:style-name="P19"/>
          </table:table-cell>
          <table:table-cell table:style-name="表格2.C12" office:value-type="string">
            <text:p text:style-name="P19"/>
          </table:table-cell>
          <table:table-cell table:style-name="表格2.D12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24">參賽學生8</text:span></text:p>
          </table:table-cell>
          <table:table-cell table:style-name="表格2.B13" office:value-type="string">
            <text:p text:style-name="P19"/>
          </table:table-cell>
          <table:table-cell table:style-name="表格2.C13" office:value-type="string">
            <text:p text:style-name="P19"/>
          </table:table-cell>
          <table:table-cell table:style-name="表格2.D13" table:number-columns-spanned="2" office:value-type="string">
            <text:p text:style-name="P18"/>
          </table:table-cell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4"><text:span text:style-name="T24">連 <text:s/>絡 <text:s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office:value-type="string">
            <text:p text:style-name="P17"><text:span text:style-name="T24">指導教師1</text:span></text:p>
            <text:p text:style-name="P17"><text:span text:style-name="T23">教師姓名</text:span></text:p>
          </table:table-cell>
          <table:table-cell table:style-name="表格2.B15" table:number-columns-spanned="3" office:value-type="string">
            <text:p text:style-name="P17"><text:span text:style-name="T24">電話(O)：</text:span></text:p>
          </table:table-cell>
          <table:covered-table-cell/>
          <table:covered-table-cell/>
          <table:table-cell table:style-name="表格2.E15" office:value-type="string">
            <text:p text:style-name="P17"><text:span text:style-name="T24">手機：</text:span></text:p>
          </table:table-cell>
        </table:table-row>
        <table:table-row table:style-name="表格2.15">
          <table:covered-table-cell/>
          <table:table-cell table:style-name="表格2.B16" table:number-columns-spanned="4" office:value-type="string">
            <text:p text:style-name="P17"><text:span text:style-name="T24">E-mail：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7" table:number-rows-spanned="2" office:value-type="string">
            <text:p text:style-name="P24"><text:span text:style-name="T24">指導教師2</text:span><text:span text:style-name="T23">教師姓名</text:span></text:p>
          </table:table-cell>
          <table:table-cell table:style-name="表格2.B17" table:number-columns-spanned="3" office:value-type="string">
            <text:p text:style-name="P17"><text:span text:style-name="T24">電話：</text:span></text:p>
          </table:table-cell>
          <table:covered-table-cell/>
          <table:covered-table-cell/>
          <table:table-cell table:style-name="表格2.E17" office:value-type="string">
            <text:p text:style-name="P17"><text:span text:style-name="T24">手機：</text:span></text:p>
          </table:table-cell>
        </table:table-row>
        <table:table-row table:style-name="表格2.15">
          <table:covered-table-cell/>
          <table:table-cell table:style-name="表格2.B18" table:number-columns-spanned="4" office:value-type="string">
            <text:p text:style-name="P17"><text:span text:style-name="T24">E-mail：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4"><text:span text:style-name="T24">學生代表</text:span></text:p>
            <text:p text:style-name="P24"><text:span text:style-name="T23">學生姓名</text:span></text:p>
          </table:table-cell>
          <table:table-cell table:style-name="表格2.B19" table:number-columns-spanned="3" office:value-type="string">
            <text:p text:style-name="P17"><text:span text:style-name="T24">手機：</text:span></text:p>
          </table:table-cell>
          <table:covered-table-cell/>
          <table:covered-table-cell/>
          <table:table-cell table:style-name="表格2.E19" office:value-type="string">
            <text:p text:style-name="P17"><text:span text:style-name="T24">E-mail：</text:span></text:p>
          </table:table-cell>
        </table:table-row>
        <text:soft-page-break/>
        <table:table-row table:style-name="表格2.20">
          <table:table-cell table:style-name="表格2.A1" table:number-columns-spanned="5" office:value-type="string">
            <text:p text:style-name="P25"><text:span text:style-name="T30">指導教師全體簽章：</text:span></text:p>
            <text:p text:style-name="P22"/>
            <text:p text:style-name="P22"/>
            <text:p text:style-name="P22"/>
            <text:p text:style-name="P25"><text:span text:style-name="T30">參賽者全體簽章：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26"><text:span text:style-name="T30">系(科)核章</text:span></text:p>
          </table:table-cell>
          <table:table-cell table:style-name="表格2.B21" table:number-columns-spanned="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5" office:value-type="string">
            <text:list xml:id="list1589967266312269506" text:style-name="WWNum3">
              <text:list-item>
                <text:p text:style-name="P43"><text:span text:style-name="T24">參賽者為本校之在學學生。</text:span></text:p>
              </text:list-item>
              <text:list-item>
                <text:p text:style-name="P43"><text:span text:style-name="T24">參賽者瞭解必須填寫完整且均符合本辦法所訂定之參賽資格，如經查證資料不實者，將依主辦單位之規定接受議處，參賽者不得有異議，如有遺漏，即無法完成報名。</text:span></text:p>
              </text:list-item>
              <text:list-item>
                <text:p text:style-name="P43"><text:span text:style-name="T24">參賽者保證參賽作品絕無侵害或抄襲他人智慧財產權，且未曾出現在各類競賽中或曾為獲獎作品；如侵害他人智慧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44"><text:span text:style-name="T24">參賽者願遵守「2020全國商務管理暨創意設計實務專題競賽」之規則及評審結果，並履行優勝者之權利與義務。</text:span></text:p>
              </text:list-item>
              <text:list-item>
                <text:p text:style-name="P44"><text:span text:style-name="T24">參賽者同意將報名資料提供致理科技大學教學發展中心於辦理活動、寄送活動相關資料（刊物）及活動相關統計建檔、儲存之用。</text:span></text:p>
              </text:list-item>
              <text:list-item>
                <text:p text:style-name="P44"><text:span text:style-name="T24">主辦單位保留本競賽參賽規則及各項辦法之修改權利，如有疑義或其他未盡事宜，由主辦單位解釋之。</text:span></text:p>
              </text:list-item>
              <text:list-item>
                <text:p text:style-name="P44"><text:span text:style-name="T24">參賽者已詳閱本同意書，瞭解並同意受本同意書之保護與規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5" office:value-type="string">
            <text:p text:style-name="P4"><text:span text:style-name="T24">2020</text:span><text:span text:style-name="T30"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31"><text:span text:style-name="T26">【附件3】</text:span></text:p>
      <text:p text:style-name="P3"><text:span text:style-name="T27">2020年全國商務管理暨創意設計實務專題競賽</text:span></text:p>
      <text:p text:style-name="P3"><text:span text:style-name="T27">研究成果報告書</text:span></text:p>
      <text:p text:style-name="P20"/>
      <text:p text:style-name="P20"/>
      <text:p text:style-name="P20"/>
      <text:p text:style-name="P28"><text:span text:style-name="T28">(作品名稱)</text:span></text:p>
      <text:p text:style-name="P21"/>
      <text:p text:style-name="P21"/>
      <text:p text:style-name="P21"/>
      <text:p text:style-name="P6"/>
      <text:p text:style-name="P12"/>
      <text:p text:style-name="P12"/>
      <text:p text:style-name="P3"><text:span text:style-name="T5">參賽類群：</text:span></text:p>
      <text:p text:style-name="P12"/>
      <text:p text:style-name="P11"/>
      <text:p text:style-name="P11"/>
      <text:p text:style-name="P11"><draw:frame draw:style-name="fr1" text:anchor-type="char" svg:x="3.926cm" svg:y="0.393cm" svg:width="8.758cm" svg:height="6.138cm" draw:z-index="0"><draw:text-box><text:p text:style-name="P41"><text:span text:style-name="T32">專題介紹影片</text:span></text:p><text:p text:style-name="P41"><text:span text:style-name="T19">QR Code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2"><text:span text:style-name="T22">2020年 <text:s text:c="4"/>月 <text:s text:c="4"/>日</text:span></text:p>
      <text:p text:style-name="P32"><text:span text:style-name="T22"/></text:p>
      <text:p text:style-name="P32"><text:span text:style-name="T22"/></text:p>
      <text:p text:style-name="P33"><text:span text:style-name="T22"/></text:p>
      <text:p text:style-name="P33"><text:soft-page-break/><text:span text:style-name="T22"/></text:p>
      <text:p text:style-name="P3"><text:span text:style-name="T16">○○○○○○○○○之研究(標號格式範例)</text:span></text:p>
      <text:section text:style-name="Sect1" text:name="TextSection">
        <text:p text:style-name="Standard"><text:span text:style-name="T9">摘要</text:span></text:p>
        <text:p text:style-name="P35"><text:span text:style-name="T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9"/>
        <text:list xml:id="list6374188850354582922" text:style-name="WWNum4">
          <text:list-item>
            <text:p text:style-name="P36"><text:span text:style-name="T9">前言</text:span></text:p>
          </text:list-item>
        </text:list>
        <text:p text:style-name="Standard"><text:span text:style-name="T9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29"><text:span text:style-name="T9">貳、</text:span></text:p>
        <text:list xml:id="list4605160473640508092" text:style-name="WWNum5">
          <text:list-item>
            <text:p text:style-name="P37"><text:span text:style-name="T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  <text:list-item>
            <text:p text:style-name="P37"><text:span text:style-name="T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  <text:list-item>
            <text:p text:style-name="P37"><text:span text:style-name="T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</text:list>
        <text:p text:style-name="Standard"><text:span text:style-name="T9">参、</text:span></text:p>
        <text:p text:style-name="Standard"><text:span text:style-name="T9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38"><text:span text:style-name="T9">ㄧ、</text:span></text:p>
        <text:list xml:id="list612760838252038541" text:style-name="WWNum6">
          <text:list-header>
            <text:p text:style-name="P39"><text:s text:c="4"/>(一）</text:p>
            <text:p text:style-name="P39"><text:s text:c="6"/>1.</text:p>
          </text:list-header>
        </text:list>
        <text:list xml:id="list5032025958657649441" text:style-name="WWNum7">
          <text:list-header>
            <text:p text:style-name="P40"/>
          </text:list-header>
        </text:list>
        <text:p text:style-name="P10"/>
        <text:p text:style-name="P15"><text:span text:style-name="T9">參考文獻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3"><text:span text:style-name="T16">（文件格式為A4雙欄撰寫）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weight="bold" style:font-name-asian="Times New Roman" style:font-family-asian="'Times New Roman'" style:font-family-generic-asian="roman" style:font-pitch-asian="variable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space" fo:text-indent="-1cm" fo:margin-left="9.9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3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8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7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247cm" style:writing-mode="lr-tb" style:layout-grid-color="#c0c0c0" style:layout-grid-lines="35" style:layout-grid-base-height="0.423cm" style:layout-grid-ruby-height="0.27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4</meta:editing-cycles>
    <meta:creation-date>2020-03-25T08:48:00</meta:creation-date>
    <dc:date>2020-03-26T16:05:38.221000000</dc:date>
    <meta:editing-duration>PT1H2M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5" meta:paragraph-count="90" meta:word-count="1681" meta:character-count="1838" meta:non-whitespace-character-count="1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