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3cm" fo:margin-left="-0.081cm" table:align="left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415cm"/>
    </style:style>
    <style:style style:name="表格1.C" style:family="table-column">
      <style:table-column-properties style:column-width="3.207cm"/>
    </style:style>
    <style:style style:name="表格1.D" style:family="table-column">
      <style:table-column-properties style:column-width="3.445cm"/>
    </style:style>
    <style:style style:name="表格1.1" style:family="table-row">
      <style:table-row-properties style:min-row-height="3.1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3.38cm" fo:keep-together="always" style:use-optimal-row-height="false"/>
    </style:style>
    <style:style style:name="表格1.3" style:family="table-row">
      <style:table-row-properties style:row-height="2.57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4" style:family="table-row">
      <style:table-row-properties style:row-height="3.561cm" fo:keep-together="always" style:use-optimal-row-height="false"/>
    </style:style>
    <style:style style:name="表格1.5" style:family="table-row">
      <style:table-row-properties style:row-height="8.855cm" fo:keep-together="always" style:use-optimal-row-height="false"/>
    </style:style>
    <style:style style:name="P1" style:family="paragraph" style:parent-style-name="Text_20_body">
      <style:paragraph-properties fo:margin-left="0.101cm" fo:margin-right="0.101cm" fo:line-height="0.847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01cm" fo:margin-right="0.101cm" fo:line-height="0.847cm" fo:text-align="start" style:justify-single-word="false" fo:text-indent="0cm" style:auto-text-indent="false">
        <style:tab-stops/>
      </style:paragraph-properties>
      <style:text-properties style:font-name="標楷體" fo:font-size="20pt" fo:letter-spacing="-0.035cm" style:font-name-asian="標楷體" style:font-size-asian="20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-0.035cm" style:font-name-asian="標楷體" style:font-size-asian="20pt"/>
    </style:style>
    <style:style style:name="P4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-0.049cm" style:font-name-asian="標楷體" style:font-size-asian="20pt"/>
    </style:style>
    <style:style style:name="P5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6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標楷體" fo:font-size="20pt" fo:letter-spacing="-0.035cm" style:font-name-asian="標楷體" style:font-size-asian="20pt"/>
    </style:style>
    <style:style style:name="P10" style:family="paragraph" style:parent-style-name="Text_20_body">
      <style:paragraph-properties fo:margin-left="0.004cm" fo:margin-right="0cm" fo:text-indent="-0.004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20pt" fo:letter-spacing="-0.035cm" style:font-name-asian="標楷體" style:font-size-asian="20pt"/>
    </style:style>
    <style:style style:name="T2" style:family="text">
      <style:text-properties style:font-name="標楷體" fo:letter-spacing="-0.049cm" fo:font-weight="bold" style:font-name-asian="標楷體" style:font-weight-asian="bold" style:font-weight-complex="bold"/>
    </style:style>
    <style:style style:name="T3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1">學校/單位名稱</text:span></text:span></text:p>
          </table:table-cell>
          <table:table-cell table:style-name="表格1.B1" table:number-columns-spanned="3" office:value-type="string">
            <text:p text:style-name="P7"/>
            <text:p text:style-name="P7"/>
            <text:p text:style-name="P7"/>
            <text:p text:style-name="P8">（請註明系所名稱及年級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參訪時間</text:p>
          </table:table-cell>
          <table:table-cell table:style-name="表格1.B1" table:number-columns-spanned="3" office:value-type="string">
            <text:p text:style-name="P8">年 <text:s text:c="5"/>月 <text:s text:c="4"/>日 <text:s text:c="5"/>時 <text:s text:c="5"/>分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老師/領隊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><text:s text:c="2"/>參訪人數</text:p>
            <text:p text:style-name="P7">（請附名單）</text:p>
          </table:table-cell>
          <table:table-cell table:style-name="表格1.D3" office:value-type="string">
            <text:p text:style-name="P7"><text:s text:c="2"/></text:p>
          </table:table-cell>
        </table:table-row>
        <table:table-row table:style-name="表格1.4">
          <table:table-cell table:style-name="表格1.A3" office:value-type="string">
            <text:p text:style-name="P4">聯絡人</text:p>
            <text:p text:style-name="P6"><text:span text:style-name="預設段落字型"><text:span text:style-name="T2">(姓名、</text:span></text:span><text:span text:style-name="預設段落字型"><text:span text:style-name="T3">電話</text:span></text:span></text:p>
            <text:p text:style-name="P5">或電子信箱)<text:line-break/></text:p>
          </table:table-cell>
          <table:table-cell table:style-name="表格1.D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關切議題</text:p>
            <text:p text:style-name="P3">或</text:p>
            <text:p text:style-name="P3">提問</text:p>
          </table:table-cell>
          <table:table-cell table:style-name="表格1.D3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0"><text:span text:style-name="預設段落字型"><text:span text:style-name="T4">備註：若希冀參訪之學校，請於表格填妥後，回傳E-mail: gigiy1234@mac.gov.tw 或傳真02-23975293~4蕭文欣科員（電話02-23975589分機7028確認</text:span></text:span><text:span text:style-name="預設段落字型"><text:span text:style-name="T5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orphans="0" fo:widows="0" fo:hyphenation-ladder-count="no-limit" fo:keep-with-next="always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縮排_20_2" style:display-name="本文縮排 2" style:family="paragraph" style:parent-style-name="Text_20_body">
      <style:paragraph-properties fo:margin-left="1.161cm" fo:margin-right="0cm" fo:margin-top="0.212cm" fo:margin-bottom="0cm" loext:contextual-spacing="false" fo:line-height="0.776cm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margin-top="0.176cm" fo:margin-bottom="0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219cm" fo:margin-left="2.321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>行政院大陸委員會媒體採訪請示單</dc:title>
    <dc:subject/>
    <meta:initial-creator>mac_scwei</meta:initial-creator>
    <dc:creator>蕭文欣</dc:creator>
    <meta:creation-date>2022-08-29T03:46:00Z</meta:creation-date>
    <dc:date>2022-08-29T03:46:00Z</dc:date>
    <meta:print-date>2017-09-05T02:25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118" meta:character-count="198" meta:non-whitespace-character-count="168"/>
    <meta:template xlink:type="simple" xlink:actuate="onRequest" xlink:title="" xlink:href="../../../../AppData/Local/Microsoft/Windows/INetCache/IE/5NM8UT9E/1111296096_2_A43000000A111060059901-2.odt/Normal"/>
  </office:meta>
</office:document-meta>
</file>