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line-height="75%" fo:margin-left="1.3131in">
        <style:tab-stops/>
      </style:paragraph-properties>
      <style:text-properties style:font-name="微軟正黑體" style:font-name-asian="微軟正黑體" style:font-name-complex="微軟正黑體" fo:color="#000000" fo:letter-spacing="-0.0034in" fo:font-size="15pt" style:font-size-asian="15pt" style:font-size-complex="15pt" style:language-asian="zh" style:country-asian="TW"/>
    </style:style>
    <style:style style:name="P2" style:parent-style-name="本文" style:family="paragraph">
      <style:paragraph-properties style:text-autospace="none" fo:line-height="75%" fo:margin-left="1.313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letter-spacing="-0.0034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02i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fo:letter-spacing="-0.0055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letter-spacing="-0.0062i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fo:letter-spacing="-0.0055in" fo:font-size="15pt" style:font-size-asian="15pt" style:font-size-complex="15pt" style:language-asian="zh" style:country-asian="TW"/>
    </style:style>
    <style:style style:name="P8" style:parent-style-name="本文" style:family="paragraph">
      <style:paragraph-properties style:text-autospace="none" fo:line-height="75%" fo:margin-left="1.8402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letter-spacing="-0.0034in" fo:font-size="16pt" style:font-size-asian="16pt" style:font-size-complex="16pt" style:language-asian="zh" style:country-asian="TW"/>
    </style:style>
    <style:style style:name="P14" style:parent-style-name="本文" style:family="paragraph">
      <style:paragraph-properties style:text-autospace="none" fo:margin-top="0.052in" fo:line-height="75%" fo:margin-left="4.5159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style:text-autospace="none" fo:margin-top="0.0416in" fo:line-height="75%" fo:margin-left="0.7861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9" style:parent-style-name="本文" style:family="paragraph">
      <style:paragraph-properties style:text-autospace="none" fo:margin-top="0.0173in" fo:line-height="85%" fo:margin-left="1.093in" fo:margin-right="2.66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 style:language-asian="zh" style:country-asian="TW"/>
    </style:style>
    <style:style style:name="P37" style:parent-style-name="本文" style:family="paragraph">
      <style:paragraph-properties style:text-autospace="none" fo:margin-top="0.0173in" fo:line-height="85%" fo:margin-left="1.093in" fo:margin-right="2.662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3" style:parent-style-name="本文" style:family="paragraph">
      <style:paragraph-properties style:text-autospace="none" fo:margin-top="0.0173in" fo:line-height="75%" fo:margin-left="1.09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49" style:parent-style-name="本文" style:family="paragraph">
      <style:paragraph-properties style:text-autospace="none" fo:margin-top="0.0326in" fo:line-height="75%" fo:margin-left="1.0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letter-spacing="0.0013i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letter-spacing="0.0013in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79" style:parent-style-name="本文" style:family="paragraph">
      <style:paragraph-properties fo:line-height="0.0826in"/>
      <style:text-properties style:language-asian="zh" style:country-asian="TW"/>
    </style:style>
    <style:style style:name="P80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84" style:parent-style-name="本文" style:family="paragraph">
      <style:paragraph-properties style:text-autospace="none" fo:margin-top="0.0173in" fo:line-height="85%" fo:margin-left="1.3784in" fo:margin-right="0.7076in" fo:text-indent="-0.271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145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letter-spacing="-0.0041in" fo:font-size="11pt" style:font-size-asian="11pt" style:font-size-complex="11pt" style:language-asian="zh" style:country-asian="TW"/>
    </style:style>
    <style:style style:name="P94" style:parent-style-name="本文" style:family="paragraph">
      <style:paragraph-properties style:text-autospace="none" fo:margin-top="0.002in" fo:line-height="85%" fo:margin-left="1.3784in" fo:margin-right="0.7847in" fo:text-indent="-0.271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03" style:parent-style-name="本文" style:family="paragraph">
      <style:paragraph-properties fo:line-height="0.0666in"/>
      <style:text-properties style:language-asian="zh" style:country-asian="TW"/>
    </style:style>
    <style:style style:name="P104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06" style:parent-style-name="本文" style:family="paragraph">
      <style:paragraph-properties fo:line-height="0.0826in"/>
      <style:text-properties style:language-asian="zh" style:country-asian="TW"/>
    </style:style>
    <style:style style:name="P107" style:parent-style-name="本文" style:family="paragraph">
      <style:paragraph-properties style:text-autospace="none" fo:line-height="0.25in" fo:margin-left="0.7861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13" style:parent-style-name="本文" style:family="paragraph">
      <style:paragraph-properties style:text-autospace="none" fo:line-height="0.25in" fo:margin-left="0.7861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P117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1" style:parent-style-name="本文" style:family="paragraph">
      <style:paragraph-properties style:text-autospace="none" fo:line-height="75%" fo:margin-left="0.7861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2" style:parent-style-name="本文" style:family="paragraph">
      <style:paragraph-properties fo:line-height="0.0826in"/>
      <style:text-properties style:language-asian="zh" style:country-asian="TW"/>
    </style:style>
    <style:style style:name="P123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27" style:parent-style-name="本文" style:family="paragraph">
      <style:paragraph-properties style:text-autospace="none" fo:margin-top="0.0312in" fo:line-height="75%" fo:margin-left="1.09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30" style:parent-style-name="本文" style:family="paragraph">
      <style:paragraph-properties fo:line-height="0.0826in"/>
      <style:text-properties style:language-asian="zh" style:country-asian="TW"/>
    </style:style>
    <style:style style:name="P131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letter-spacing="-0.0104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letter-spacing="-0.0097in" fo:font-size="11pt" style:font-size-asian="11pt" style:font-size-complex="11pt" style:language-asian="zh" style:country-asian="TW"/>
    </style:style>
    <style:style style:name="P156" style:parent-style-name="本文" style:family="paragraph">
      <style:paragraph-properties style:text-autospace="none" fo:margin-top="0.0312in" fo:line-height="75%" fo:margin-left="1.71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0.0041in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/>
    </style:style>
    <style:style style:name="P164" style:parent-style-name="本文" style:family="paragraph">
      <style:paragraph-properties fo:line-height="0.1041in"/>
    </style:style>
    <style:style style:name="P165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/>
    </style:style>
    <style:style style:name="P168" style:parent-style-name="本文" style:family="paragraph">
      <style:paragraph-properties fo:line-height="0.0138in"/>
    </style:style>
    <style:style style:name="TableColumn170" style:family="table-column">
      <style:table-column-properties style:column-width="1.3527in" style:use-optimal-column-width="false"/>
    </style:style>
    <style:style style:name="TableColumn171" style:family="table-column">
      <style:table-column-properties style:column-width="1.0097in" style:use-optimal-column-width="false"/>
    </style:style>
    <style:style style:name="TableColumn172" style:family="table-column">
      <style:table-column-properties style:column-width="2.3541in" style:use-optimal-column-width="false"/>
    </style:style>
    <style:style style:name="TableColumn173" style:family="table-column">
      <style:table-column-properties style:column-width="2.2631in" style:use-optimal-column-width="false"/>
    </style:style>
    <style:style style:name="Table169" style:family="table">
      <style:table-properties style:width="6.9798in" fo:margin-left="0.7083in" table:align="left"/>
    </style:style>
    <style:style style:name="TableRow174" style:family="table-row">
      <style:table-row-properties style:row-height="0.2465in" style:use-optimal-row-height="false"/>
    </style:style>
    <style:style style:name="TableCell17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76" style:parent-style-name="本文" style:family="paragraph">
      <style:paragraph-properties style:text-autospace="none" fo:margin-top="0.025in" fo:line-height="75%" fo:margin-left="0.5701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ableCell17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79" style:parent-style-name="本文" style:family="paragraph">
      <style:paragraph-properties style:text-autospace="none" fo:margin-top="0.025in" fo:line-height="75%" fo:margin-left="0.38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letter-spacing="-0.0041in" fo:font-size="11pt" style:font-size-asian="11pt" style:font-size-complex="11pt"/>
    </style:style>
    <style:style style:name="TableCell18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2" style:parent-style-name="本文" style:family="paragraph">
      <style:paragraph-properties style:text-autospace="none" fo:margin-top="0.025in" fo:line-height="75%" fo:margin-left="0.9666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/>
    </style:style>
    <style:style style:name="TableCell18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6" style:parent-style-name="本文" style:family="paragraph">
      <style:paragraph-properties style:text-autospace="none" fo:margin-top="0.025in" fo:line-height="75%" fo:margin-left="0.621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/>
    </style:style>
    <style:style style:name="TableRow189" style:family="table-row">
      <style:table-row-properties style:row-height="0.6312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本文" style:family="paragraph">
      <style:paragraph-properties fo:line-height="0.1388in"/>
    </style:style>
    <style:style style:name="P192" style:parent-style-name="本文" style:family="paragraph">
      <style:paragraph-properties fo:line-height="0.1694in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199" style:parent-style-name="本文" style:family="paragraph">
      <style:paragraph-properties style:text-autospace="none" fo:margin-top="0.0326in" fo:line-height="75%"/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00" style:parent-style-name="本文" style:family="paragraph">
      <style:paragraph-properties style:text-autospace="none" fo:margin-top="0.0326in" fo:line-height="75%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本文" style:family="paragraph">
      <style:paragraph-properties fo:line-height="0.2145in"/>
    </style:style>
    <style:style style:name="P209" style:parent-style-name="本文" style:family="paragraph">
      <style:paragraph-properties fo:line-height="75%" fo:margin-left="0.1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letter-spacing="-0.0076in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letter-spacing="-0.0055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P225" style:parent-style-name="本文" style:family="paragraph">
      <style:paragraph-properties style:text-autospace="none" fo:margin-top="0.0041in" fo:line-height="75%" fo:margin-left="0.0694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000000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000000" fo:letter-spacing="-0.0048i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31" style:parent-style-name="本文" style:family="paragraph">
      <style:paragraph-properties style:text-autospace="none" fo:margin-top="0.0041in" fo:line-height="75%" fo:margin-left="0.2444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fo:letter-spacing="-0.0027i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本文" style:family="paragraph">
      <style:paragraph-properties fo:text-align="center" fo:line-height="0.1694in"/>
      <style:text-properties style:language-asian="zh" style:country-asian="TW"/>
    </style:style>
    <style:style style:name="P235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36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37" style:parent-style-name="本文" style:family="paragraph">
      <style:paragraph-properties style:text-autospace="none" fo:text-align="center" fo:margin-top="0.0326in" fo:line-height="75%" fo:margin-left="0.0798in">
        <style:tab-stops/>
      </style:paragraph-properties>
      <style:text-properties style:language-asian="zh" style:country-asian="TW"/>
    </style:style>
    <style:style style:name="TableRow238" style:family="table-row">
      <style:table-row-properties style:row-height="0.8562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本文" style:family="paragraph">
      <style:paragraph-properties fo:line-height="0.1111in"/>
      <style:text-properties style:language-asian="zh" style:country-asian="TW"/>
    </style:style>
    <style:style style:name="P242" style:parent-style-name="本文" style:family="paragraph">
      <style:paragraph-properties fo:line-height="75%" fo:margin-left="0.1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fo:letter-spacing="-0.0062in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 fo:letter-spacing="-0.0083i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letter-spacing="-0.0034in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000000" fo:letter-spacing="-0.009i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55" style:parent-style-name="本文" style:family="paragraph">
      <style:paragraph-properties style:text-autospace="none" fo:line-height="75%" fo:margin-left="0.06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58" style:parent-style-name="內文" style:family="paragraph">
      <style:paragraph-properties fo:widows="2" fo:orphans="2"/>
    </style:style>
    <style:style style:name="S1" style:family="section">
      <style:section-properties fo:margin-left="0in" fo:margin-right="0in" style:writing-mode="lr-tb"/>
    </style:style>
    <style:style style:name="P259" style:parent-style-name="本文" style:family="paragraph">
      <style:paragraph-properties fo:line-height="0.1326in"/>
      <style:text-properties style:language-asian="zh" style:country-asian="TW"/>
    </style:style>
    <style:style style:name="P260" style:parent-style-name="本文" style:family="paragraph">
      <style:paragraph-properties style:text-autospace="none" fo:line-height="75%" fo:margin-left="0.7861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P269" style:parent-style-name="本文" style:family="paragraph">
      <style:paragraph-properties fo:line-height="0.0673in"/>
      <style:text-properties style:language-asian="zh" style:country-asian="TW"/>
    </style:style>
    <style:style style:name="P270" style:parent-style-name="本文" style:family="paragraph">
      <style:paragraph-properties style:text-autospace="none" fo:line-height="104%" fo:margin-left="0.7861in" fo:margin-right="0.786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color="#000000" fo:letter-spacing="-0.0006in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color="#000000" fo:letter-spacing="-0.002in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00" fo:letter-spacing="-0.0013in" fo:font-size="11pt" style:font-size-asian="11pt" style:font-size-complex="11pt" style:language-asian="zh" style:country-asian="TW"/>
    </style:style>
    <style:style style:name="P280" style:parent-style-name="本文" style:family="paragraph">
      <style:paragraph-properties style:text-autospace="none" fo:line-height="104%" fo:margin-left="0.7861in" fo:margin-right="1.8937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fo:color="#000000" fo:letter-spacing="0.0006in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language-asian="zh" style:country-asian="TW"/>
    </style:style>
    <style:style style:name="P284" style:parent-style-name="本文" style:family="paragraph">
      <style:paragraph-properties fo:line-height="0.2187in"/>
      <style:text-properties style:language-asian="zh" style:country-asian="TW"/>
    </style:style>
    <style:style style:name="P285" style:parent-style-name="本文" style:family="paragraph">
      <style:paragraph-properties fo:margin-left="4.0986in">
        <style:tab-stops/>
      </style:paragraph-properties>
    </style:style>
    <style:style style:name="T286" style:parent-style-name="預設段落字型" style:family="text">
      <style:text-properties style:font-name="Times New Roman" style:font-name-asian="Times New Roman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2023</text:span><text:span text:style-name="T4"><text:s/></text:span><text:span text:style-name="T5">年專業英文聽寫能力與詞彙能力大賽</text:span><text:span text:style-name="T6">教師</text:span><text:span text:style-name="T7">研習計畫</text:span></text:p>
      <text:p text:style-name="P8"><text:span text:style-name="T9">【教師場】校園課堂與專業英語說明會</text:span><text:span text:style-name="T10">實施計畫</text:span><text:span text:style-name="T11">(</text:span><text:span text:style-name="T12">草案</text:span><text:span text:style-name="T13">)</text:span></text:p>
      <text:p text:style-name="P14"/>
      <text:p text:style-name="P15"><text:span text:style-name="T16">一、</text:span><text:span text:style-name="T17">活動</text:span><text:span text:style-name="T18">依據：</text:span></text:p>
      <text:p text:style-name="P19"><text:span text:style-name="T20">(</text:span><text:span text:style-name="T21">一</text:span><text:span text:style-name="T22">)</text:span><text:span text:style-name="T23"><text:s text:c="2"/></text:span><text:span text:style-name="T24">國家發展委員會</text:span><text:span text:style-name="T25"><text:s/></text:span><text:span text:style-name="T26">107</text:span><text:span text:style-name="T27"><text:s/></text:span><text:span text:style-name="T28">年</text:span><text:span text:style-name="T29"><text:s/></text:span><text:span text:style-name="T30">12</text:span><text:span text:style-name="T31"><text:s/></text:span><text:span text:style-name="T32">月「</text:span><text:span text:style-name="T33">2030</text:span><text:span text:style-name="T34"><text:s/></text:span><text:span text:style-name="T35">雙語政策發展藍圖」</text:span><text:span text:style-name="T36">。</text:span></text:p>
      <text:p text:style-name="P37"><text:span text:style-name="T38">(</text:span><text:span text:style-name="T39">二</text:span><text:span text:style-name="T40">)</text:span><text:span text:style-name="T41"><text:s text:c="2"/></text:span><text:span text:style-name="T42">教育部推動雙語計畫。</text:span></text:p>
      <text:p text:style-name="P43"><text:span text:style-name="T44">(</text:span><text:span text:style-name="T45">三</text:span><text:span text:style-name="T46">)</text:span><text:span text:style-name="T47"><text:s text:c="2"/></text:span><text:span text:style-name="T48">新北市技術型高中雙語教育計畫。</text:span></text:p>
      <text:p text:style-name="P49"><text:span text:style-name="T50">(</text:span><text:span text:style-name="T51">四</text:span><text:span text:style-name="T52">)</text:span><text:span text:style-name="T53"><text:s/></text:span><text:span text:style-name="T54">新北市</text:span><text:span text:style-name="T55"><text:s/></text:span><text:span text:style-name="T56">2023</text:span><text:span text:style-name="T57"><text:s/></text:span><text:span text:style-name="T58">年專業英文聽力與詞彙能力大賽實施計畫</text:span><text:span text:style-name="T59">-</text:span><text:span text:style-name="T60"><text:line-break/></text:span><text:span text:style-name="T61"><text:s text:c="5"/></text:span><text:span text:style-name="T62">【</text:span><text:span text:style-name="T63">高中職暨大專</text:span><text:span text:style-name="T64">校院</text:span><text:span text:style-name="T65">組】第九屆新北市</text:span><text:span text:style-name="T66">英文菁英盃暨</text:span><text:span text:style-name="T67"><text:line-break/></text:span><text:span text:style-name="T68"><text:s text:c="5"/></text:span><text:span text:style-name="T69">【</text:span><text:span text:style-name="T70">國中組】第六屆新北市英</text:span><text:span text:style-name="T71">文</text:span><text:span text:style-name="T72">菁英盃辦理</text:span><text:span text:style-name="T73"><text:line-break/></text:span><text:span text:style-name="T74"><text:s text:c="5"/></text:span><text:span text:style-name="T75">【</text:span><text:span text:style-name="T76">國小組】第一屆新北市英</text:span><text:span text:style-name="T77">文</text:span><text:span text:style-name="T78">菁英盃辦理。</text:span></text:p>
      <text:p text:style-name="P79"/>
      <text:p text:style-name="P80"><text:span text:style-name="T81">二、</text:span><text:span text:style-name="T82">活動</text:span><text:span text:style-name="T83">目的：</text:span></text:p>
      <text:p text:style-name="P84"><text:span text:style-name="T85">(</text:span><text:span text:style-name="T86">一</text:span><text:span text:style-name="T87">)</text:span><text:span text:style-name="T88"><text:s/></text:span><text:span text:style-name="T89">因應國際化及強化學生專業英文知能，以培育優秀專業人才，基於「以賽促教」</text:span><text:span text:style-name="T90">、</text:span><text:span text:style-name="T91">「以賽促學」</text:span><text:span text:style-name="T92">、「以賽促用」及「以賽促交（流）」之理念，</text:span><text:span text:style-name="T93">辦理本次能力檢測暨大賽。</text:span></text:p>
      <text:p text:style-name="P94"><text:span text:style-name="T95">(</text:span><text:span text:style-name="T96">二</text:span><text:span text:style-name="T97">)</text:span><text:span text:style-name="T98"><text:s/></text:span><text:span text:style-name="T99">透過競賽方式促進教師對專業英文的資源活化與經驗的交流，培養學生英語文學習興趣，提升學生職場與生活應用專業英文聽力與詞彙能</text:span><text:span text:style-name="T100">力，有效縮短學用落差，以建立國際化的專業</text:span><text:span text:style-name="T101">語</text:span><text:span text:style-name="T102">文核心能力，培養國際化的競爭力與移動力。</text:span></text:p>
      <text:p text:style-name="P103"/>
      <text:p text:style-name="P104"><text:span text:style-name="T105">三、主辦單位：新北市政府教育局、國立臺灣師範大學。</text:span></text:p>
      <text:p text:style-name="P106"/>
      <text:p text:style-name="P107"><text:span text:style-name="T108">四、承辦單位：新北市立三重商工、國立臺灣師範大學工業教育學系</text:span><text:span text:style-name="T109">/</text:span><text:span text:style-name="T110">技職教育中心</text:span><text:span text:style-name="T111">/</text:span><text:span text:style-name="T112">暨多媒體網路實驗室。</text:span></text:p>
      <text:p text:style-name="P113"><text:span text:style-name="T114">五、研習對象：新北市公私立國中小暨高中職教師及</text:span><text:span text:style-name="T115">大專院校教師</text:span><text:span text:style-name="T116">。</text:span></text:p>
      <text:p text:style-name="P117"><text:span text:style-name="T118">六、</text:span><text:span text:style-name="T119">辦理</text:span><text:span text:style-name="T120">時間：</text:span></text:p>
      <text:p text:style-name="P121">(一)、新北市公私立高中職教師及大專院校教師場次<text:line-break/><text:s text:c="10"/>時間：112年2月13日（星期一）下午13時30分至16時整。<text:line-break/>(二)、新北市公私立國中教師場次<text:line-break/><text:s text:c="10"/>時間：112年2月14日（星期二）下午13時30分至16時整。<text:line-break/>(三)、新北市公私立國小教師場次<text:line-break/><text:s text:c="10"/>時間：112年2月16日（星期四）下午13時30分至16時整。</text:p>
      <text:p text:style-name="P122"/>
      <text:p text:style-name="P123"><text:span text:style-name="T124">七、</text:span><text:span text:style-name="T125">研習</text:span><text:span text:style-name="T126">網址：</text:span></text:p>
      <text:p text:style-name="P127"><text:span text:style-name="T128">線上研習：</text:span><text:span text:style-name="T129">https://meet.google.com/wip-uqge-khe</text:span></text:p>
      <text:p text:style-name="P130"/>
      <text:p text:style-name="P131"><text:span text:style-name="T132">八</text:span><text:span text:style-name="T133">、</text:span><text:span text:style-name="T134">報名方式</text:span><text:span text:style-name="T135">：</text:span><text:span text:style-name="T136">請於</text:span><text:span text:style-name="T137"><text:s/></text:span><text:span text:style-name="T138">112</text:span><text:span text:style-name="T139"><text:s/></text:span><text:span text:style-name="T140">年</text:span><text:span text:style-name="T141">2</text:span><text:span text:style-name="T142"><text:s/></text:span><text:span text:style-name="T143">月</text:span><text:span text:style-name="T144">10</text:span><text:span text:style-name="T145">日</text:span><text:span text:style-name="T146">（星期五</text:span><text:span text:style-name="T147">）</text:span><text:span text:style-name="T148">前</text:span><text:span text:style-name="T149">逕至</text:span><text:span text:style-name="T150">新北市</text:span><text:span text:style-name="T151">教師研習系統</text:span><text:span text:style-name="T152">報名</text:span><text:span text:style-name="T153">(</text:span><text:span text:style-name="T154">研習字號</text:span><text:span text:style-name="T155">:)</text:span></text:p>
      <text:p text:style-name="P156"><text:span text:style-name="T157">及帳號體驗申請報名</text:span><text:span text:style-name="T158">（</text:span><text:span text:style-name="T159">網址</text:span><text:span text:style-name="T160">：</text:span><text:span text:style-name="T161">https://forms.gle/VRPeZC3UZZYhWbJU8</text:span><text:span text:style-name="T162">）</text:span><text:span text:style-name="T163">。</text:span></text:p>
      <text:p text:style-name="P164"/>
      <text:p text:style-name="P165"><text:span text:style-name="T166">九、上課課表</text:span><text:span text:style-name="T167">：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場次</text:span></text:p>
          </table:table-cell>
          <table:table-cell table:style-name="TableCell178">
            <text:p text:style-name="P179"><text:span text:style-name="T180">時間</text:span></text:p>
          </table:table-cell>
          <table:table-cell table:style-name="TableCell181">
            <text:p text:style-name="P182"><text:span text:style-name="T183">課</text:span><text:span text:style-name="T184">程名稱</text:span></text:p>
          </table:table-cell>
          <table:table-cell table:style-name="TableCell185">
            <text:p text:style-name="P186"><text:span text:style-name="T187">研習</text:span><text:span text:style-name="T188">地點</text:span></text:p>
          </table:table-cell>
        </table:table-row>
        <table:table-row table:style-name="TableRow189">
          <table:table-cell table:style-name="TableCell190" table:number-rows-spanned="2">
            <text:p text:style-name="P191"/>
            <text:p text:style-name="P192"><text:span text:style-name="T193">112</text:span><text:span text:style-name="T194">年</text:span><text:span text:style-name="T195">2</text:span><text:span text:style-name="T196">月</text:span><text:span text:style-name="T197">13</text:span><text:span text:style-name="T198">日（星期一）</text:span></text:p>
            <text:p text:style-name="P199">112年2月14日（星期二）</text:p>
            <text:p text:style-name="P200"><text:span text:style-name="T201">112</text:span><text:span text:style-name="T202">年</text:span><text:span text:style-name="T203">2</text:span><text:span text:style-name="T204">月</text:span><text:span text:style-name="T205">16</text:span><text:span text:style-name="T206">日（星期四）</text:span></text:p>
          </table:table-cell>
          <table:table-cell table:style-name="TableCell207">
            <text:p text:style-name="P208"/>
            <text:p text:style-name="P209"><text:span text:style-name="T210">1</text:span><text:span text:style-name="T211">3</text:span><text:span text:style-name="T212">:</text:span><text:span text:style-name="T213">3</text:span><text:span text:style-name="T214">0</text:span><text:span text:style-name="T215">-</text:span><text:span text:style-name="T216">15:0</text:span><text:span text:style-name="T217">0</text:span></text:p>
          </table:table-cell>
          <table:table-cell table:style-name="TableCell218">
            <text:p text:style-name="P219"><text:span text:style-name="T220">(1)</text:span><text:span text:style-name="T221"><text:s/></text:span><text:span text:style-name="T222">雙</text:span><text:span text:style-name="T223">語教學與</text:span><text:span text:style-name="T224">英文能力大賽</text:span></text:p>
            <text:p text:style-name="P225"><text:span text:style-name="T226">(2)</text:span><text:span text:style-name="T227"><text:s/></text:span><text:span text:style-name="T228">生活英文</text:span><text:span text:style-name="T229">與課堂校園專業英語的</text:span><text:span text:style-name="T230">活動推動</text:span></text:p>
            <text:p text:style-name="P231"><text:span text:style-name="T232">與推動</text:span></text:p>
          </table:table-cell>
          <table:table-cell table:style-name="TableCell233" table:number-rows-spanned="2">
            <text:p text:style-name="P234"/>
            <text:p text:style-name="P235">Google Meet</text:p>
            <text:p text:style-name="P236"/>
            <text:p text:style-name="P237">https://meet.google.com/wip-uqge-khe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  <text:p text:style-name="P242"><text:span text:style-name="T243">15:00</text:span><text:span text:style-name="T244">-</text:span><text:span text:style-name="T245">1</text:span><text:span text:style-name="T246">6</text:span><text:span text:style-name="T247">:0</text:span><text:span text:style-name="T248">0</text:span></text:p>
          </table:table-cell>
          <table:table-cell table:style-name="TableCell249">
            <text:p text:style-name="P250"><text:span text:style-name="T251">(3)</text:span><text:span text:style-name="T252">職場業試探英文、專業英文及英文聽力或英文單字力的有效教學</text:span><text:span text:style-name="T253">學</text:span><text:span text:style-name="T254">習與練習</text:span></text:p>
            <text:p text:style-name="P255"><text:span text:style-name="T256">(4)<text:s/></text:span><text:span text:style-name="T257">相關資源下載與使用</text:span></text:p>
          </table:table-cell>
          <table:covered-table-cell>
            <text:p text:style-name="P258"/>
          </table:covered-table-cell>
        </table:table-row>
      </table:table>
      <text:section text:name="Sect1" text:style-name="S1">
        <text:p text:style-name="P259"/>
        <text:p text:style-name="P260"><text:span text:style-name="T261">十、研習時數：凡參加本研習教師</text:span><text:span text:style-name="T262">者，</text:span><text:span text:style-name="T263">本局同意公假排代</text:span><text:span text:style-name="T264">，</text:span><text:span text:style-name="T265">並核予研習時數</text:span><text:span text:style-name="T266"><text:s/>2.5</text:span><text:span text:style-name="T267"><text:s/></text:span><text:span text:style-name="T268">小時。</text:span></text:p>
        <text:p text:style-name="P269"/>
        <text:p text:style-name="P270"><text:span text:style-name="T271">十一、經費：由</text:span><text:span text:style-name="T272">「新北市</text:span><text:span text:style-name="T273"><text:s/></text:span><text:span text:style-name="T274">2023</text:span><text:span text:style-name="T275"><text:s/></text:span><text:span text:style-name="T276">年第九屆</text:span><text:span text:style-name="T277">專業英文聽力與詞彙能力大賽</text:span><text:span text:style-name="T278">計畫</text:span><text:span text:style-name="T279">」款項下支應。</text:span></text:p>
        <text:p text:style-name="P280"><text:span text:style-name="T281">十二、本實施計畫經</text:span><text:span text:style-name="T282">核</text:span><text:span text:style-name="T283">定後實施，修正時亦同。</text:span></text:p>
        <text:p text:style-name="P284"/>
        <text:p text:style-name="P285"><text:span text:style-name="T28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nyun Dai</meta:initial-creator>
    <dc:creator>龔琳晏</dc:creator>
    <meta:creation-date>2023-01-31T02:39:00Z</meta:creation-date>
    <dc:date>2023-01-31T02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