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size-complex="8pt"/>
    </style:style>
    <style:style style:name="TableColumn5" style:family="table-column">
      <style:table-column-properties style:column-width="1.3694in" style:use-optimal-column-width="false"/>
    </style:style>
    <style:style style:name="TableColumn6" style:family="table-column">
      <style:table-column-properties style:column-width="1.959in" style:use-optimal-column-width="false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2.2951in" style:use-optimal-column-width="false"/>
    </style:style>
    <style:style style:name="Table4" style:family="table">
      <style:table-properties style:width="6.8715in" fo:margin-left="0in" table:align="center"/>
    </style:style>
    <style:style style:name="TableRow9" style:family="table-row">
      <style:table-row-properties style:min-row-height="0.865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4569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2.070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2.070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 style:min-row-height="2.070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775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size-complex="8pt"/>
    </style:style>
    <style:style style:name="T62" style:parent-style-name="預設段落字型" style:family="text">
      <style:text-properties style:font-name="Times New Roman" style:font-name-asian="標楷體" style:font-size-complex="8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2年教學實踐研究計畫撰寫諮詢紀錄及回饋表（北區陽明交大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Mento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諮詢方式</text:p>
          </table:table-cell>
          <table:table-cell table:style-name="TableCell21" table:number-columns-spanned="3">
            <text:p text:style-name="P22"><text:span text:style-name="T23">□線</text:span><text:span text:style-name="T24">上諮詢（會議室網址：　　　　　</text:span><text:span text:style-name="T25"><text:s text:c="3"/></text:span><text:span text:style-name="T26">　　　　　　　　　　）</text:span></text:p>
            <text:p text:style-name="P27"><text:span text:style-name="T28">□實體</text:span><text:span text:style-name="T29">諮詢（諮詢地點：　　　　　　</text:span><text:span text:style-name="T30"><text:s text:c="3"/></text:span><text:span text:style-name="T31">　　　　　　　　　　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諮詢時間</text:p>
          </table:table-cell>
          <table:table-cell table:style-name="TableCell35" table:number-columns-spanned="3">
            <text:p text:style-name="P36"><text:s/>112<text:s/>年<text:s text:c="3"/>月<text:s text:c="3"/>日<text:s text:c="3"/>時<text:s text:c="3"/>分～<text:s text:c="2"/>112<text:s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諮詢內容與Mentor建議事項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其他</text:span><text:span text:style-name="T46">對諮詢服務之建議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體諮詢活動照片或線上會議室截圖</text:p>
            <text:p text:style-name="P52">(至少兩張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申請人</text:p>
            <text:p text:style-name="P58">簽章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內文"><text:span text:style-name="T61">※</text:span><text:span text:style-name="T62">本表請於</text:span><text:span text:style-name="T63">諮詢完成一週內寄至</text:span><text:span text:style-name="T64">wanping@nycu.edu.tw</text:span><text:span text:style-name="T65">（陽明交大教發中心吳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9T06:37:00Z</meta:creation-date>
    <dc:date>2023-10-19T06:37:00Z</dc:date>
    <meta:template xlink:href="Normal" xlink:type="simple"/>
    <meta:editing-cycles>2</meta:editing-cycles>
    <meta:editing-duration>PT0S</meta:editing-duration>
    <meta:document-statistic meta:page-count="2" meta:paragraph-count="7" meta:word-count="127" meta:character-count="275" meta:row-count="5" meta:non-whitespace-character-count="155"/>
  </office:meta>
</office:document-meta>
</file>