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534in"/>
    </style:style>
    <style:style style:name="TableColumn12" style:family="table-column">
      <style:table-column-properties style:column-width="0.9347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0.7743in"/>
    </style:style>
    <style:style style:name="TableColumn15" style:family="table-column">
      <style:table-column-properties style:column-width="1.2784in"/>
    </style:style>
    <style:style style:name="TableColumn16" style:family="table-column">
      <style:table-column-properties style:column-width="0.5576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0.2194in"/>
    </style:style>
    <style:style style:name="TableColumn20" style:family="table-column">
      <style:table-column-properties style:column-width="0.5805in"/>
    </style:style>
    <style:style style:name="TableColumn21" style:family="table-column">
      <style:table-column-properties style:column-width="1.8645in"/>
    </style:style>
    <style:style style:name="Table10" style:family="table">
      <style:table-properties style:width="7.0791in" style:rel-width="100%" fo:margin-left="0in" table:align="left"/>
    </style:style>
    <style:style style:name="TableRow22" style:family="table-row">
      <style:table-row-properties style:row-height="0.429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3" style:family="table-row">
      <style:table-row-properties style:row-height="0.429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8" style:family="table-row">
      <style:table-row-properties style:min-row-height="0.429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50" style:family="table-row">
      <style:table-row-properties style: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5" style:family="table-row">
      <style:table-row-properties style: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4" style:family="table-row">
      <style:table-row-properties style: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FF0000"/>
    </style:style>
    <style:style style:name="TableRow69" style:family="table-row">
      <style:table-row-properties style:row-height="0.3541in"/>
    </style:style>
    <style:style style:name="TableCell7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2" style:family="table-row">
      <style:table-row-properties style:min-row-height="0.275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88" style:family="table-row">
      <style:table-row-properties style:min-row-height="0.2465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5" style:family="table-row">
      <style:table-row-properties style:min-row-height="0.2951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8" style:family="table-row">
      <style:table-row-properties style:min-row-height="0.2951in"/>
    </style:style>
    <style:style style:name="P1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6" style:family="table-row">
      <style:table-row-properties style:row-height="0.295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9" style:family="table-row">
      <style:table-row-properties style:row-height="0.2951in"/>
    </style:style>
    <style:style style:name="P13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7" style:family="table-row">
      <style:table-row-properties style:row-height="0.295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0" style:family="table-row">
      <style:table-row-properties style:row-height="0.2951in"/>
    </style:style>
    <style:style style:name="P15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8" style:family="table-row">
      <style:table-row-properties style:row-height="0.295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1" style:family="table-row">
      <style:table-row-properties style:row-height="0.2951in"/>
    </style:style>
    <style:style style:name="P1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9" style:family="table-row">
      <style:table-row-properties style:row-height="0.295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2" style:family="table-row">
      <style:table-row-properties style:row-height="0.2951in"/>
    </style:style>
    <style:style style:name="P19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200" style:family="table-row">
      <style:table-row-properties style:row-height="0.295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13" style:family="table-row">
      <style:table-row-properties style:row-height="0.2951in"/>
    </style:style>
    <style:style style:name="P21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21" style:family="table-row">
      <style:table-row-properties style:row-height="1.086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fo:text-align="justify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style:punctuation-wrap="simple" fo:text-align="justify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style:punctuation-wrap="simple" fo:text-align="justify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ableRow241" style:family="table-row">
      <style:table-row-properties style:row-height="1.086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fo:text-align="justify"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內文" style:family="paragraph">
      <style:paragraph-properties style:punctuation-wrap="simple" fo:text-align="justify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P257" style:parent-style-name="內文" style:family="paragraph">
      <style:paragraph-properties style:punctuation-wrap="simple" fo:text-align="justify" fo:line-height="0.1666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punctuation-wrap="simple"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punctuation-wrap="simple"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punctuation-wrap="simple" fo:margin-bottom="0.0277in" fo:line-heigh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row-height="1.086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fo:text-align="justify" fo:line-heigh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punctuation-wrap="simple" fo:text-align="justify" fo:line-heigh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內文" style:family="paragraph">
      <style:paragraph-properties style:punctuation-wrap="simple" fo:text-align="justify" fo:line-height="0.1666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punctuation-wrap="simple" fo:text-align="justify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內文" style:family="paragraph">
      <style:paragraph-properties style:punctuation-wrap="simple" fo:text-align="justify" fo:line-heigh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punctuation-wrap="simple" fo:margin-bottom="0.0277in"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問候" style:family="paragraph">
      <style:paragraph-properties fo:line-height="0.2777in"/>
      <style:text-properties style:letter-kerning="true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justify" fo:margin-left="0.393in">
        <style:tab-stops/>
      </style:paragraph-properties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T324" style:parent-style-name="預設段落字型" style:family="text">
      <style:text-properties style:font-name-asian="標楷體" fo:color="#0000FF"/>
    </style:style>
    <style:style style:name="T325" style:parent-style-name="預設段落字型" style:family="text">
      <style:text-properties style:font-name-asian="標楷體" fo:color="#0000FF"/>
    </style:style>
    <style:style style:name="T326" style:parent-style-name="預設段落字型" style:family="text">
      <style:text-properties style:font-name-asian="標楷體" fo:color="#0000FF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/>
    </style:style>
    <style:style style:name="T329" style:parent-style-name="預設段落字型" style:family="text">
      <style:text-properties style:font-name-asian="標楷體" fo:color="#0000FF"/>
    </style:style>
    <style:style style:name="T330" style:parent-style-name="預設段落字型" style:family="text">
      <style:text-properties style:font-name-asian="標楷體" fo:color="#0000FF"/>
    </style:style>
    <style:style style:name="T331" style:parent-style-name="預設段落字型" style:family="text">
      <style:text-properties style:font-name-asian="標楷體" fo:color="#0000FF"/>
    </style:style>
    <style:style style:name="T332" style:parent-style-name="預設段落字型" style:family="text">
      <style:text-properties style:font-name-asian="標楷體" fo:color="#0000FF"/>
    </style:style>
    <style:style style:name="T333" style:parent-style-name="預設段落字型" style:family="text">
      <style:text-properties style:font-name-asian="標楷體" fo:color="#0000FF"/>
    </style:style>
    <style:style style:name="T334" style:parent-style-name="預設段落字型" style:family="text">
      <style:text-properties style:font-name-asian="標楷體" fo:color="#0000FF"/>
    </style:style>
    <style:style style:name="T335" style:parent-style-name="預設段落字型" style:family="text">
      <style:text-properties style:font-name-asian="標楷體" fo:color="#0000FF"/>
    </style:style>
    <style:style style:name="T336" style:parent-style-name="預設段落字型" style:family="text">
      <style:text-properties style:font-name-asian="標楷體" fo:color="#0000FF"/>
    </style:style>
    <style:style style:name="T337" style:parent-style-name="預設段落字型" style:family="text">
      <style:text-properties style:font-name-asian="標楷體" fo:color="#0000FF"/>
    </style:style>
    <style:style style:name="T338" style:parent-style-name="預設段落字型" style:family="text">
      <style:text-properties style:font-name-asian="標楷體" fo:color="#0000FF"/>
    </style:style>
    <style:style style:name="T339" style:parent-style-name="預設段落字型" style:family="text">
      <style:text-properties style:font-name-asian="標楷體" fo:color="#0000FF"/>
    </style:style>
    <style:style style:name="T340" style:parent-style-name="預設段落字型" style:family="text">
      <style:text-properties style:font-name-asian="標楷體" fo:color="#0000FF"/>
    </style:style>
    <style:style style:name="T341" style:parent-style-name="預設段落字型" style:family="text">
      <style:text-properties style:font-name-asian="標楷體" fo:color="#0000FF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 style:letter-kerning="true" fo:font-size="18pt" style:font-size-asian="18pt"/>
    </style:style>
    <style:style style:name="TableColumn347" style:family="table-column">
      <style:table-column-properties style:column-width="0.5097in"/>
    </style:style>
    <style:style style:name="TableColumn348" style:family="table-column">
      <style:table-column-properties style:column-width="1.3756in"/>
    </style:style>
    <style:style style:name="TableColumn349" style:family="table-column">
      <style:table-column-properties style:column-width="0.6361in"/>
    </style:style>
    <style:style style:name="TableColumn350" style:family="table-column">
      <style:table-column-properties style:column-width="1.1805in"/>
    </style:style>
    <style:style style:name="TableColumn351" style:family="table-column">
      <style:table-column-properties style:column-width="1.3631in"/>
    </style:style>
    <style:style style:name="TableColumn352" style:family="table-column">
      <style:table-column-properties style:column-width="2.1173in"/>
    </style:style>
    <style:style style:name="Table346" style:family="table">
      <style:table-properties style:width="7.1826in" fo:margin-left="0in" table:align="left"/>
    </style:style>
    <style:style style:name="TableRow353" style:family="table-row">
      <style:table-row-properties style:min-row-height="0.235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366" style:family="table-row">
      <style:table-row-properties style:min-row-height="0.9333in"/>
    </style:style>
    <style:style style:name="TableCell3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P375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P380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P381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Row382" style:family="table-row">
      <style:table-row-properties style:min-row-height="0.2354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395" style:family="table-row">
      <style:table-row-properties style:min-row-height="0.2354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21" style:family="table-row">
      <style:table-row-properties style:min-row-height="0.2354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34" style:family="table-row">
      <style:table-row-properties style:min-row-height="0.225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47" style:family="table-row">
      <style:table-row-properties style:min-row-height="0.225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60" style:family="table-row">
      <style:table-row-properties style:min-row-height="0.225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P473" style:parent-style-name="內文" style:family="paragraph">
      <style:paragraph-properties style:vertical-align="auto"/>
      <style:text-properties fo:hyphenate="true"/>
    </style:style>
    <style:style style:name="T474" style:parent-style-name="預設段落字型" style:family="text">
      <style:text-properties style:font-name-asian="標楷體" fo:color="#FF0000" style:letter-kerning="true"/>
    </style:style>
    <style:style style:name="T475" style:parent-style-name="預設段落字型" style:family="text">
      <style:text-properties style:font-name-asian="標楷體" fo:color="#FF0000" style:letter-kerning="true"/>
    </style:style>
    <style:style style:name="T476" style:parent-style-name="預設段落字型" style:family="text">
      <style:text-properties style:font-name-asian="標楷體" fo:color="#FF0000" style:letter-kerning="true"/>
    </style:style>
    <style:style style:name="T477" style:parent-style-name="預設段落字型" style:family="text">
      <style:text-properties style:font-name-asian="標楷體" fo:color="#FF0000" style:letter-kerning="true"/>
    </style:style>
    <style:style style:name="T478" style:parent-style-name="預設段落字型" style:family="text">
      <style:text-properties style:font-name-asian="標楷體" fo:color="#FF0000" style:letter-kerning="true"/>
    </style:style>
    <style:style style:name="T479" style:parent-style-name="預設段落字型" style:family="text">
      <style:text-properties style:font-name-asian="標楷體" fo:color="#FF0000" style:letter-kerning="true"/>
    </style:style>
    <style:style style:name="T480" style:parent-style-name="預設段落字型" style:family="text">
      <style:text-properties style:font-name-asian="標楷體" fo:color="#FF0000" style:letter-kerning="true"/>
    </style:style>
    <style:style style:name="T481" style:parent-style-name="預設段落字型" style:family="text">
      <style:text-properties style:font-name-asian="標楷體" fo:color="#FF0000" style:letter-kerning="true"/>
    </style:style>
    <style:style style:name="T482" style:parent-style-name="預設段落字型" style:family="text">
      <style:text-properties style:font-name-asian="標楷體" fo:color="#FF0000" style:letter-kerning="true"/>
    </style:style>
    <style:style style:name="P483" style:parent-style-name="內文" style:family="paragraph">
      <style:text-properties style:font-name-asian="標楷體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4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5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0" style:family="table-column">
      <style:table-column-properties style:column-width="0.4097in"/>
    </style:style>
    <style:style style:name="TableColumn521" style:family="table-column">
      <style:table-column-properties style:column-width="0.843in"/>
    </style:style>
    <style:style style:name="TableColumn522" style:family="table-column">
      <style:table-column-properties style:column-width="0.677in"/>
    </style:style>
    <style:style style:name="TableColumn523" style:family="table-column">
      <style:table-column-properties style:column-width="0.609in"/>
    </style:style>
    <style:style style:name="TableColumn524" style:family="table-column">
      <style:table-column-properties style:column-width="0.7715in"/>
    </style:style>
    <style:style style:name="TableColumn525" style:family="table-column">
      <style:table-column-properties style:column-width="2.9861in"/>
    </style:style>
    <style:style style:name="TableColumn526" style:family="table-column">
      <style:table-column-properties style:column-width="0.7826in"/>
    </style:style>
    <style:style style:name="Table519" style:family="table">
      <style:table-properties style:width="7.0791in" style:rel-width="100%" fo:margin-left="0in" table:align="left"/>
    </style:style>
    <style:style style:name="TableRow527" style:family="table-row">
      <style:table-row-properties style:min-row-height="0.2409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32" style:family="table-row">
      <style:table-row-properties style:min-row-height="0.2409in"/>
    </style:style>
    <style:style style:name="P53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44" style:family="table-row">
      <style:table-row-properties style:min-row-height="0.3562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565" style:family="table-row">
      <style:table-row-properties style:min-row-height="0.3562in"/>
    </style:style>
    <style:style style:name="P566" style:parent-style-name="內文" style:family="paragraph">
      <style:paragraph-properties fo:widows="2" fo:orphans="2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margin-right="0.0083in"/>
      <style:text-properties style:font-name="標楷體" style:font-name-asian="標楷體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79" style:family="table-row">
      <style:table-row-properties style:min-row-height="0.3562in"/>
    </style:style>
    <style:style style:name="P580" style:parent-style-name="內文" style:family="paragraph">
      <style:paragraph-properties fo:widows="2" fo:orphans="2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margin-right="0.0083in"/>
    </style:style>
    <style:style style:name="T583" style:parent-style-name="預設段落字型" style:family="text">
      <style:text-properties style:font-name="標楷體" style:font-name-asian="標楷體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94" style:family="table-row">
      <style:table-row-properties style:min-row-height="0.427in"/>
    </style:style>
    <style:style style:name="P595" style:parent-style-name="內文" style:family="paragraph">
      <style:paragraph-properties fo:widows="2" fo:orphans="2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end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608" style:family="table-row">
      <style:table-row-properties style:min-row-height="0.3138in"/>
    </style:style>
    <style:style style:name="P609" style:parent-style-name="內文" style:family="paragraph">
      <style:paragraph-properties fo:widows="2" fo:orphans="2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margin-right="0.0083in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620" style:parent-style-name="內文" style:family="paragraph">
      <style:paragraph-properties fo:widows="2" fo:orphans="2"/>
      <style:text-properties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/>
      <style:text-properties style:font-name-asian="標楷體" fo:color="#000000"/>
    </style:style>
    <style:style style:name="TableRow623" style:family="table-row">
      <style:table-row-properties style:min-row-height="0.427in"/>
    </style:style>
    <style:style style:name="P624" style:parent-style-name="內文" style:family="paragraph">
      <style:paragraph-properties fo:widows="2" fo:orphans="2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  <style:text-properties style:font-name="Times New Roman" style:font-name-asian="標楷體"/>
    </style:style>
    <style:style style:name="TableRow642" style:family="table-row">
      <style:table-row-properties style:min-row-height="0.427in"/>
    </style:style>
    <style:style style:name="P643" style:parent-style-name="內文" style:family="paragraph">
      <style:paragraph-properties fo:widows="2" fo:orphans="2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margin-right="0.0083in"/>
    </style:style>
    <style:style style:name="T646" style:parent-style-name="預設段落字型" style:family="text">
      <style:text-properties style:font-name="標楷體" style:font-name-asian="標楷體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end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end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57" style:family="table-row">
      <style:table-row-properties style:min-row-height="0.368in"/>
    </style:style>
    <style:style style:name="P658" style:parent-style-name="內文" style:family="paragraph">
      <style:paragraph-properties fo:widows="2" fo:orphans="2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71" style:family="table-row">
      <style:table-row-properties style:min-row-height="0.368in"/>
    </style:style>
    <style:style style:name="P672" style:parent-style-name="內文" style:family="paragraph">
      <style:paragraph-properties fo:widows="2" fo:orphans="2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end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85" style:family="table-row">
      <style:table-row-properties style:min-row-height="0.3833in"/>
    </style:style>
    <style:style style:name="P686" style:parent-style-name="內文" style:family="paragraph">
      <style:paragraph-properties fo:widows="2" fo:orphans="2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margin-right="0.0083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698" style:parent-style-name="內文" style:family="paragraph">
      <style:paragraph-properties fo:widows="2" fo:orphans="2" fo:text-align="justify" fo:margin-right="0.063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05" style:family="table-row">
      <style:table-row-properties style:min-row-height="0.3833in"/>
    </style:style>
    <style:style style:name="P706" style:parent-style-name="內文" style:family="paragraph">
      <style:paragraph-properties fo:widows="2" fo:orphans="2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19" style:family="table-row">
      <style:table-row-properties style:min-row-height="0.3833in"/>
    </style:style>
    <style:style style:name="P720" style:parent-style-name="內文" style:family="paragraph">
      <style:paragraph-properties fo:widows="2" fo:orphans="2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33" style:family="table-row">
      <style:table-row-properties style:min-row-height="0.3833in"/>
    </style:style>
    <style:style style:name="P734" style:parent-style-name="內文" style:family="paragraph">
      <style:paragraph-properties fo:widows="2" fo:orphans="2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end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47" style:family="table-row">
      <style:table-row-properties style:min-row-height="0.4256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第1學期南區雙語教育區域資源中心<text:s/></text:p>
      <text:p text:style-name="P3"><text:span text:style-name="T4">雙語教</text:span><text:span text:style-name="T5">育</text:span><text:span text:style-name="T6">跨校教師社群</text:span><text:span text:style-name="T7">計畫</text:span><text:span text:style-name="T8">書</text:span></text:p>
      <text:p text:style-name="P9">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群名稱</text:p>
          </table:table-cell>
          <table:covered-table-cell/>
          <table:table-cell table:style-name="TableCell25">
            <text:p text:style-name="P26">中文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英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執行期間</text:p>
          </table:table-cell>
          <table:covered-table-cell/>
          <table:table-cell table:style-name="TableCell36" table:number-columns-spanned="9">
            <text:p text:style-name="P37">112年9月1日至112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</text:p>
            <text:p text:style-name="P41"><text:span text:style-name="T42">（召集人）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職稱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學校/單位別</text:p>
          </table:table-cell>
          <table:covered-table-cell/>
          <table:table-cell table:style-name="TableCell53" table:number-columns-spanned="9">
            <text:p text:style-name="P54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校內聯絡電話<text:s/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手機號碼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電子信箱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姓名(中)</text:p>
          </table:table-cell>
          <table:covered-table-cell/>
          <table:table-cell table:style-name="TableCell75" table:number-columns-spanned="2" table:number-rows-spanned="2">
            <text:p text:style-name="P76"><text:span text:style-name="T77">學校</text:span><text:span text:style-name="T78">/</text:span><text:span text:style-name="T79">單位別</text:span></text:p>
          </table:table-cell>
          <table:covered-table-cell/>
          <table:table-cell table:style-name="TableCell80" table:number-rows-spanned="2">
            <text:p text:style-name="P81">職稱　</text:p>
            <text:p text:style-name="P82"><text:span text:style-name="T83">（註明專任或兼任）</text:span></text:p>
          </table:table-cell>
          <table:table-cell table:style-name="TableCell84" table:number-columns-spanned="3" table:number-rows-spanned="2">
            <text:p text:style-name="P85">聯絡電話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電子信箱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姓名(英)</text:p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1</text:p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rows-spanned="2">
            <text:p text:style-name="P145"/>
          </table:table-cell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rows-spanned="2">
            <text:p text:style-name="P208"/>
          </table:table-cell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bookmark-start text:name="_Hlk139901598"/>社群研討課程面向<text:bookmark-end text:name="_Hlk139901598"/>(可複選)</text:p>
          </table:table-cell>
          <table:covered-table-cell/>
          <table:table-cell table:style-name="TableCell224" table:number-columns-spanned="9">
            <text:p text:style-name="P225"><text:span text:style-name="T226">□</text:span><text:bookmark-start text:name="_Hlk139901641"/><text:span text:style-name="T227">英語授課專業課程</text:span><text:span text:style-name="T228">(EMI)</text:span></text:p>
            <text:p text:style-name="P229"><text:bookmark-end text:name="_Hlk139901641"/><text:span text:style-name="T230">□</text:span><text:bookmark-start text:name="_Hlk139901650"/><text:span text:style-name="T231">一般英語文課程</text:span><text:span text:style-name="T232">(</text:span><text:span text:style-name="T233">EGP</text:span><text:span text:style-name="T234">)</text:span><text:bookmark-end text:name="_Hlk139901650"/></text:p>
            <text:p text:style-name="P235"><text:span text:style-name="T236">□</text:span><text:bookmark-start text:name="_Hlk139901659"/><text:span text:style-name="T237">專業/學術英語課程</text:span><text:span text:style-name="T238">(</text:span><text:span text:style-name="T239">ESP/EAP</text:span><text:span text:style-name="T240">)</text:span><text:bookmark-end text:name="_Hlk1399016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社群活動辦理形式(可複選)</text:p>
          </table:table-cell>
          <table:covered-table-cell/>
          <table:table-cell table:style-name="TableCell244" table:number-columns-spanned="9">
            <text:p text:style-name="P245"><text:span text:style-name="T246">□讀書會</text:span><text:span text:style-name="T247"><text:tab/></text:span><text:span text:style-name="T248"><text:tab/></text:span><text:span text:style-name="T249">□</text:span><text:span text:style-name="T250">其他：</text:span><text:span text:style-name="T251">____________________________________</text:span></text:p>
            <text:p text:style-name="P252"><text:span text:style-name="T253">□教學觀摩</text:span><text:span text:style-name="T254"><text:tab/></text:span><text:span text:style-name="T255"><text:tab/></text:span><text:span text:style-name="T256"><text:tab/></text:span></text:p>
            <text:p text:style-name="P257"><text:span text:style-name="T258">□實務研討</text:span></text:p>
            <text:p text:style-name="P259"><text:span text:style-name="T260">□工作坊</text:span></text:p>
            <text:p text:style-name="P261"><text:span text:style-name="T262">□試教</text:span></text:p>
            <text:p text:style-name="P263"><text:span text:style-name="T264">□</text:span><text:span text:style-name="T265">教學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社群探討議題涵蓋層面<text:s/></text:p>
            <text:p text:style-name="P269">(可複選)</text:p>
          </table:table-cell>
          <table:covered-table-cell/>
          <table:table-cell table:style-name="TableCell270" table:number-columns-spanned="9">
            <text:p text:style-name="P271"><text:span text:style-name="T272">□</text:span><text:span text:style-name="T273">課程教材</text:span><text:span text:style-name="T274">或教</text:span><text:span text:style-name="T275">案</text:span><text:span text:style-name="T276">之開發</text:span><text:span text:style-name="T277"><text:s text:c="4"/></text:span><text:span text:style-name="T278">□精進英語授課語言技巧</text:span></text:p>
            <text:p text:style-name="P279"><text:span text:style-name="T280">□</text:span><text:span text:style-name="T281">創新課程</text:span><text:span text:style-name="T282">之開創</text:span><text:span text:style-name="T283"><text:tab/></text:span><text:span text:style-name="T284"><text:tab/></text:span><text:span text:style-name="T285">□課堂活動設計</text:span><text:span text:style-name="T286"><text:tab/></text:span><text:span text:style-name="T287"><text:s/></text:span><text:span text:style-name="T288"><text:s/></text:span></text:p>
            <text:p text:style-name="P289"><text:span text:style-name="T290">□</text:span><text:span text:style-name="T291">學習成效評量</text:span><text:span text:style-name="T292">方法或工具</text:span><text:span text:style-name="T293">□線上教學資源研討</text:span></text:p>
            <text:p text:style-name="P294"><text:span text:style-name="T295">□</text:span><text:span text:style-name="T296">課堂管理技巧</text:span><text:span text:style-name="T297"><text:s text:c="10"/>□</text:span><text:span text:style-name="T298">其他與英</text:span><text:span text:style-name="T299">語</text:span><text:span text:style-name="T300">授課相關之議題：</text:span><text:span text:style-name="T301">__________________</text:span></text:p>
            <text:p text:style-name="P302"><text:span text:style-name="T303">□</text:span><text:span text:style-name="T304">如何用運科技輔助教學</text:span></text:p>
            <text:p text:style-name="P305"><text:span text:style-name="T306">□學術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【註】上述表格不敷使用時請自行增減。</text:p>
      <text:p text:style-name="內文"><text:span text:style-name="T308">社群</text:span><text:span text:style-name="T309">規劃</text:span></text:p>
      <text:p text:style-name="內文"><text:span text:style-name="T310">一、社群主題與目標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二、社群活動規劃</text:p>
      <text:p text:style-name="P321"><text:span text:style-name="T322">社群所規劃之活動內容以</text:span><text:span text:style-name="T323">精進</text:span><text:span text:style-name="T324">英</text:span><text:span text:style-name="T325">語</text:span><text:span text:style-name="T326">授課</text:span><text:span text:style-name="T327">教學</text:span><text:span text:style-name="T328">為原則</text:span><text:span text:style-name="T329">，</text:span><text:span text:style-name="T330">形式可採讀書會、教學觀摩、實務研討、</text:span><text:span text:style-name="T331">座談會、講座、教材研發、</text:span><text:span text:style-name="T332">工作坊、經驗分享等</text:span><text:span text:style-name="T333">，</text:span><text:span text:style-name="T334">至</text:span><text:span text:style-name="T335">少辦理</text:span><text:span text:style-name="T336">4</text:span><text:span text:style-name="T337">次活動</text:span><text:span text:style-name="T338">，原則上活動長度應至少</text:span><text:span text:style-name="T339">1.5</text:span><text:span text:style-name="T340">小時，且具有教師交流性質</text:span><text:span text:style-name="T341">。</text:span></text:p>
      <text:p text:style-name="P342"/>
      <text:p text:style-name="P343"/>
      <text:p text:style-name="P344"/>
      <text:p text:style-name="P345">社群活動規畫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bookmark-start text:name="_Hlk125990124"/>編號</text:p>
          </table:table-cell>
          <table:table-cell table:style-name="TableCell356">
            <text:p text:style-name="P357">主題</text:p>
          </table:table-cell>
          <table:table-cell table:style-name="TableCell358">
            <text:p text:style-name="P359">類型</text:p>
          </table:table-cell>
          <table:table-cell table:style-name="TableCell360">
            <text:p text:style-name="P361">時間</text:p>
          </table:table-cell>
          <table:table-cell table:style-name="TableCell362">
            <text:p text:style-name="P363">擬邀請講者</text:p>
          </table:table-cell>
          <table:table-cell table:style-name="TableCell364">
            <text:p text:style-name="P365">講者經歷</text:p>
          </table:table-cell>
        </table:table-row>
        <table:table-row table:style-name="TableRow366">
          <table:table-cell table:style-name="TableCell367">
            <text:p text:style-name="P368">ex</text:p>
          </table:table-cell>
          <table:table-cell table:style-name="TableCell369">
            <text:p text:style-name="P370">EMI課堂中的成效評量分析策略</text:p>
          </table:table-cell>
          <table:table-cell table:style-name="TableCell371">
            <text:p text:style-name="P372">主題講座</text:p>
          </table:table-cell>
          <table:table-cell table:style-name="TableCell373">
            <text:p text:style-name="P374">2小時/</text:p>
            <text:p text:style-name="P375">預計5月辦理</text:p>
          </table:table-cell>
          <table:table-cell table:style-name="TableCell376">
            <text:p text:style-name="P377">國立OO大學王小明教授</text:p>
          </table:table-cell>
          <table:table-cell table:style-name="TableCell378">
            <text:p text:style-name="P379">10年EMI教學經驗</text:p>
            <text:p text:style-name="P380">OO大學課程與教學博士</text:p>
            <text:p text:style-name="P381">曾任國立OO大學「EMI授課語言技巧工作坊」講者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bookmark-end text:name="_Hlk125990124"/><text:span text:style-name="T474">※社群活動須依照申請時規畫項目執行，辦理活動之主題</text:span><text:span text:style-name="T475">/</text:span><text:span text:style-name="T476">講者</text:span><text:span text:style-name="T477">/</text:span><text:span text:style-name="T478">項目若非申請時</text:span><text:span text:style-name="T479">規劃</text:span><text:span text:style-name="T480">所列，須辦理社群活動新增</text:span><text:span text:style-name="T481">/</text:span><text:span text:style-name="T482">變更流程，經本校同意後方可辦理。</text:span></text:p>
      <text:p text:style-name="P483"/>
      <text:p text:style-name="內文"><text:span text:style-name="T484">三、預期</text:span><text:span text:style-name="T485">產出之</text:span><text:bookmark-start text:name="_Hlk139901908"/><text:bookmark-start text:name="_Hlk125986568"/><text:span text:style-name="T486">EMI</text:span><text:span text:style-name="T487">、</text:span><text:span text:style-name="T488">EGP</text:span><text:span text:style-name="T489">、或</text:span><text:span text:style-name="T490">ESP/EAP</text:span><text:span text:style-name="T491">課</text:span><text:span text:style-name="T492">程</text:span><text:bookmark-end text:name="_Hlk139901908"/><text:span text:style-name="T493">教材教案</text:span><text:bookmark-end text:name="_Hlk125986568"/></text:p>
      <text:p text:style-name="P494">請說明社群活動將如何促進相關課程教材教案之產出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四、預期目標與成果</text:p>
      <text:p text:style-name="P507">撰寫方式不拘，建議分別以質化指標（如1.運用<text:bookmark-start text:name="_Hlk126223715"/>○○○<text:bookmark-end text:name="_Hlk126223715"/>教學法於○○○EMI課程。2.強化○○教學理論與實務之聯結。3.促進教師交流並強化教師教學技巧。）及量化指標（如1.產出O份EMI課程教案。2.成員參與教師EMI工作坊O場次。3.辦理O場共識交流活動。4.開設O門EMI/ESP/EAP課程）敘明，並說明檢核方式。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內文"><text:span text:style-name="T517">五、</text:span><text:span text:style-name="T518">經費預算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 table:number-columns-spanned="2" table:number-rows-spanned="2">
              <text:p text:style-name="P529"><text:bookmark-start text:name="_Hlk126224863"/>經費項目</text:p>
            </table:table-cell>
            <table:covered-table-cell/>
            <table:table-cell table:style-name="TableCell530" table:number-columns-spanned="5">
              <text:p text:style-name="P531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2">
            <table:covered-table-cell>
              <text:p text:style-name="P533"/>
            </table:covered-table-cell>
            <table:covered-table-cell/>
            <table:table-cell table:style-name="TableCell534">
              <text:p text:style-name="P535">單價</text:p>
            </table:table-cell>
            <table:table-cell table:style-name="TableCell536">
              <text:p text:style-name="P537">數量</text:p>
            </table:table-cell>
            <table:table-cell table:style-name="TableCell538">
              <text:p text:style-name="P539">總價</text:p>
            </table:table-cell>
            <table:table-cell table:style-name="TableCell540">
              <text:p text:style-name="P541">說明</text:p>
            </table:table-cell>
            <table:table-cell table:style-name="TableCell542">
              <text:p text:style-name="P543">備註</text:p>
            </table:table-cell>
          </table:table-row>
        </table:table-header-rows>
        <table:table-row table:style-name="TableRow544">
          <table:table-cell table:style-name="TableCell545" table:number-rows-spanned="13">
            <text:p text:style-name="P546">業務費</text:p>
          </table:table-cell>
          <table:table-cell table:style-name="TableCell547">
            <text:p text:style-name="P548">講座鐘點費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依講座鐘點費支給表規定，每小時至多</text:span><text:span text:style-name="T558">2,000</text:span><text:span text:style-name="T559">元整</text:span><text:span text:style-name="T560">(</text:span><text:span text:style-name="T561">講者為國立中山大學教師則減半支給</text:span><text:span text:style-name="T562">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諮詢費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每人次<text:s/>1,000<text:s/>元至<text:s/>2,500元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國內差旅費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檢據核銷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工讀費</text:p>
          </table:table-cell>
          <table:table-cell table:style-name="TableCell598">
            <text:p text:style-name="P599">176</text:p>
          </table:table-cell>
          <table:table-cell table:style-name="TableCell600">
            <text:p text:style-name="P601">人時</text:p>
          </table:table-cell>
          <table:table-cell table:style-name="TableCell602">
            <text:p text:style-name="P603"/>
          </table:table-cell>
          <table:table-cell table:style-name="TableCell604" table:number-rows-spanned="2">
            <text:p text:style-name="P605">每位工讀生勞保及勞退金共計約48元/每日，編列工讀費時應包含勞保及勞退金費用。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勞保、</text:span><text:span text:style-name="T613">勞退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日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二代健保補充保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（講座鐘點費、工讀費</text:span><text:span text:style-name="T636">…</text:span><text:span text:style-name="T637">）</text:span><text:span text:style-name="T638">*2.11%</text:span><text:span text:style-name="T639">。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影印、印刷及裝訂費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最高以5000元為限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誤餐費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參考書籍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須符合社群主題或執行活動所需，最高以2000元為限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雜支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如文具用品、紙張、錄音帶、資訊耗材、資料夾、郵資。</text:p>
            <text:p text:style-name="P698"><text:span text:style-name="T699">文具用品等耗材，單一項目不可超過1000元，不得購買</text:span><text:span text:style-name="T700">隨身碟</text:span><text:span text:style-name="T701">。</text:span></text:p>
            <text:p text:style-name="P702">最高以3000元為限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總計</text:p>
          </table:table-cell>
          <table:covered-table-cell/>
          <table:table-cell table:style-name="TableCell750" table:number-columns-spanned="5">
            <text:p text:style-name="P751">元</text:p>
          </table:table-cell>
          <table:covered-table-cell/>
          <table:covered-table-cell/>
          <table:covered-table-cell/>
          <table:covered-table-cell/>
        </table:table-row>
      </table:table>
      <text:p text:style-name="P752"><text:bookmark-end text:name="_Hlk126224863"/>註：</text:p>
      <text:p text:style-name="P753">1.如表格不敷使用請自行新增。</text:p>
      <text:p text:style-name="P754">2.相關核銷項目依「教育部補助及委辦計畫經費編列基準表」規定辦理。</text:p>
      <text:p text:style-name="內文"><text:span text:style-name="T755">3.敬請利用「備註」欄位敘明編列經費用途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3-07-24T02:34:00Z</meta:creation-date>
    <dc:date>2023-07-24T02:34:00Z</dc:date>
    <meta:print-date>2022-07-14T09:09:00Z</meta:print-date>
    <meta:template xlink:href="Normal" xlink:type="simple"/>
    <meta:editing-cycles>2</meta:editing-cycles>
    <meta:editing-duration>PT60S</meta:editing-duration>
    <meta:user-defined meta:name="GrammarlyDocumentId">70c7feea76d46372f139576ad9d9e17041a5934c27495a5decf9c2da7b470926</meta:user-defined>
    <meta:document-statistic meta:page-count="4" meta:paragraph-count="3" meta:word-count="265" meta:character-count="1773" meta:row-count="12" meta:non-whitespace-character-count="1511"/>
  </office:meta>
</office:document-meta>
</file>