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0.4562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5" style:family="table">
      <style:table-properties style:width="7.3812in" style:rel-width="109.06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fo:background-color="#E2EF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73" style:family="table-row">
      <style:table-row-properties style:min-row-height="0.3069in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P80" style:parent-style-name="內文" style:family="paragraph">
      <style:paragraph-properties style:snap-to-layout-grid="false" fo:text-align="justify" fo:line-height="0.305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P93" style:parent-style-name="內文" style:family="paragraph">
      <style:paragraph-properties style:snap-to-layout-grid="false" fo:text-align="justify" fo:line-height="0.3055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fo:background-color="#EDEDED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055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fo:background-color="#FFF2CC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5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5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6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055in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26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6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055in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27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055i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055in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290" style:family="table-row">
      <style:table-row-properties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9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9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9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298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0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0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0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055in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31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1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055in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etter-kerning="false" style:font-size-complex="14pt"/>
    </style:style>
    <style:style style:name="TableCell31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3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3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3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TableCell33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4pt"/>
    </style:style>
    <style:style style:name="P341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342" style:parent-style-name="清單段落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52" style:parent-style-name="清單段落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8" style:parent-style-name="清單段落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style:font-size-complex="12pt" fo:hyphenate="true"/>
    </style:style>
    <style:style style:name="P370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371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72" style:parent-style-name="HTML預設格式" style:family="paragraph">
      <style:paragraph-properties fo:text-align="justify" fo:margin-top="0.075in" fo:margin-bottom="0.075in" fo:line-height="0.3055in" fo:margin-left="0.1666in" fo:text-indent="0.3333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386" style:parent-style-name="HTML預設格式" style:family="paragraph">
      <style:paragraph-properties fo:text-align="justify" fo:margin-top="0.075in" fo:margin-bottom="0.075in" fo:line-height="0.3055in" fo:background-color="#FFFFFF"/>
      <style:text-properties style:font-name="Times New Roman" style:font-name-asian="標楷體" style:font-name-complex="Times New Roman" style:font-size-complex="13pt"/>
    </style:style>
    <style:style style:name="P387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88" style:parent-style-name="HTML預設格式" style:family="paragraph">
      <style:paragraph-properties fo:text-align="justify" fo:margin-top="0.075in" fo:margin-bottom="0.075in" fo:line-height="0.3055in" fo:margin-left="0.1666in" fo:text-indent="0.3333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403" style:parent-style-name="HTML預設格式" style:family="paragraph">
      <style:paragraph-properties fo:text-align="justify" fo:margin-top="0.075in" fo:margin-bottom="0.075in" fo:line-height="0.3055in" fo:margin-left="0.1666in" fo:text-indent="0.3333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1.4951in"/>
    </style:style>
    <style:style style:name="TableColumn420" style:family="table-column">
      <style:table-column-properties style:column-width="1.4951in"/>
    </style:style>
    <style:style style:name="TableColumn421" style:family="table-column">
      <style:table-column-properties style:column-width="1.4951in"/>
    </style:style>
    <style:style style:name="TableColumn422" style:family="table-column">
      <style:table-column-properties style:column-width="1.4958in"/>
    </style:style>
    <style:style style:name="Table417" style:family="table">
      <style:table-properties style:width="6.5715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449" style:family="table-row">
      <style:table-row-properties style:min-row-height="0.2548in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93" style:parent-style-name="內文" style:family="paragraph">
      <style:paragraph-properties fo:text-align="justify" fo:margin-top="0.075in" fo:margin-bottom="0.075in" fo:line-height="0.3055in"/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494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496" style:parent-style-name="HTML預設格式" style:family="paragraph">
      <style:paragraph-properties fo:text-align="justify" fo:margin-top="0.075in" fo:margin-bottom="0.075in" fo:line-height="0.3055in" fo:margin-left="0.1666in" fo:text-indent="0.3333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olumn511" style:family="table-column">
      <style:table-column-properties style:column-width="0.4923in"/>
    </style:style>
    <style:style style:name="TableColumn512" style:family="table-column">
      <style:table-column-properties style:column-width="1.8701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6736in"/>
    </style:style>
    <style:style style:name="TableColumn515" style:family="table-column">
      <style:table-column-properties style:column-width="1.35in"/>
    </style:style>
    <style:style style:name="Table510" style:family="table">
      <style:table-properties style:width="6.5673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527" style:family="table-row">
      <style:table-row-properties style:min-row-height="0.590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P538" style:parent-style-name="內文" style:family="paragraph">
      <style:paragraph-properties fo:text-align="justify" fo:margin-top="0.075in" fo:margin-bottom="0.075in" fo:line-height="0.3055in"/>
      <style:text-properties style:font-name="Times New Roman" style:font-name-asian="標楷體" style:font-weight-complex="bold" style:letter-kerning="false" style:font-size-complex="12pt"/>
    </style:style>
    <style:style style:name="P539" style:parent-style-name="內文" style:family="paragraph">
      <style:paragraph-properties fo:widows="2" fo:orphans="2" fo:break-before="page"/>
      <style:text-properties style:font-name="Times New Roman" style:font-name-asian="標楷體" style:font-weight-complex="bold" style:letter-kerning="false" style:font-size-complex="12pt" fo:hyphenate="true"/>
    </style:style>
    <style:style style:name="P540" style:parent-style-name="內文" style:family="paragraph">
      <style:paragraph-properties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TableColumn542" style:family="table-column">
      <style:table-column-properties style:column-width="1.7465in"/>
    </style:style>
    <style:style style:name="TableColumn543" style:family="table-column">
      <style:table-column-properties style:column-width="0.859in"/>
    </style:style>
    <style:style style:name="TableColumn544" style:family="table-column">
      <style:table-column-properties style:column-width="0.8118in"/>
    </style:style>
    <style:style style:name="TableColumn545" style:family="table-column">
      <style:table-column-properties style:column-width="0.8118in"/>
    </style:style>
    <style:style style:name="TableColumn546" style:family="table-column">
      <style:table-column-properties style:column-width="2.3388in"/>
    </style:style>
    <style:style style:name="Table541" style:family="table">
      <style:table-properties style:width="6.568in" fo:margin-left="0in" table:align="center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3055in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3055in" fo:margin-left="0.2034in" fo:text-indent="-0.203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size-complex="12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25in" fo:line-height="0.3055in"/>
      <style:text-properties style:font-name="Times New Roman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25in" fo:line-height="0.3055in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25in" fo:line-height="0.3055in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25in" fo:line-height="0.3055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25in" fo:line-height="0.3055in"/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25in" fo:line-height="0.3055in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size-complex="12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text-align="justify" fo:line-height="0.3055in" fo:margin-right="-0.0201in"/>
    </style:style>
    <style:style style:name="T6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68" style:parent-style-name="內文" style:family="paragraph">
      <style:paragraph-properties fo:text-align="justify" fo:line-height="0.3055in" fo:margin-right="0.6416in"/>
      <style:text-properties style:font-name="Times New Roman" style:font-name-asian="標楷體"/>
    </style:style>
    <style:style style:name="P669" style:parent-style-name="內文" style:family="paragraph">
      <style:paragraph-properties fo:text-align="justify" fo:line-height="0.3055in" fo:margin-right="-0.0243in"/>
      <style:text-properties style:font-name="Times New Roman" style:font-name-asian="標楷體" fo:color="#000000" style:letter-kerning="false"/>
    </style:style>
    <style:style style:name="P670" style:parent-style-name="內文" style:family="paragraph">
      <style:paragraph-properties fo:text-align="end" fo:line-height="0.3055in" fo:margin-right="-0.0243in"/>
    </style:style>
    <style:style style:name="T671" style:parent-style-name="預設段落字型" style:family="text">
      <style:text-properties style:font-name="Times New Roman" style:font-name-asian="標楷體" fo:color="#000000" style:letter-kerning="false"/>
    </style:style>
    <style:style style:name="T672" style:parent-style-name="預設段落字型" style:family="text">
      <style:text-properties style:font-name="Times New Roman" style:font-name-asian="標楷體" fo:color="#000000" style:letter-kerning="false"/>
    </style:style>
    <style:style style:name="T673" style:parent-style-name="預設段落字型" style:family="text">
      <style:text-properties style:font-name="Times New Roman" style:font-name-asian="標楷體" fo:color="#000000" style:letter-kerning="false"/>
    </style:style>
  </office:automatic-styles>
  <office:body>
    <office:text text:use-soft-page-breaks="true">
      <text:p text:style-name="P1"><text:span text:style-name="T2">社群編號：</text:span><text:span text:style-name="T3">113-</text:span><text:span text:style-name="T4"><text:s text:c="4"/></text:span><text:span text:style-name="T5">(</text:span><text:span text:style-name="T6">請勿填寫</text:span><text:span text:style-name="T7">)</text:span></text:p>
      <text:p text:style-name="P8"><text:span text:style-name="T9">113</text:span><text:span text:style-name="T10">年度教育部教學實踐研究計畫北</text:span><text:span text:style-name="T11">區</text:span><text:span text:style-name="T12">基地（國立臺北教育大學）</text:span></text:p>
      <text:p text:style-name="P13">跨校教師社群計畫申請書</text:p>
      <text:p text:style-name="P14">壹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<text:s text:c="4"/>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門領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系所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子郵件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群名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社群類型</text:p>
          </table:table-cell>
          <table:covered-table-cell/>
          <table:table-cell table:style-name="TableCell67" table:number-columns-spanned="6">
            <text:p text:style-name="P68"><text:span text:style-name="T69">□</text:span><text:span text:style-name="T70">跨領域社群</text:span><text:span text:style-name="T71"><text:s text:c="2"/>□</text:span><text:span text:style-name="T72">同領域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兩者擇一符合即可</text:p>
          </table:table-cell>
          <table:covered-table-cell/>
          <table:table-cell table:style-name="TableCell76" table:number-columns-spanned="6">
            <text:p text:style-name="P77"><text:span text:style-name="T78">□</text:span><text:span text:style-name="T79">曾獲得教育部教學實踐研究計畫</text:span></text:p>
            <text:p text:style-name="P80"><text:span text:style-name="T81">成員姓名：</text:span><text:span text:style-name="T82">_________</text:span><text:span text:style-name="T83">；獲補助年度：</text:span><text:span text:style-name="T84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6">
            <text:p text:style-name="P88"><text:span text:style-name="T89">□</text:span><text:span text:style-name="T90">曾通過教學</text:span><text:span text:style-name="T91">實踐研究領域</text:span><text:span text:style-name="T92">升等</text:span></text:p>
            <text:p text:style-name="P93"><text:span text:style-name="T94">成員姓名：</text:span><text:span text:style-name="T95">_________</text:span><text:span text:style-name="T96">；升等年度：</text:span><text:span text:style-name="T97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本社群成員是否曾獲得前年度北區跨校教師社群補助</text:span><text:span text:style-name="T102">？</text:span><text:span text:style-name="T103">□</text:span><text:span text:style-name="T104">是，該社群名稱</text:span><text:span text:style-name="T105">________</text:span><text:span text:style-name="T106">；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社群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1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職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門領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學校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系所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連絡電話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電子郵件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2</text:p>
          </table:table-cell>
          <table:table-cell table:style-name="TableCell151" table:number-columns-spanned="2">
            <text:p text:style-name="P152">姓名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職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門領域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學校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系所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連絡電話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電子郵件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3</text:p>
          </table:table-cell>
          <table:table-cell table:style-name="TableCell186" table:number-columns-spanned="2">
            <text:p text:style-name="P187">姓名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職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門領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學校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系所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連絡電話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電子郵件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4</text:p>
          </table:table-cell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職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學門領域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學校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系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連絡電話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電子郵件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5</text:p>
          </table:table-cell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<text:span text:style-name="T262">職級</text:span><text:span text:style-name="T263">∕</text:span><text:span text:style-name="T264">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學門</text:span><text:span text:style-name="T270">∕</text:span><text:span text:style-name="T271">專業領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學校</text:span><text:span text:style-name="T279">∕</text:span><text:span text:style-name="T280">公司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<text:span text:style-name="T285">系所</text:span><text:span text:style-name="T286">∕</text:span><text:span text:style-name="T287">部門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連絡電話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電子郵件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ext:soft-page-break/>
        <table:table-row table:style-name="TableRow300">
          <table:table-cell table:style-name="TableCell301" table:number-rows-spanned="3">
            <text:p text:style-name="P302">6</text:p>
          </table:table-cell>
          <table:table-cell table:style-name="TableCell303" table:number-columns-spanned="2">
            <text:p text:style-name="P304">姓名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職級</text:span><text:span text:style-name="T310">∕</text:span><text:span text:style-name="T311">稱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學門</text:span><text:span text:style-name="T317">∕</text:span><text:span text:style-name="T318">專業領域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學校∕公司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系所∕部門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連絡電話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電子郵件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>備註：</text:p>
      <text:list text:style-name="LFO1" text:continue-numbering="true">
        <text:list-item>
          <text:p text:style-name="P342"><text:span text:style-name="T343">學門領域：通識</text:span><text:span text:style-name="T344">（</text:span><text:span text:style-name="T345">包含體育</text:span><text:span text:style-name="T346">）</text:span><text:span text:style-name="T347">、教育、人文藝術及設計、商業及管理、社會</text:span><text:span text:style-name="T348">(</text:span><text:span text:style-name="T349">包含法政</text:span><text:span text:style-name="T350">)</text:span><text:span text:style-name="T351">、工程、數理、醫護、生技農科、民生。</text:span></text:p>
        </text:list-item>
        <text:list-item>
          <text:p text:style-name="P352"><text:span text:style-name="T353">社</text:span><text:span text:style-name="T354">群由至少</text:span><text:span text:style-name="T355">4</text:span><text:span text:style-name="T356">位教師組成，參與教師需來自兩間</text:span><text:span text:style-name="T357">（</text:span><text:span text:style-name="T358">含</text:span><text:span text:style-name="T359">）</text:span><text:span text:style-name="T360">以上不同學校，其中一位須為曾獲得教育部教學實踐研究計畫或通過教學</text:span><text:span text:style-name="T361">實踐研究領域</text:span><text:span text:style-name="T362">升等之教師</text:span><text:span text:style-name="T363">。符合上述條件情況下，歡迎邀請業師共同參與，產生教學新火花。</text:span><text:span text:style-name="T364">每位教師</text:span><text:span text:style-name="T365">以</text:span><text:span text:style-name="T366">參加一個社群為限。</text:span><text:span text:style-name="T367">如對其他社群活動有興趣教師，可以非社群成員方式參與。</text:span></text:p>
        </text:list-item>
        <text:list-item>
          <text:p text:style-name="P368">請自行推舉一位教師擔任召集人，統籌社群活動推動、聯繫、經費核銷及相關成果彙整事宜。</text:p>
        </text:list-item>
      </text:list>
      <text:p text:style-name="P369"/>
      <text:p text:style-name="P370">貳、計畫內容</text:p>
      <text:p text:style-name="P371">一、申請緣由</text:p>
      <text:p text:style-name="P372"><text:span text:style-name="T373">內文字體</text:span><text:span text:style-name="T374">12pt</text:span><text:span text:style-name="T375">、中文字體為</text:span><text:span text:style-name="T376">標楷</text:span><text:span text:style-name="T377">體、英文字體為</text:span><text:span text:style-name="T378">Times New Roman</text:span><text:span text:style-name="T379">、左右對齊、第一行兩字元，與前段距離</text:span><text:span text:style-name="T380">0.3pt</text:span><text:span text:style-name="T381">、與後段距離</text:span><text:span text:style-name="T382">0.3pt</text:span><text:span text:style-name="T383">、固定行高</text:span><text:span text:style-name="T384">22pt</text:span><text:span text:style-name="T385">。</text:span></text:p>
      <text:p text:style-name="P386"/>
      <text:p text:style-name="P387">二、活動項目與內容規劃</text:p>
      <text:p text:style-name="P388"><text:span text:style-name="T389">活動內容應涵蓋</text:span><text:span text:style-name="T390">教學實踐研究計畫撰寫、教學實踐研究學術論文撰寫、教學規劃與研究設計、成效評量與分析以及教學實踐研究升等經驗</text:span><text:span text:style-name="T391">等五大主題</text:span><text:span text:style-name="T392">，</text:span><text:span text:style-name="T393">鼓勵融入性別平等、海洋教育、本土語言、雙語教學及</text:span><text:span text:style-name="T394">AI</text:span><text:span text:style-name="T395">人工智慧等重要國際趨勢及社會發展議題</text:span><text:span text:style-name="T396">，可採</text:span><text:span text:style-name="T397">工作坊、主題講座、讀書會、教學觀摩、實務研討、專家諮詢</text:span><text:span text:style-name="T398">等</text:span><text:span text:style-name="T399">活動類型</text:span><text:span text:style-name="T400">進行，並至少規劃</text:span><text:span text:style-name="T401">5</text:span><text:span text:style-name="T402">次以上活動。</text:span></text:p>
      <text:p text:style-name="P403"><text:span text:style-name="T404">內文字體</text:span><text:span text:style-name="T405">12pt</text:span><text:span text:style-name="T406">、中文字體為</text:span><text:span text:style-name="T407">標楷</text:span><text:span text:style-name="T408">體、英文字體為</text:span><text:span text:style-name="T409">Times New Roman</text:span><text:span text:style-name="T410">、左右對齊、第一行兩字元，與前段距離</text:span><text:span text:style-name="T411">0.3pt</text:span><text:span text:style-name="T412">、與後段距離</text:span><text:span text:style-name="T413">0.3pt</text:span><text:span text:style-name="T414">、固定行高</text:span><text:span text:style-name="T415">22pt</text:span><text:span text:style-name="T416">。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序號</text:p>
          </table:table-cell>
          <table:table-cell table:style-name="TableCell426">
            <text:p text:style-name="P427">活動類型</text:p>
          </table:table-cell>
          <table:table-cell table:style-name="TableCell428">
            <text:p text:style-name="P429"><text:span text:style-name="T430">活動</text:span><text:span text:style-name="T431">時間（暫定）</text:span></text:p>
          </table:table-cell>
          <table:table-cell table:style-name="TableCell432">
            <text:p text:style-name="P433"><text:span text:style-name="T434">活動名稱</text:span><text:span text:style-name="T435">（暫定）</text:span></text:p>
          </table:table-cell>
          <table:table-cell table:style-name="TableCell436">
            <text:p text:style-name="P437">講師規劃（暫定）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三、預期成果及產出</text:span></text:p>
      <text:p text:style-name="P496"><text:span text:style-name="T497">內文字體</text:span><text:span text:style-name="T498">12pt</text:span><text:span text:style-name="T499">、中文字體為</text:span><text:span text:style-name="T500">標楷</text:span><text:span text:style-name="T501">體、英文字體為</text:span><text:span text:style-name="T502">Times New Roman</text:span><text:span text:style-name="T503">、左右對齊、第一行兩字元，與前段距離</text:span><text:span text:style-name="T504">0.3pt</text:span><text:span text:style-name="T505">、與後段距離</text:span><text:span text:style-name="T506">0.3pt</text:span><text:span text:style-name="T507">、固定行高</text:span><text:span text:style-name="T508">22pt</text:span><text:span text:style-name="T509">。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序號</text:p>
          </table:table-cell>
          <table:table-cell table:style-name="TableCell519">
            <text:p text:style-name="P520">項目</text:p>
          </table:table-cell>
          <table:table-cell table:style-name="TableCell521">
            <text:p text:style-name="P522">檢核方式</text:p>
          </table:table-cell>
          <table:table-cell table:style-name="TableCell523">
            <text:p text:style-name="P524">預期質（量）化成果</text:p>
          </table:table-cell>
          <table:table-cell table:style-name="TableCell525">
            <text:p text:style-name="P526">備註</text:p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>申請114年度教學實踐研究計畫</text:p>
          </table:table-cell>
          <table:table-cell table:style-name="TableCell532">
            <text:p text:style-name="P533">社群成員申請件數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本項為需達成共同指標。</text:p>
          </table:table-cell>
        </table:table-row>
      </table:table>
      <text:p text:style-name="P538"/>
      <text:p text:style-name="P539"/>
      <text:soft-page-break/>
      <text:p text:style-name="P540">四、經費表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經費項目</text:p>
            </table:table-cell>
            <table:table-cell table:style-name="TableCell550">
              <text:p text:style-name="P551"><text:span text:style-name="T552">單價</text:span></text:p>
            </table:table-cell>
            <table:table-cell table:style-name="TableCell553">
              <text:p text:style-name="P554">數量</text:p>
            </table:table-cell>
            <table:table-cell table:style-name="TableCell555">
              <text:p text:style-name="P556">總價</text:p>
            </table:table-cell>
            <table:table-cell table:style-name="TableCell557">
              <text:p text:style-name="P558">說明</text:p>
            </table:table-cell>
          </table:table-row>
        </table:table-header-rows>
        <table:table-row table:style-name="TableRow559">
          <table:table-cell table:style-name="TableCell560">
            <text:p text:style-name="P561">鐘點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專家諮詢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工讀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勞保、勞退金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二代健保</text:span><text:span text:style-name="T607">補充保</text:span><text:span text:style-name="T608">費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膳費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印刷及裝訂費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交通費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雜支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合計</text:p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</table:table>
      <text:p text:style-name="P666"><text:span text:style-name="T667">備註：請勿編列上述項目以外的經費。</text:span></text:p>
      <text:p text:style-name="P668"/>
      <text:p text:style-name="P669"/>
      <text:p text:style-name="P670"><text:span text:style-name="T671">召集人：</text:span><text:span text:style-name="T672">___________________</text:span><text:span text:style-name="T67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1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text-underline-color="#000000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text-underline-color="#000000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hin yu du</dc:creator>
    <meta:creation-date>2021-02-18T08:07:00Z</meta:creation-date>
    <dc:date>2024-01-10T02:00:00Z</dc:date>
    <meta:template xlink:href="Normal.dotm" xlink:type="simple"/>
    <meta:editing-cycles>13</meta:editing-cycles>
    <meta:editing-duration>PT20460S</meta:editing-duration>
    <meta:document-statistic meta:page-count="4" meta:paragraph-count="3" meta:word-count="233" meta:character-count="1561" meta:row-count="11" meta:non-whitespace-character-count="1331"/>
  </office:meta>
</office:document-meta>
</file>