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3.408cm"/>
    </style:style>
    <style:style style:name="表格1.B" style:family="table-column">
      <style:table-column-properties style:column-width="3.41cm"/>
    </style:style>
    <style:style style:name="表格1.D" style:family="table-column">
      <style:table-column-properties style:column-width="4.822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1.104cm" fo:keep-together="auto"/>
    </style:style>
    <style:style style:name="表格1.12" style:family="table-row">
      <style:table-row-properties style:min-row-height="1.263cm" fo:keep-together="auto"/>
    </style:style>
    <style:style style:name="表格1.13" style:family="table-row">
      <style:table-row-properties style:min-row-height="1.249cm" fo:keep-together="auto"/>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end"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8pt"/>
    </style:style>
    <style:style style:name="P8" style:family="paragraph" style:parent-style-name="Standard">
      <style:paragraph-properties fo:line-height="1.023cm"/>
    </style:style>
    <style:style style:name="P9" style:family="paragraph" style:parent-style-name="Standard">
      <style:paragraph-properties fo:text-align="end" style:justify-single-word="false"/>
    </style:style>
    <style:style style:name="P10" style:family="paragraph" style:parent-style-name="Standard">
      <style:paragraph-properties fo:margin-top="0.212cm" fo:margin-bottom="0cm" loext:contextual-spacing="false"/>
    </style:style>
    <style:style style:name="P11" style:family="paragraph" style:parent-style-name="Standard">
      <style:paragraph-properties fo:margin-left="1.501cm" fo:margin-right="0cm" fo:margin-top="0.212cm" fo:margin-bottom="0cm" loext:contextual-spacing="false" fo:text-align="justify" style:justify-single-word="false" fo:text-indent="-1.501cm" style:auto-text-indent="false"/>
    </style:style>
    <style:style style:name="P12" style:family="paragraph" style:parent-style-name="Standard">
      <style:paragraph-properties fo:margin-left="1.501cm" fo:margin-right="0cm" fo:margin-top="0.212cm" fo:margin-bottom="0cm" loext:contextual-spacing="false" fo:text-align="justify" style:justify-single-word="false" fo:text-indent="-1.501cm" style:auto-text-indent="false"/>
      <style:text-properties style:font-name="標楷體" style:font-name-asian="標楷體" style:font-name-complex="標楷體"/>
    </style:style>
    <style:style style:name="P13" style:family="paragraph" style:parent-style-name="Standard">
      <style:paragraph-properties fo:margin-left="1.3cm" fo:margin-right="0cm" fo:margin-top="0.212cm" fo:margin-bottom="0cm" loext:contextual-spacing="false" fo:text-align="justify" style:justify-single-word="false" fo:text-indent="-1.3cm" style:auto-text-indent="false"/>
    </style:style>
    <style:style style:name="P14" style:family="paragraph" style:parent-style-name="Standard">
      <style:paragraph-properties fo:margin-left="1.6cm" fo:margin-right="0cm" fo:text-indent="-0.099cm" style:auto-text-indent="false"/>
      <style:text-properties style:font-name="標楷體" style:font-name-asian="標楷體" style:font-name-complex="Arial"/>
    </style:style>
    <style:style style:name="P15" style:family="paragraph" style:parent-style-name="Standard">
      <style:paragraph-properties fo:margin-left="1.752cm" fo:margin-right="0cm" fo:text-indent="-0.3cm" style:auto-text-indent="false"/>
      <style:text-properties style:font-name="標楷體" style:font-name-asian="標楷體" style:font-name-complex="Arial"/>
    </style:style>
    <style:style style:name="P16" style:family="paragraph" style:parent-style-name="Standard">
      <style:paragraph-properties fo:margin-left="2.15cm" fo:margin-right="0cm" fo:text-indent="0cm" style:auto-text-indent="false"/>
      <style:text-properties style:font-name="標楷體" style:font-name-asian="標楷體" style:font-name-complex="Arial"/>
    </style:style>
    <style:style style:name="P17" style:family="paragraph" style:parent-style-name="Standard">
      <style:paragraph-properties fo:margin-left="3.501cm" fo:margin-right="0cm" fo:text-indent="-1.251cm" style:auto-text-indent="false"/>
    </style:style>
    <style:style style:name="P18" style:family="paragraph" style:parent-style-name="Standard">
      <style:paragraph-properties fo:margin-left="3.5cm" fo:margin-right="0cm" fo:text-indent="-1.252cm" style:auto-text-indent="false"/>
      <style:text-properties style:font-name="標楷體" style:font-name-asian="標楷體" style:font-name-complex="Arial"/>
    </style:style>
    <style:style style:name="P19" style:family="paragraph" style:parent-style-name="Standard">
      <style:paragraph-properties fo:margin-left="3.501cm" fo:margin-right="0cm" fo:text-indent="-1.249cm" style:auto-text-indent="false"/>
      <style:text-properties style:font-name="標楷體" style:font-name-asian="標楷體" style:font-name-complex="Arial"/>
    </style:style>
    <style:style style:name="P20" style:family="paragraph" style:parent-style-name="Standard">
      <style:paragraph-properties fo:margin-top="0.088cm" fo:margin-bottom="0cm" loext:contextual-spacing="false" fo:text-align="justify" style:justify-single-word="false" fo:break-before="page"/>
      <style:text-properties fo:color="#0000ff" style:font-name="標楷體" style:font-name-asian="標楷體" style:font-name-complex="標楷體"/>
    </style:style>
    <style:style style:name="P21" style:family="paragraph" style:parent-style-name="Standard">
      <style:paragraph-properties fo:margin-left="0cm" fo:margin-right="0.988cm" fo:text-indent="0cm" style:auto-text-indent="false"/>
    </style:style>
    <style:style style:name="P22" style:family="paragraph" style:parent-style-name="Standard">
      <style:paragraph-properties fo:margin-left="0cm" fo:margin-right="0.988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margin-left="0cm" fo:margin-right="0.988cm" fo:text-indent="0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margin-left="0cm" fo:margin-right="0.98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98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988cm"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988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988cm" fo:text-align="center"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247cm" fo:margin-right="0cm" fo:text-indent="-0.247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master-page-name="Convert_20_1">
      <style:paragraph-properties style:page-number="auto"/>
      <style:text-properties fo:color="#0000ff" style:font-name="標楷體" fo:font-weight="bold" style:letter-kerning="true" style:font-name-asian="標楷體" style:font-weight-asian="bold" style:font-name-complex="標楷體"/>
    </style:style>
    <style:style style:name="P32" style:family="paragraph" style:parent-style-name="內文_20__28_Web_29_">
      <style:paragraph-properties style:line-height-at-least="0cm" fo:text-align="end" style:justify-single-word="false"/>
      <style:text-properties style:font-name="標楷體" fo:font-size="8pt" style:font-name-asian="標楷體" style:font-size-asian="8pt" style:font-name-complex="Arial" style:font-size-complex="8pt"/>
    </style:style>
    <style:style style:name="P33"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標楷體" style:letter-kerning="true"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fo:color="#000000"/>
    </style:style>
    <style:style style:name="T19" style:family="text">
      <style:text-properties fo:color="#000000" fo:font-size="8pt" style:font-size-asian="8pt" style:font-size-complex="8pt"/>
    </style:style>
    <style:style style:name="T20" style:family="text">
      <style:text-properties fo:color="#0000ff" style:font-name="標楷體" style:font-name-asian="標楷體" style:font-name-complex="標楷體"/>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font-size="14pt" style:font-size-asian="14pt" style:font-size-complex="14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佛光大學學業成績預警暨課程輔導辦法</text:span></text:p>
      <text:p text:style-name="P7"/>
      <text:p text:style-name="P32">101.04.24 100學年度第11次行政會議通過</text:p>
      <text:p text:style-name="P7"/>
      <text:p text:style-name="P12">第 1 條 <text:s text:c="3"/>佛光大學(以下簡本校)本校為提高教學品質，強化學生學科能力並改善學習成效，對學習低落學生於課餘時間實施課程補強輔導，訂定「學業成績預警暨課程輔導辦法」。(以下簡稱本辦法)。</text:p>
      <text:p text:style-name="P13"><text:span text:style-name="T6">第</text:span><text:span text:style-name="T4"> 2</text:span><text:span text:style-name="T6"> 條 <text:s text:c="3"/>本辦法所稱學習狀況低落應予預警及輔導對象如下：</text:span></text:p>
      <text:p text:style-name="P14">一、學士班學生已有一次學期學業成績不及格科目之學分數達二分之一以上者。</text:p>
      <text:p text:style-name="P14">二、當科目缺課次數達2次（含）以上者。</text:p>
      <text:p text:style-name="P14">三、常遲到、缺交報告或作業、上課狀況不佳，經授課教師登錄預警系統反映者。</text:p>
      <text:p text:style-name="P14">四、其他經授課教師認為學業上應予以個別輔導者。</text:p>
      <text:p text:style-name="P11"><text:span text:style-name="T6">第</text:span><text:span text:style-name="T4"> 3</text:span><text:span text:style-name="T6"> 條 <text:s text:c="3"/></text:span><text:span text:style-name="T4">各專任教師應於學期前訂定各項科目之晤談及課業輔導時間（office hour），每週至少四個小時，授課教師需在課堂上明確宣佈，鼓勵同學善加利用，時間表張貼於教師研究室門口與學系辦公室，並副知教務處、人事室備查，以提供學生課後討論與解惑之管道。</text:span></text:p>
      <text:p text:style-name="P13"><text:span text:style-name="T6">第</text:span><text:span text:style-name="T4"> 4</text:span><text:span text:style-name="T6"> 條 <text:s text:c="3"/>預警及輔導實施方式</text:span></text:p>
      <text:p text:style-name="P15">一、期初預警及輔導</text:p>
      <text:p text:style-name="P16">「教務處註冊組」於每學期開學後二週內，將前一學期之成績資料及成績達二分之一學分不及格名單通報各學系轉知所屬導師應特別關注學習狀況低落之學生並適時輔導。</text:p>
      <text:p text:style-name="P15">二、學期中預警及輔導</text:p>
      <text:p text:style-name="P17"><text:span text:style-name="T6">（一）學校於每學期開學時即啟動「學業期中預警系統」，系統登錄由</text:span><text:span text:style-name="T4">本校首頁→「教師系統」→「學期中預警系統」中登錄</text:span><text:span text:style-name="T6">。</text:span></text:p>
      <text:p text:style-name="P18">（二）各授課教師對所任教課程中有學習狀況低落之學生，應上網登錄通報，經各學系主管及導師關心瞭解後，應就個別學生進行面談並分別建立輔導記錄表（如附表一），作為日後追蹤評估輔導之成效參考；如認為有應轉介「學生事務處」提供專業諮商輔導者，應另依學生諮商輔導流程通報處理。</text:p>
      <text:p text:style-name="P19">（三）「學生事務處」於必要時，應通知家長或監護人，共同輔導學習狀況低落之學生。</text:p>
      <text:p text:style-name="P11"><text:span text:style-name="T6">第</text:span><text:span text:style-name="T4"> 5 </text:span><text:span text:style-name="T6">條 <text:s text:c="3"/></text:span><text:span text:style-name="T4">各課程授課教師應於課程學習期間（如每次成績評量後）得視學生學習狀況，針對學習低落需再加強之同學進行補強輔導。各學系（中心） 應 <text:s text:c="2"/>配合校規定轉知各課程授課教師（含專、兼任）於行事曆訂定之期中 考後二週內，對於成績低落之同學應進行預警，並規劃學生課業輔導</text:span><text:span text:style-name="T7">機制及填報</text:span><text:span text:style-name="T6">輔導記錄表，交由學系（中心）存查，以利追蹤輔導之參考</text:span><text:span text:style-name="T4">。</text:span></text:p>
      <text:p text:style-name="P12">第 6 條 <text:s text:c="3"/>接受課業輔導之同學應於每次輔導時簽到（簽到表如附表二），以便確認學生出席狀況，若無特殊原因而未出席者，請學系通知家長共同輔導以落實成效。</text:p>
      <text:p text:style-name="P13"><text:span text:style-name="T4">第 7 條 <text:s text:c="3"/></text:span><text:span text:style-name="T6">本辦法未盡事宜，悉依本校相關規定辦理。</text:span></text:p>
      <text:p text:style-name="P10"><text:span text:style-name="T6">第</text:span><text:span text:style-name="T4"> 8</text:span><text:span text:style-name="T6"> 條 <text:s text:c="3"/></text:span><text:span text:style-name="T4">本辦法自發布日施行。</text:span></text:p>
      <text:p text:style-name="P20">附表一</text:p>
      <text:p text:style-name="P1"><text:span text:style-name="T8">佛光大學 <text:s text:c="9"/>學系學生課業輔導記錄表</text:span></text:p>
      <text:p text:style-name="P2"/>
      <text:p text:style-name="P8"><text:span text:style-name="T10">學生姓名：</text:span><text:span text:style-name="T11"><text:tab/><text:tab/><text:tab/><text:tab/><text:tab/> <text:s text:c="3"/></text:span><text:span text:style-name="T10">學　　號：</text:span><text:span text:style-name="T11"><text:tab/><text:tab/><text:tab/><text:tab/> <text:s text:c="4"/></text:span><text:span text:style-name="T10">　</text:span></text:p>
      <text:p text:style-name="P8"><text:span text:style-name="T10">班　　級：</text:span><text:span text:style-name="T11"><text:tab/> <text:s text:c="3"/><text:tab/> <text:s text:c="6"/><text:tab/> </text:span><text:span text:style-name="T10">輔導日期：</text:span><text:span text:style-name="T11"><text:tab/><text:tab/> <text:s text:c="4"/><text:tab/><text:tab/> <text:s/></text:span></text:p>
      <text:p text:style-name="P8"><text:span text:style-name="T10">課程名稱：</text:span><text:span text:style-name="T11"><text:tab/><text:tab/></text:span><text:span text:style-name="T12"><text:tab/><text:tab/><text:tab/><text:tab/><text:tab/><text:tab/><text:tab/><text:tab/></text:span></text:p>
      <text:p text:style-name="P4"><draw:connector text:anchor-type="char" draw:z-index="0" draw:style-name="gr1" draw:text-style-name="P33" draw:type="line" svg:x1="-0.65cm" svg:y1="0.277cm" svg:x2="17.634cm" svg:y2="0.196cm" svg:d="M-651 277l18285-81" svg:viewBox="0 0 18286 83"><text:p/></draw:connector></text:p>
      <text:p text:style-name="P5">一、輔導內容（可黏貼）：</text:p>
      <text:p text:style-name="P5"/>
      <text:p text:style-name="P5"/>
      <text:p text:style-name="P5"/>
      <text:p text:style-name="P5"/>
      <text:p text:style-name="P5"/>
      <text:p text:style-name="P5"/>
      <text:p text:style-name="P5"/>
      <text:p text:style-name="P5">二、輔導成效：</text:p>
      <text:p text:style-name="P5"/>
      <text:p text:style-name="P5"/>
      <text:p text:style-name="P5"/>
      <text:p text:style-name="P5"/>
      <text:p text:style-name="P5"/>
      <text:p text:style-name="P5"/>
      <text:p text:style-name="P5"/>
      <text:p text:style-name="P5"/>
      <text:p text:style-name="P3"/>
      <text:p text:style-name="P3"/>
      <text:p text:style-name="P3"/>
      <text:p text:style-name="P9"><text:span text:style-name="T15">教師簽名：</text:span><text:span text:style-name="T13"><text:tab/><text:tab/><text:tab/><text:tab/><text:tab/><text:tab/></text:span></text:p>
      <text:p text:style-name="P22"/>
      <text:p text:style-name="P21"><text:span text:style-name="T15">註：資料填製完成後，請送各學系（中心）備查。</text:span></text:p>
      <text:p text:style-name="P31">附表二</text:p>
      <text:p text:style-name="P1"><text:span text:style-name="T17">佛光大學 <text:s text:c="2"/>學年度第 <text:s text:c="2"/>學期學生課業輔導簽到表</text:span></text:p>
      <text:p text:style-name="P6"/>
      <text:p text:style-name="Standard"><text:span text:style-name="T10">學系名稱：</text:span><text:span text:style-name="T11"><text:tab/><text:tab/><text:tab/><text:tab/><text:tab/> <text:s text:c="3"/></text:span><text:span text:style-name="T10">班　　級：</text:span><text:span text:style-name="T11"><text:tab/><text:tab/><text:tab/><text:tab/> <text:s text:c="6"/></text:span><text:span text:style-name="T10">　</text:span></text:p>
      <text:p text:style-name="P29"><text:span text:style-name="T10">課程名稱：</text:span><text:span text:style-name="T11"><text:tab/> <text:s text:c="3"/><text:tab/> <text:s text:c="6"/><text:tab/> </text:span><text:span text:style-name="T10">輔導日期：</text:span><text:span text:style-name="T11"><text:tab/> <text:s/>年 <text:s text:c="4"/>月 <text:s/><text:tab/> <text:s/>日</text:span></text:p>
      <text:p text:style-name="P23"/>
      <text:p text:style-name="P26"/>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4"><text:s/>學 <text:s text:c="2"/>號</text:p>
          </table:table-cell>
          <table:table-cell table:style-name="表格1.B1" office:value-type="string">
            <text:p text:style-name="P24"><text:s/>姓 <text:s text:c="2"/>名</text:p>
          </table:table-cell>
          <table:table-cell table:style-name="表格1.A1" office:value-type="string">
            <text:p text:style-name="P24"><text:s/>學 <text:s text:c="2"/>號</text:p>
          </table:table-cell>
          <table:table-cell table:style-name="表格1.D1" office:value-type="string">
            <text:p text:style-name="P24"><text:s text:c="2"/>姓 <text:s text:c="2"/>名</text:p>
          </table:table-cell>
        </table:table-row>
        <table:table-row table:style-name="表格1.1">
          <table:table-cell table:style-name="表格1.A2" office:value-type="string">
            <text:p text:style-name="P25"/>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ext:p text:style-name="P27"/>
          </table:table-cell>
        </table:table-row>
        <table:table-row table:style-name="表格1.1">
          <table:table-cell table:style-name="表格1.A2" office:value-type="string">
            <text:p text:style-name="P28"/>
            <text:p text:style-name="P27"/>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1">
          <table:table-cell table:style-name="表格1.A2" office:value-type="string">
            <text:p text:style-name="P28"/>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2">
          <table:table-cell table:style-name="表格1.A2" office:value-type="string">
            <text:p text:style-name="P28"/>
          </table:table-cell>
          <table:table-cell table:style-name="表格1.B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13">
          <table:table-cell table:style-name="表格1.A13" office:value-type="string">
            <text:p text:style-name="P28"/>
          </table:table-cell>
          <table:table-cell table:style-name="表格1.B13" office:value-type="string">
            <text:p text:style-name="P28"/>
          </table:table-cell>
          <table:table-cell table:style-name="表格1.A13" office:value-type="string">
            <text:p text:style-name="P28"/>
          </table:table-cell>
          <table:table-cell table:style-name="表格1.D13" office:value-type="string">
            <text:p text:style-name="P28"/>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2"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6" style:display-name=" 字元 字元6"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學業成績預警暨課程輔導辦法</dc:title>
    <meta:initial-creator>pcroom18</meta:initial-creator>
    <meta:creation-date>2012-05-04T11:24:00</meta:creation-date>
    <dc:creator>pcroom18</dc:creator>
    <dc:date>2012-05-04T11:26:00</dc:date>
    <meta:editing-cycles>1</meta:editing-cycles>
    <meta:editing-duration>PT2M</meta:editing-duration>
    <meta:document-statistic meta:table-count="1" meta:image-count="0" meta:object-count="0" meta:page-count="3" meta:paragraph-count="37" meta:word-count="1106" meta:character-count="1329" meta:non-whitespace-character-count="1125"/>
    <meta:generator>LibreOffice/5.4.0.1$Windows_x86 LibreOffice_project/962a9c4e2f56d1dbdd354b1becda28edd471f4f2</meta:generator>
  </office:meta>
</office:document-meta>
</file>