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text-align="end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5" style:family="paragraph" style:parent-style-name="Standard">
      <style:paragraph-properties fo:margin-left="1.501cm" fo:margin-right="0cm" fo:margin-top="0.318cm" fo:margin-bottom="0cm" loext:contextual-spacing="false" fo:text-align="justify" style:justify-single-word="false" fo:text-indent="-1.5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內文_20__28_Web_29_">
      <style:paragraph-properties style:line-height-at-least="0cm" fo:text-align="end" style:justify-single-word="false"/>
      <style:text-properties style:font-name="標楷體" fo:font-size="8pt" style:font-name-asian="標楷體" style:font-size-asian="8pt" style:font-name-complex="Arial" style:font-size-complex="8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DFKaiShu-SB-Estd-BF"/>
    </style:style>
    <style:style style:name="T6" style:family="text">
      <style:text-properties style:font-name="標楷體" style:letter-kerning="true" style:font-name-asian="標楷體" style:font-name-complex="新細明體"/>
    </style:style>
    <style:style style:name="T7" style:family="text">
      <style:text-properties style:font-name="標楷體" style:letter-kerning="true" style:font-name-asian="標楷體" style:font-name-complex="新細明體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8pt" style:font-name-asian="標楷體" style:font-size-asian="8pt" style:font-name-complex="標楷體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佛光大學學生註冊</text:span><text:span text:style-name="T8">辦法</text:span></text:p>
      <text:p text:style-name="P1"/>
      <text:p text:style-name="P8">101.04.24 100學年度第11次行政會議通過</text:p>
      <text:p text:style-name="P3"/>
      <text:p text:style-name="P4"><text:span text:style-name="T3">第</text:span><text:span text:style-name="T3"> </text:span><text:span text:style-name="T3">1</text:span><text:span text:style-name="T3"> </text:span><text:span text:style-name="T3">條 <text:s text:c="3"/></text:span><text:span text:style-name="T5">佛光大學（以下簡稱本校）</text:span><text:span text:style-name="T3">本辦法依本校學則第貳章第二節訂定之。</text:span></text:p>
      <text:p text:style-name="P4"><text:span text:style-name="T3">第</text:span><text:span text:style-name="T6"> </text:span><text:span text:style-name="T6">2</text:span><text:span text:style-name="T6"> </text:span><text:span text:style-name="T3">條</text:span><text:span text:style-name="T3"> <text:s/></text:span><text:span text:style-name="T3"><text:s text:c="2"/>學生於每學期之始，須照本辦法之規定，辦理註冊及選課。</text:span></text:p>
      <text:p text:style-name="P5"><text:span text:style-name="T3">第</text:span><text:span text:style-name="T6"> </text:span><text:span text:style-name="T6">3</text:span><text:span text:style-name="T6"> </text:span><text:span text:style-name="T3">條</text:span><text:span text:style-name="T3"> <text:s/></text:span><text:span text:style-name="T3"><text:s text:c="2"/>學生應按註冊手續規定，完成各項程序，至領到（回）學生證後，註冊手續方為完成。</text:span></text:p>
      <text:p text:style-name="P5"><text:span text:style-name="T3">第</text:span><text:span text:style-name="T6"> </text:span><text:span text:style-name="T6">4</text:span><text:span text:style-name="T6"> </text:span><text:span text:style-name="T3">條</text:span><text:span text:style-name="T3"> <text:s/></text:span><text:span text:style-name="T3"><text:s text:c="2"/>學生應於規定時間內，按照每學期公布所屬系、所之課表，循選課程序，完成選課。</text:span></text:p>
      <text:p text:style-name="P5"><text:span text:style-name="T3">第</text:span><text:span text:style-name="T6"> </text:span><text:span text:style-name="T6">5</text:span><text:span text:style-name="T6"> </text:span><text:span text:style-name="T3">條</text:span><text:span text:style-name="T3"> <text:s/></text:span><text:span text:style-name="T3"><text:s text:c="2"/>前項註冊手續，統限於規定日期內辦理完結。若因故不克如期到校註冊，應以書面向教務處請假，展緩註冊。請假以二星期為限，其未經請假及逾期尚不到校註冊者，舊生勒令退學，新生取消入學資格。</text:span></text:p>
      <text:p text:style-name="P4"><text:span text:style-name="T3">第</text:span><text:span text:style-name="T6"> </text:span><text:span text:style-name="T6">6</text:span><text:span text:style-name="T6"> </text:span><text:span text:style-name="T3">條</text:span><text:span text:style-name="T3"> <text:s/></text:span><text:span text:style-name="T3"><text:s text:c="2"/>學生註冊請假以下列情形為限：</text:span></text:p>
      <text:p text:style-name="P6">一、發生人力不可抗拒之事故。</text:p>
      <text:p text:style-name="P6">二、學生本人結婚。</text:p>
      <text:p text:style-name="P6">三、親喪事故。</text:p>
      <text:p text:style-name="P6">四、因病確不能來校註冊並有公立醫院診斷證明書。</text:p>
      <text:p text:style-name="P6">五、其他原因，經教務長核准者。</text:p>
      <text:p text:style-name="P4"><text:span text:style-name="T3">第</text:span><text:span text:style-name="T6"> </text:span><text:span text:style-name="T6">7</text:span><text:span text:style-name="T6"> </text:span><text:span text:style-name="T3">條 <text:s text:c="3"/>本辦法自發布日施行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_20_字元_20_字元6" style:display-name=" 字元 字元6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大學學生註冊辦法</dc:title>
    <meta:initial-creator>pcroom18</meta:initial-creator>
    <meta:creation-date>2012-05-04T10:26:00</meta:creation-date>
    <dc:creator>pcroom18</dc:creator>
    <dc:date>2012-05-04T10:26:00</dc:date>
    <meta:editing-cycles>1</meta:editing-cycles>
    <meta:document-statistic meta:table-count="0" meta:image-count="0" meta:object-count="0" meta:page-count="1" meta:paragraph-count="14" meta:word-count="357" meta:character-count="411" meta:non-whitespace-character-count="368"/>
    <meta:generator>LibreOffice/5.4.0.1$Windows_x86 LibreOffice_project/962a9c4e2f56d1dbdd354b1becda28edd471f4f2</meta:generator>
  </office:meta>
</office:document-meta>
</file>