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4cm" table:align="center" style:writing-mode="lr-tb"/>
    </style:style>
    <style:style style:name="表格1.A" style:family="table-column">
      <style:table-column-properties style:column-width="7.144cm"/>
    </style:style>
    <style:style style:name="表格1.B" style:family="table-column">
      <style:table-column-properties style:column-width="7.146cm"/>
    </style:style>
    <style:style style:name="表格1.C" style:family="table-column">
      <style:table-column-properties style:column-width="3.9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end" style:justify-single-word="false" style:text-autospace="none"/>
      <style:text-properties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end" style:justify-single-word="false" style:text-autospace="none"/>
      <style:text-properties fo:color="#000000" style:text-position="-12% 100%" style:font-name="標楷體" fo:font-size="8pt" fo:letter-spacing="0.002cm" style:letter-kerning="true" style:font-name-asian="標楷體" style:font-size-asian="8pt" style:font-name-complex="標楷體" style:font-size-complex="8pt" style:font-weight-complex="bold"/>
    </style:style>
    <style:style style:name="P7" style:family="paragraph" style:parent-style-name="Standard">
      <style:paragraph-properties style:line-height-at-least="0cm" fo:text-align="end" style:justify-single-word="false" style:text-autospac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2.328cm"/>
        </style:tab-stops>
      </style:paragraph-properties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style:text-autospace="none">
        <style:tab-stops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 style:text-autospace="none">
        <style:tab-stops>
          <style:tab-stop style:position="2.328cm"/>
        </style:tab-stops>
      </style:paragraph-properties>
    </style:style>
    <style:style style:name="P12" style:family="paragraph" style:parent-style-name="Standard">
      <style:paragraph-properties fo:margin-left="1.482cm" fo:margin-right="0cm" fo:margin-top="0.318cm" fo:margin-bottom="0cm" loext:contextual-spacing="false" fo:text-indent="-1.482cm" style:auto-text-indent="false"/>
    </style:style>
    <style:style style:name="P13" style:family="paragraph" style:parent-style-name="Standard">
      <style:paragraph-properties fo:margin-left="1.482cm" fo:margin-right="0cm" fo:margin-top="0.318cm" fo:margin-bottom="0cm" loext:contextual-spacing="false" fo:text-align="justify" style:justify-single-word="false" fo:text-indent="-1.482cm" style:auto-text-indent="false"/>
    </style:style>
    <style:style style:name="P14" style:family="paragraph" style:parent-style-name="Standard">
      <style:paragraph-properties fo:margin-left="1.482cm" fo:margin-right="0cm" fo:margin-top="0.318cm" fo:margin-bottom="0cm" loext:contextual-spacing="false" fo:text-align="justify" style:justify-single-word="false" fo:text-indent="-1.482cm" style:auto-text-indent="false">
        <style:tab-stops>
          <style:tab-stop style:position="2.752cm"/>
        </style:tab-stops>
      </style:paragraph-properties>
    </style:style>
    <style:style style:name="P15" style:family="paragraph" style:parent-style-name="Standard">
      <style:paragraph-properties fo:margin-left="1.482cm" fo:margin-right="0cm" fo:margin-top="0.318cm" fo:margin-bottom="0cm" loext:contextual-spacing="false" fo:text-align="justify" style:justify-single-word="false" fo:text-indent="-1.482cm" style:auto-text-indent="false" style:text-autospace="none">
        <style:tab-stops>
          <style:tab-stop style:position="2.752cm"/>
        </style:tab-stops>
      </style:paragraph-properties>
    </style:style>
    <style:style style:name="P16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17" style:family="paragraph" style:parent-style-name="Standard">
      <style:paragraph-properties fo:margin-left="1.482cm" fo:margin-right="0cm" fo:text-align="justify" style:justify-single-word="false" fo:text-indent="-1.482cm" style:auto-text-indent="false" style:text-autospace="none">
        <style:tab-stops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 style:text-autospace="none">
        <style:tab-stops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9" style:family="paragraph" style:parent-style-name="Standard">
      <style:paragraph-properties fo:margin-left="0cm" fo:margin-right="0cm" fo:text-indent="1.482cm" style:auto-text-indent="false">
        <style:tab-stops>
          <style:tab-stop style:position="2.487cm"/>
        </style:tab-stops>
      </style:paragraph-properties>
    </style:style>
    <style:style style:name="P20" style:family="paragraph" style:parent-style-name="Standard">
      <style:paragraph-properties fo:margin-left="0cm" fo:margin-right="0cm" fo:text-indent="1.482cm" style:auto-text-indent="false">
        <style:tab-stops>
          <style:tab-stop style:position="2.706cm"/>
        </style:tab-stops>
      </style:paragraph-properties>
    </style:style>
    <style:style style:name="P21" style:family="paragraph" style:parent-style-name="Standard">
      <style:paragraph-properties fo:margin-left="0cm" fo:margin-right="0.042cm" fo:text-align="justify" style:justify-single-word="false" fo:text-indent="1.482cm" style:auto-text-indent="false"/>
    </style:style>
    <style:style style:name="P22" style:family="paragraph" style:parent-style-name="Standard">
      <style:paragraph-properties fo:margin-left="2.328cm" fo:margin-right="0cm" fo:text-align="justify" style:justify-single-word="false" fo:text-indent="-0.847cm" style:auto-text-indent="false" style:text-autospace="non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2.328cm" fo:margin-right="0cm" fo:text-align="justify" style:justify-single-word="false" fo:text-indent="-0.847cm" style:auto-text-indent="false">
        <style:tab-stops>
          <style:tab-stop style:position="3.81cm"/>
        </style:tab-stops>
      </style:paragraph-properties>
    </style:style>
    <style:style style:name="P24" style:family="paragraph" style:parent-style-name="Standard">
      <style:paragraph-properties fo:margin-left="2.328cm" fo:margin-right="0cm" fo:text-align="justify" style:justify-single-word="false" fo:text-indent="-0.847cm" style:auto-text-indent="false" style:text-autospace="none">
        <style:tab-stops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5" style:family="paragraph" style:parent-style-name="Standard">
      <style:paragraph-properties fo:margin-left="2.328cm" fo:margin-right="0cm" fo:text-align="justify" style:justify-single-word="false" fo:text-indent="-0.847cm" style:auto-text-indent="false">
        <style:tab-stops>
          <style:tab-stop style:position="2.487cm"/>
        </style:tab-stops>
      </style:paragraph-properties>
    </style:style>
    <style:style style:name="P26" style:family="paragraph" style:parent-style-name="Standard">
      <style:paragraph-properties fo:margin-left="2.328cm" fo:margin-right="0cm" fo:text-align="justify" style:justify-single-word="false" fo:text-indent="-0.847cm" style:auto-text-indent="false">
        <style:tab-stops>
          <style:tab-stop style:position="2.706cm"/>
        </style:tab-stops>
      </style:paragraph-properties>
    </style:style>
    <style:style style:name="P27" style:family="paragraph" style:parent-style-name="Standard">
      <style:paragraph-properties fo:margin-left="2.328cm" fo:margin-right="0cm" fo:text-align="justify" style:justify-single-word="false" fo:text-indent="-0.847cm" style:auto-text-indent="false" style:text-autospace="none">
        <style:tab-stops>
          <style:tab-stop style:position="2.54cm"/>
        </style:tab-stops>
      </style:paragraph-properties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2.328cm" fo:margin-right="0cm" fo:text-align="justify" style:justify-single-word="false" fo:text-indent="-0.847cm" style:auto-text-indent="false">
        <style:tab-stops>
          <style:tab-stop style:position="3.81cm"/>
        </style:tab-stops>
      </style:paragraph-properties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2.328cm" fo:margin-right="0cm" fo:text-align="justify" style:justify-single-word="false" fo:text-indent="-0.847cm" style:auto-text-indent="false" style:text-autospace="none">
        <style:tab-stops>
          <style:tab-stop style:position="3.81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2.54cm" fo:margin-right="0cm" fo:margin-top="0.318cm" fo:margin-bottom="0cm" loext:contextual-spacing="false" fo:text-align="justify" style:justify-single-word="false" fo:text-indent="-2.54cm" style:auto-text-indent="false" style:text-autospace="none">
        <style:tab-stops>
          <style:tab-stop style:position="3.387cm"/>
        </style:tab-stops>
      </style:paragraph-properties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left="2.328cm" fo:margin-right="0.042cm" fo:text-align="justify" style:justify-single-word="false" fo:text-indent="-0.847cm" style:auto-text-indent="false"/>
    </style:style>
    <style:style style:name="P33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text-align="center" style:justify-single-word="false" style:page-number="auto" style:vertical-align="baseline"/>
    </style:style>
    <style:style style:name="P35" style:family="paragraph" style:parent-style-name="純文字">
      <style:paragraph-properties fo:text-align="justify" style:justify-single-word="false">
        <style:tab-stops>
          <style:tab-stop style:position="4.128cm"/>
        </style:tab-stops>
      </style:paragraph-properties>
    </style:style>
    <style:style style:name="P36" style:family="paragraph" style:parent-style-name="純文字">
      <style:paragraph-properties fo:text-align="justify" style:justify-single-word="false">
        <style:tab-stops>
          <style:tab-stop style:position="2.328cm"/>
        </style:tab-stops>
      </style:paragraph-properties>
    </style:style>
    <style:style style:name="P37" style:family="paragraph" style:parent-style-name="純文字">
      <style:paragraph-properties fo:margin-left="1.482cm" fo:margin-right="0cm" fo:text-align="justify" style:justify-single-word="false" fo:text-indent="-1.482cm" style:auto-text-indent="false"/>
    </style:style>
    <style:style style:name="P38" style:family="paragraph" style:parent-style-name="純文字">
      <style:paragraph-properties fo:margin-left="1.482cm" fo:margin-right="0cm" fo:text-align="justify" style:justify-single-word="false" fo:text-indent="-1.482cm" style:auto-text-indent="false">
        <style:tab-stops>
          <style:tab-stop style:position="4.128cm"/>
        </style:tab-stops>
      </style:paragraph-properties>
    </style:style>
    <style:style style:name="P39" style:family="paragraph" style:parent-style-name="純文字">
      <style:paragraph-properties fo:margin-left="1.482cm" fo:margin-right="0cm" fo:text-align="justify" style:justify-single-word="false" fo:text-indent="-1.482cm" style:auto-text-indent="false">
        <style:tab-stops>
          <style:tab-stop style:position="2.328cm"/>
        </style:tab-stops>
      </style:paragraph-properties>
    </style:style>
    <style:style style:name="P40" style:family="paragraph" style:parent-style-name="純文字">
      <style:paragraph-properties fo:margin-left="1.482cm" fo:margin-right="0cm" fo:text-align="justify" style:justify-single-word="false" fo:text-indent="-1.482cm" style:auto-text-indent="false" style:snap-to-layout-grid="false">
        <style:tab-stops>
          <style:tab-stop style:position="2.328cm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純文字">
      <style:paragraph-properties fo:margin-left="2.328cm" fo:margin-right="0cm" fo:text-align="justify" style:justify-single-word="false" fo:text-indent="-0.847cm" style:auto-text-indent="false">
        <style:tab-stops>
          <style:tab-stop style:position="4.128cm"/>
        </style:tab-stops>
      </style:paragraph-properties>
    </style:style>
    <style:style style:name="P42" style:family="paragraph" style:parent-style-name="純文字">
      <style:paragraph-properties fo:margin-left="2.328cm" fo:margin-right="0cm" fo:text-align="justify" style:justify-single-word="false" fo:text-indent="-0.847cm" style:auto-text-indent="false">
        <style:tab-stops>
          <style:tab-stop style:position="2.328cm"/>
        </style:tab-stops>
      </style:paragraph-properties>
    </style:style>
    <style:style style:name="P43" style:family="paragraph" style:parent-style-name="純文字">
      <style:paragraph-properties fo:margin-left="1.483cm" fo:margin-right="0cm" fo:text-align="justify" style:justify-single-word="false" fo:text-indent="-1.483cm" style:auto-text-indent="false">
        <style:tab-stops>
          <style:tab-stop style:position="4.128cm"/>
        </style:tab-stops>
      </style:paragraph-properties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DFKaiShu-SB-Estd-BF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.5pt" style:font-name-asian="標楷體" style:font-size-asian="10.5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style:text-position="-12% 100%" style:font-name="標楷體" fo:font-size="8pt" fo:letter-spacing="0.002cm" style:letter-kerning="true" style:font-name-asian="標楷體" style:font-size-asian="8pt" style:font-name-complex="標楷體" style:font-size-complex="8pt"/>
    </style:style>
    <style:style style:name="T18" style:family="text">
      <style:text-properties style:text-position="-12% 100%" fo:letter-spacing="0.002cm" style:letter-kerning="true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style:font-name-asian="標楷體" style:font-size-asian="18pt" style:font-size-complex="18pt"/>
    </style:style>
    <style:style style:name="T21" style:family="text">
      <style:text-properties fo:color="#ff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佛光大學學生出</text:span><text:span text:style-name="T9">境</text:span><text:span text:style-name="T1">期間有關學業及學籍處理</text:span><text:span text:style-name="T9">辦法</text:span></text:p>
      <text:p text:style-name="P6"/>
      <text:p text:style-name="P3">104.05.26 103學年度第11次行政會議通過</text:p>
      <text:p text:style-name="P3">104.06.03 103學年度第5次校務會議通過</text:p>
      <text:p text:style-name="P7"><text:span text:style-name="T2">教育部104年9月25日台教高(二)字第1040096258號函備查</text:span></text:p>
      <text:p text:style-name="P13"><text:span text:style-name="T3">第</text:span><text:span text:style-name="T6"> 1 </text:span><text:span text:style-name="T3">條</text:span><text:span text:style-name="T7"> <text:s text:c="3"/></text:span><text:span text:style-name="T5">佛光大學（以下簡稱本校）</text:span><text:span text:style-name="T3">本校學生於肄業期間出</text:span><text:span text:style-name="T10">境，有關學業與學籍之處理，均依本辦法辦理。</text:span></text:p>
      <text:p text:style-name="P10"><text:span text:style-name="T10">第</text:span><text:span text:style-name="T12"> 2 </text:span><text:span text:style-name="T10">條 <text:s text:c="3"/></text:span><text:span text:style-name="T10">本</text:span><text:span text:style-name="T10">辦法</text:span><text:span text:style-name="T10">適用之學生及出</text:span><text:span text:style-name="T10">境</text:span><text:span text:style-name="T10">情況為：</text:span></text:p>
      <text:p text:style-name="P18"><text:span text:style-name="T10">一</text:span><text:span text:style-name="T10">、</text:span><text:span text:style-name="T10">經所屬系、所推薦並經本校核准至</text:span><text:span text:style-name="T10">境</text:span><text:span text:style-name="T10">外大學校院研究或修讀科目學分者。</text:span></text:p>
      <text:p text:style-name="P19"><text:span text:style-name="T10">二</text:span><text:span text:style-name="T10">、</text:span><text:span text:style-name="T10">政府機關遴選至</text:span><text:span text:style-name="T10">境</text:span><text:span text:style-name="T10">外大學校院研究或修讀科目學分者。</text:span></text:p>
      <text:p text:style-name="P19"><text:span text:style-name="T10">三</text:span><text:span text:style-name="T10">、</text:span><text:span text:style-name="T10">經本校選派為有合作關係之外國大學校院交換學生者。</text:span></text:p>
      <text:p text:style-name="P19"><text:span text:style-name="T10">四</text:span><text:span text:style-name="T10">、</text:span><text:span text:style-name="T10">經所屬系、所推薦並經本校核准出</text:span><text:span text:style-name="T10">境</text:span><text:span text:style-name="T10">從事學位論文有關研究或攻讀雙聯學制</text:span><text:span text:style-name="T10">者</text:span><text:span text:style-name="T10">。</text:span></text:p>
      <text:p text:style-name="P20"><text:span text:style-name="T10">五</text:span><text:span text:style-name="T10">、</text:span><text:span text:style-name="T10">依就讀系、所課程或研究需要出</text:span><text:span text:style-name="T10">境</text:span><text:span text:style-name="T10">觀摩或見習者。</text:span></text:p>
      <text:p text:style-name="P20"><text:span text:style-name="T10">六</text:span><text:span text:style-name="T10">、</text:span><text:span text:style-name="T10">依系、所需要出</text:span><text:span text:style-name="T10">境</text:span><text:span text:style-name="T10">實習者。</text:span></text:p>
      <text:p text:style-name="P20"><text:span text:style-name="T3">七</text:span><text:span text:style-name="T3">、</text:span><text:span text:style-name="T3">代表本校或國家出</text:span><text:span text:style-name="T10">境</text:span><text:span text:style-name="T10">參加國際性活動或會議者。</text:span></text:p>
      <text:p text:style-name="P20"><text:span text:style-name="T10">八</text:span><text:span text:style-name="T10">、</text:span><text:span text:style-name="T10">代表國家出</text:span><text:span text:style-name="T10">境</text:span><text:span text:style-name="T10">參加國際性藝能競賽者。</text:span></text:p>
      <text:p text:style-name="P20"><text:span text:style-name="T10">九</text:span><text:span text:style-name="T10">、</text:span><text:span text:style-name="T10">獲選為國家運動代表出</text:span><text:span text:style-name="T10">境</text:span><text:span text:style-name="T10">移地訓練或參加競賽者。</text:span></text:p>
      <text:p text:style-name="P21"><text:span text:style-name="T10">十</text:span><text:span text:style-name="T10">、</text:span><text:span text:style-name="T10">因直系血親或配偶病危或死亡必須出</text:span><text:span text:style-name="T10">境</text:span><text:span text:style-name="T10">探病或奔喪者。</text:span></text:p>
      <text:p text:style-name="P10"><text:span text:style-name="T10">第</text:span><text:span text:style-name="T12"> 3 </text:span><text:span text:style-name="T10">條 <text:s text:c="3"/>學生出境研究或進修之境外大學校院，以教育部認可者為限。</text:span></text:p>
      <text:p text:style-name="P11"><text:span text:style-name="T10">第</text:span><text:span text:style-name="T12"> 4 </text:span><text:span text:style-name="T10">條 <text:s text:c="3"/>學生出境期限規定為：</text:span></text:p>
      <text:p text:style-name="P27">一、以事假出境者，以不超過學期授課時間三分之一為限。</text:p>
      <text:p text:style-name="P28">二、以公假出境者，以不超過學期授課時間三分之一為原則。</text:p>
      <text:p text:style-name="P28">三、以休學出境者，以學則規定休學之期限為限。</text:p>
      <text:p text:style-name="P28">四、以實習出境者，以三個月為原則。</text:p>
      <text:p text:style-name="P29">五、役男出境期限應依「役男出境處理辦法」及有關規定辦理。進修期間得辦理休學，未辦理休學者，其出境進修時間列入修業年限計算。</text:p>
      <text:p text:style-name="P30"><text:span text:style-name="T10">第</text:span><text:span text:style-name="T12"> 5 </text:span><text:span text:style-name="T10">條 <text:s text:c="3"/>學生出境期間影響註冊或學期考試者，得准返校後補行註冊或考試。</text:span></text:p>
      <text:p text:style-name="P15"><text:span text:style-name="T10">第</text:span><text:span text:style-name="T12"> 6</text:span><text:span text:style-name="T10"> 條 <text:s text:c="3"/></text:span><text:span text:style-name="T10">學生依第</text:span><text:span text:style-name="T10">二</text:span><text:span text:style-name="T10">條第一、二、三、四款規定出</text:span><text:span text:style-name="T10">境</text:span><text:span text:style-name="T10">者，其於出</text:span><text:span text:style-name="T10">境</text:span><text:span text:style-name="T3">期間所修習之科目學分均比照校際選修方式辦理，得由各系所酌予採認，並登錄於學生歷年成績表。</text:span></text:p>
      <text:p text:style-name="P15"><text:span text:style-name="T3">第</text:span><text:span text:style-name="T6"> </text:span><text:span text:style-name="T3">7 條 <text:s text:c="3"/>學生以在學身份至</text:span><text:span text:style-name="T10">境外修讀者，其在境外選課資料影本，應於當學期修課期間內，寄至本校所屬系（所），經主管核章備查；所選修之各科成績，並應於修讀學校學期結束後二個月內，由該校寄至本校所屬系（所）審核後，送教務處複審。</text:span></text:p>
      <text:p text:style-name="P13"><text:span text:style-name="T10">第</text:span><text:span text:style-name="T12"> 8</text:span><text:span text:style-name="T10"> 條 <text:s text:c="3"/>學生出境期間，</text:span><text:span text:style-name="T3">如有違犯校規或其他不端情事或逾期未返校者，悉依本校學生事務章則及學則之規定處理。</text:span></text:p>
      <text:p text:style-name="P13"><text:span text:style-name="T3">第</text:span><text:span text:style-name="T6"> 9</text:span><text:span text:style-name="T3"> 條 <text:s text:c="3"/>尚未履行兵役義務之在學役男，應另依相關之規定辦理。</text:span></text:p>
      <text:p text:style-name="P14"><text:soft-page-break/><text:span text:style-name="T3">第10條 <text:s text:c="3"/>學生出</text:span><text:span text:style-name="T10">境，有關申請護照及出入境許可，支領、停發或賠償公費及獎學金，或其他未規定事項，另依有關法規之規定辦理。</text:span></text:p>
      <text:p text:style-name="P12"><text:span text:style-name="T10">第11條 <text:s text:c="3"/>本辦法</text:span><text:span text:style-name="T15">經教務會議</text:span><text:span text:style-name="T15">、</text:span><text:span text:style-name="T15">校務會議通過</text:span><text:span text:style-name="T15">後公告實施</text:span><text:span text:style-name="T15">，並報請教育部備查，修正時亦同。</text:span></text:p>
      <text:p text:style-name="P12"><text:span text:style-name="T10">第12條 </text:span><text:span text:style-name="T3"><text:s text:c="3"/>本辦法</text:span><text:span text:style-name="T6">自發布日施行。</text:span></text:p>
      <text:p text:style-name="P31"><text:span text:style-name="T19">佛光</text:span><text:span text:style-name="T19">大學</text:span><text:span text:style-name="T8">學生出</text:span><text:span text:style-name="T21">境</text:span><text:span text:style-name="T8">期間有關學業及學籍處理辦法</text:span></text:p>
      <text:p text:style-name="P1"><text:span text:style-name="T8">全部條文</text:span><text:span text:style-name="T14">修正草案</text:span></text:p>
      <text:p text:style-name="P2">新舊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修正條文</text:p>
          </table:table-cell>
          <table:table-cell table:style-name="表格1.B1" office:value-type="string">
            <text:p text:style-name="P4">原條文</text:p>
          </table:table-cell>
          <table:table-cell table:style-name="表格1.C1" office:value-type="string">
            <text:p text:style-name="P5">說明</text:p>
          </table:table-cell>
        </table:table-row>
        <table:table-row table:style-name="表格1.1">
          <table:table-cell table:style-name="表格1.A2" office:value-type="string">
            <text:p text:style-name="P35"><text:span text:style-name="T3">學生出</text:span><text:span text:style-name="T22">境</text:span><text:span text:style-name="T3">期間有關學業及學籍處理辦法</text:span></text:p>
          </table:table-cell>
          <table:table-cell table:style-name="表格1.B2" office:value-type="string">
            <text:p text:style-name="P36"><text:span text:style-name="T3">學生出</text:span><text:span text:style-name="T22">國</text:span><text:span text:style-name="T3">期間有關學業及學籍處理辦法</text:span></text:p>
          </table:table-cell>
          <table:table-cell table:style-name="表格1.C2" office:value-type="string">
            <text:p text:style-name="Standard"><text:span text:style-name="T10">依教育部</text:span><text:span text:style-name="T3">104年4月10日</text:span><text:span text:style-name="T10">臺教高(二)字第10</text:span><text:span text:style-name="T10">4</text:span><text:span text:style-name="T10">0</text:span><text:span text:style-name="T10">010714</text:span><text:span text:style-name="T10">號</text:span><text:span text:style-name="T10">函指示修改。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3">第 1 條 <text:s text:c="3"/></text:span><text:span text:style-name="T5">佛光大學（以下簡稱本校）</text:span><text:span text:style-name="T3">本校學生於肄業期間出</text:span><text:span text:style-name="T22">境</text:span><text:span text:style-name="T3">，有關學業與學籍之處理，均依本辦法辦理。</text:span></text:p>
          </table:table-cell>
          <table:table-cell table:style-name="表格1.B2" office:value-type="string">
            <text:p text:style-name="P39"><text:span text:style-name="T3">第 1 條 <text:s text:c="3"/></text:span><text:span text:style-name="T5">佛光大學（以下簡稱本校）</text:span><text:span text:style-name="T3">本校學生於肄業期間出</text:span><text:span text:style-name="T22">國</text:span><text:span text:style-name="T3">，有關學業與學籍之處理，均依本辦法辦理。</text:span></text:p>
          </table:table-cell>
          <table:table-cell table:style-name="表格1.C2" office:value-type="string">
            <text:p text:style-name="P8"><text:span text:style-name="T10">依教育部</text:span><text:span text:style-name="T3">104年4月10日</text:span><text:span text:style-name="T10">臺教高(二)字第10</text:span><text:span text:style-name="T10">4</text:span><text:span text:style-name="T10">0</text:span><text:span text:style-name="T10">010714</text:span><text:span text:style-name="T10">號</text:span><text:span text:style-name="T10">函指示修改。</text:span></text:p>
          </table:table-cell>
        </table:table-row>
        <table:table-row table:style-name="表格1.1">
          <table:table-cell table:style-name="表格1.A2" office:value-type="string">
            <text:p text:style-name="P17"><text:span text:style-name="T3">第</text:span><text:span text:style-name="T6"> 2 </text:span><text:span text:style-name="T3">條 <text:s text:c="3"/></text:span><text:span text:style-name="T3">本</text:span><text:span text:style-name="T3">辦法</text:span><text:span text:style-name="T3">適用之學生及出</text:span><text:span text:style-name="T22">境</text:span><text:span text:style-name="T3">情況為：</text:span></text:p>
            <text:p text:style-name="P24"><text:span text:style-name="T3">一</text:span><text:span text:style-name="T3">、</text:span><text:span text:style-name="T3">經所屬系、所推薦並經本校核准至</text:span><text:span text:style-name="T22">境</text:span><text:span text:style-name="T3">外大學校院研究或修讀科目學分者。</text:span></text:p>
            <text:p text:style-name="P25"><text:span text:style-name="T3">二</text:span><text:span text:style-name="T3">、</text:span><text:span text:style-name="T3">政府機關遴選至</text:span><text:span text:style-name="T22">境</text:span><text:span text:style-name="T3">外大學校院研究或修讀科目學分者。</text:span></text:p>
            <text:p text:style-name="P25"><text:span text:style-name="T3">三</text:span><text:span text:style-name="T3">、</text:span><text:span text:style-name="T3">經本校選派為有合作關係之外國大學校院交換學生者。</text:span></text:p>
            <text:p text:style-name="P25"><text:span text:style-name="T3">四</text:span><text:span text:style-name="T3">、</text:span><text:span text:style-name="T3">經所屬系、所推薦並經本校核准出</text:span><text:span text:style-name="T22">境</text:span><text:span text:style-name="T3">從事學位論文有關研究或攻讀雙聯學制</text:span><text:span text:style-name="T3">者</text:span><text:span text:style-name="T3">。</text:span></text:p>
            <text:p text:style-name="P26"><text:span text:style-name="T3">五</text:span><text:span text:style-name="T3">、</text:span><text:span text:style-name="T3">依就讀系、所課程或研究需要出</text:span><text:span text:style-name="T22">境</text:span><text:span text:style-name="T3">觀摩或見習者。</text:span></text:p>
            <text:p text:style-name="P26"><text:span text:style-name="T3">六</text:span><text:span text:style-name="T3">、</text:span><text:span text:style-name="T3">依系、所需要出</text:span><text:span text:style-name="T22">境</text:span><text:span text:style-name="T3">實習者。</text:span></text:p>
            <text:p text:style-name="P26"><text:span text:style-name="T3">七</text:span><text:span text:style-name="T3">、</text:span><text:span text:style-name="T3">代表本校或國家出</text:span><text:span text:style-name="T22">境</text:span><text:span text:style-name="T3">參加國際性活動或會議者。</text:span></text:p>
            <text:p text:style-name="P26"><text:span text:style-name="T3">八</text:span><text:span text:style-name="T3">、</text:span><text:span text:style-name="T3">代表國家出</text:span><text:span text:style-name="T22">境</text:span><text:span text:style-name="T3">參加國際性藝能競賽者。</text:span></text:p>
            <text:p text:style-name="P26"><text:span text:style-name="T3">九</text:span><text:span text:style-name="T3">、</text:span><text:span text:style-name="T3">獲選為國家運動代表出</text:span><text:soft-page-break/><text:span text:style-name="T22">境</text:span><text:span text:style-name="T3">移地訓練或參加競賽者。</text:span></text:p>
            <text:p text:style-name="P32"><text:span text:style-name="T3">十</text:span><text:span text:style-name="T3">、</text:span><text:span text:style-name="T3">因直系血親或配偶病危或死亡必須出</text:span><text:span text:style-name="T22">境</text:span><text:span text:style-name="T3">探病或奔喪者。</text:span></text:p>
          </table:table-cell>
          <table:table-cell table:style-name="表格1.B2" office:value-type="string">
            <text:p text:style-name="P17"><text:span text:style-name="T3">第</text:span><text:span text:style-name="T6"> 2 </text:span><text:span text:style-name="T3">條 <text:s text:c="3"/></text:span><text:span text:style-name="T3">本</text:span><text:span text:style-name="T3">辦法</text:span><text:span text:style-name="T3">適用之學生及出</text:span><text:span text:style-name="T22">國</text:span><text:span text:style-name="T3">情況為：</text:span></text:p>
            <text:p text:style-name="P24"><text:span text:style-name="T3">一</text:span><text:span text:style-name="T3">、</text:span><text:span text:style-name="T3">經所屬系、所推薦並經本校核准至</text:span><text:span text:style-name="T22">國</text:span><text:span text:style-name="T3">外大學校院研究或修讀科目學分者。</text:span></text:p>
            <text:p text:style-name="P25"><text:span text:style-name="T3">二</text:span><text:span text:style-name="T3">、</text:span><text:span text:style-name="T3">政府機關遴選至</text:span><text:span text:style-name="T22">國</text:span><text:span text:style-name="T3">外大學校院研究或修讀科目學分者。</text:span></text:p>
            <text:p text:style-name="P25"><text:span text:style-name="T3">三</text:span><text:span text:style-name="T3">、</text:span><text:span text:style-name="T3">經本校選派為有合作關係之外國大學校院交換學生者。</text:span></text:p>
            <text:p text:style-name="P25"><text:span text:style-name="T3">四</text:span><text:span text:style-name="T3">、</text:span><text:span text:style-name="T3">經所屬系、所推薦並經本校核准出</text:span><text:span text:style-name="T22">國</text:span><text:span text:style-name="T3">從事學位論文有關研究或攻讀雙聯學制</text:span><text:span text:style-name="T3">者</text:span><text:span text:style-name="T3">。</text:span></text:p>
            <text:p text:style-name="P26"><text:span text:style-name="T3">五</text:span><text:span text:style-name="T3">、</text:span><text:span text:style-name="T3">依就讀系、所課程或研究需要出</text:span><text:span text:style-name="T22">國</text:span><text:span text:style-name="T3">觀摩或見習者。</text:span></text:p>
            <text:p text:style-name="P26"><text:span text:style-name="T3">六</text:span><text:span text:style-name="T3">、</text:span><text:span text:style-name="T3">依系、所需要出</text:span><text:span text:style-name="T22">國</text:span><text:span text:style-name="T3">實習者。</text:span></text:p>
            <text:p text:style-name="P26"><text:span text:style-name="T3">七</text:span><text:span text:style-name="T3">、</text:span><text:span text:style-name="T3">代表本校或國家出</text:span><text:span text:style-name="T22">國</text:span><text:span text:style-name="T3">參加國際性活動或會議者。</text:span></text:p>
            <text:p text:style-name="P26"><text:span text:style-name="T3">八</text:span><text:span text:style-name="T3">、</text:span><text:span text:style-name="T3">代表國家出</text:span><text:span text:style-name="T22">國</text:span><text:span text:style-name="T3">參加國際性藝能競賽者。</text:span></text:p>
            <text:p text:style-name="P26"><text:span text:style-name="T3">九</text:span><text:span text:style-name="T3">、</text:span><text:span text:style-name="T3">獲選為國家運動代表出</text:span><text:soft-page-break/><text:span text:style-name="T22">國</text:span><text:span text:style-name="T3">移地訓練或參加競賽者。</text:span></text:p>
            <text:p text:style-name="P32"><text:span text:style-name="T3">十</text:span><text:span text:style-name="T3">、</text:span><text:span text:style-name="T3">因直系血親或配偶病危或死亡必須出</text:span><text:span text:style-name="T22">國</text:span><text:span text:style-name="T3">探病或奔喪者。</text:span></text:p>
          </table:table-cell>
          <table:table-cell table:style-name="表格1.C2" office:value-type="string">
            <text:p text:style-name="P8"><text:span text:style-name="T10">依教育部</text:span><text:span text:style-name="T3">104年4月10日</text:span><text:span text:style-name="T10">臺教高(二)字第10</text:span><text:span text:style-name="T10">4</text:span><text:span text:style-name="T10">0</text:span><text:span text:style-name="T10">010714</text:span><text:span text:style-name="T10">號</text:span><text:span text:style-name="T10">函指示修改。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3">第 3 條 <text:s text:c="3"/>學生出</text:span><text:span text:style-name="T22">境</text:span><text:span text:style-name="T3">研究或進修之</text:span><text:span text:style-name="T22">境</text:span><text:span text:style-name="T3">外大學校院，以教育部認可者為限。</text:span></text:p>
          </table:table-cell>
          <table:table-cell table:style-name="表格1.B2" office:value-type="string">
            <text:p text:style-name="P39"><text:span text:style-name="T3">第 3 條 <text:s text:c="3"/>學生出</text:span><text:span text:style-name="T22">國</text:span><text:span text:style-name="T3">研究或進修之</text:span><text:span text:style-name="T22">國</text:span><text:span text:style-name="T3">外大學校院，以教育部認可者為限。</text:span></text:p>
          </table:table-cell>
          <table:table-cell table:style-name="表格1.C2" office:value-type="string">
            <text:p text:style-name="P8"><text:span text:style-name="T10">依教育部</text:span><text:span text:style-name="T3">104年4月10日</text:span><text:span text:style-name="T10">臺教高(二)字第10</text:span><text:span text:style-name="T10">4</text:span><text:span text:style-name="T10">0</text:span><text:span text:style-name="T10">010714</text:span><text:span text:style-name="T10">號</text:span><text:span text:style-name="T10">函指示修改。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3">第</text:span><text:span text:style-name="T6"> 4 </text:span><text:span text:style-name="T3">條 <text:s text:c="3"/>學生出</text:span><text:span text:style-name="T22">境</text:span><text:span text:style-name="T3">期限規定為：</text:span></text:p>
            <text:p text:style-name="P22"><text:span text:style-name="T3">一、以事假出</text:span><text:span text:style-name="T22">境</text:span><text:span text:style-name="T3">者，以不超過學期授課時間三分之一為限。</text:span></text:p>
            <text:p text:style-name="P23"><text:span text:style-name="T3">二、以公假出</text:span><text:span text:style-name="T22">境</text:span><text:span text:style-name="T3">者，以不超過學期授課時間三分之一為原則。</text:span></text:p>
            <text:p text:style-name="P23"><text:span text:style-name="T3">三、以休學出</text:span><text:span text:style-name="T22">境</text:span><text:span text:style-name="T3">者，以學則規定休學之期限為限。</text:span></text:p>
            <text:p text:style-name="P23"><text:span text:style-name="T3">四、以實習出</text:span><text:span text:style-name="T22">境</text:span><text:span text:style-name="T3">者，以三個月為原則。</text:span></text:p>
            <text:p text:style-name="P41"><text:span text:style-name="T3">五、役男出</text:span><text:span text:style-name="T22">境</text:span><text:span text:style-name="T3">期限應依「役男出境處理辦法」及有關規定辦理。進修期間得辦理休學，未辦理休學者，其出</text:span><text:span text:style-name="T22">境</text:span><text:span text:style-name="T3">進修時間列入修業年限計算。</text:span></text:p>
          </table:table-cell>
          <table:table-cell table:style-name="表格1.B2" office:value-type="string">
            <text:p text:style-name="P9"><text:span text:style-name="T3">第</text:span><text:span text:style-name="T6"> 4 </text:span><text:span text:style-name="T3">條 <text:s text:c="3"/>學生出</text:span><text:span text:style-name="T22">國</text:span><text:span text:style-name="T3">期限規定為：</text:span></text:p>
            <text:p text:style-name="P22"><text:span text:style-name="T3">一、以事假出</text:span><text:span text:style-name="T22">國</text:span><text:span text:style-name="T3">者，以不超過學期授課時間三分之一為限。</text:span></text:p>
            <text:p text:style-name="P23"><text:span text:style-name="T3">二、以公假出</text:span><text:span text:style-name="T22">國</text:span><text:span text:style-name="T3">者，以不超過學期授課時間三分之一為原則。</text:span></text:p>
            <text:p text:style-name="P23"><text:span text:style-name="T3">三、以休學出</text:span><text:span text:style-name="T22">國</text:span><text:span text:style-name="T3">者，以學則規定休學之期限為限。</text:span></text:p>
            <text:p text:style-name="P23"><text:span text:style-name="T3">四、以實習出</text:span><text:span text:style-name="T22">國</text:span><text:span text:style-name="T3">者，以三個月為原則。</text:span></text:p>
            <text:p text:style-name="P42"><text:span text:style-name="T3">五、役男出</text:span><text:span text:style-name="T22">國</text:span><text:span text:style-name="T3">期限應依「役男出境處理辦法」及有關規定辦理。進修期間得辦理休學，未辦理休學者，其出</text:span><text:span text:style-name="T22">國</text:span><text:span text:style-name="T3">進修時間列入修業年限計算。</text:span></text:p>
          </table:table-cell>
          <table:table-cell table:style-name="表格1.C2" office:value-type="string">
            <text:p text:style-name="P8"><text:span text:style-name="T10">依教育部</text:span><text:span text:style-name="T3">104年4月10日</text:span><text:span text:style-name="T10">臺教高(二)字第10</text:span><text:span text:style-name="T10">4</text:span><text:span text:style-name="T10">0</text:span><text:span text:style-name="T10">010714</text:span><text:span text:style-name="T10">號</text:span><text:span text:style-name="T10">函指示修改。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3">第 5 條 <text:s text:c="3"/>學生出</text:span><text:span text:style-name="T22">境</text:span><text:span text:style-name="T3">期間影響註冊或學期考試者，得准返校後補行註冊或考試。</text:span></text:p>
          </table:table-cell>
          <table:table-cell table:style-name="表格1.B2" office:value-type="string">
            <text:p text:style-name="P39"><text:span text:style-name="T3">第 5 條 <text:s text:c="3"/>學生出</text:span><text:span text:style-name="T22">境</text:span><text:span text:style-name="T3">期間影響註冊或學期考試者，得准返校後補行註冊或考試。</text:span></text:p>
          </table:table-cell>
          <table:table-cell table:style-name="表格1.C2" office:value-type="string">
            <text:p text:style-name="P8"><text:span text:style-name="T10">依教育部</text:span><text:span text:style-name="T3">104年4月10日</text:span><text:span text:style-name="T10">臺教高(二)字第10</text:span><text:span text:style-name="T10">4</text:span><text:span text:style-name="T10">0</text:span><text:span text:style-name="T10">010714</text:span><text:span text:style-name="T10">號</text:span><text:span text:style-name="T10">函指示修改。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3">第 6 條 <text:s text:c="3"/></text:span><text:span text:style-name="T3">學生依第</text:span><text:span text:style-name="T3">2</text:span><text:span text:style-name="T3">條第一、二、三、四款規定出</text:span><text:span text:style-name="T22">境</text:span><text:span text:style-name="T3">者，其於出</text:span><text:span text:style-name="T22">境</text:span><text:span text:style-name="T3">期間所修習之科目學分均比照校際選修方式辦理，得由各系所酌予採認，並登錄於學生歷年成績表。</text:span></text:p>
          </table:table-cell>
          <table:table-cell table:style-name="表格1.B2" office:value-type="string">
            <text:p text:style-name="P39"><text:span text:style-name="T3">第 6 條 <text:s text:c="3"/></text:span><text:span text:style-name="T3">學生依第</text:span><text:span text:style-name="T3">2</text:span><text:span text:style-name="T3">條第一、二、三、四款規定出</text:span><text:span text:style-name="T22">國</text:span><text:span text:style-name="T3">者，其於出</text:span><text:span text:style-name="T22">國</text:span><text:span text:style-name="T3">期間所修習之科目學分均比照校際選修方式辦理，得由各系所酌予採認，並登錄於學生歷年成績表。</text:span></text:p>
          </table:table-cell>
          <table:table-cell table:style-name="表格1.C2" office:value-type="string">
            <text:p text:style-name="P8"><text:span text:style-name="T10">依教育部</text:span><text:span text:style-name="T3">104年4月10日</text:span><text:span text:style-name="T10">臺教高(二)字第10</text:span><text:span text:style-name="T10">4</text:span><text:span text:style-name="T10">0</text:span><text:span text:style-name="T10">010714</text:span><text:span text:style-name="T10">號</text:span><text:span text:style-name="T10">函指示修改。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3">第 7 條 <text:s text:c="3"/>學生以在學身份至</text:span><text:span text:style-name="T22">境</text:span><text:span text:style-name="T3">外修讀者，其在</text:span><text:span text:style-name="T22">境</text:span><text:span text:style-name="T3">外選課資料影本，應於當學期修課期間</text:span><text:soft-page-break/><text:span text:style-name="T3">內，寄至本校所屬系（所），經主管核章備查；所選修之各科成績，並應於修讀學校學期結束後二個月內，由該校寄至本校所屬系（所）審核後，送教務處複審。</text:span></text:p>
          </table:table-cell>
          <table:table-cell table:style-name="表格1.B2" office:value-type="string">
            <text:p text:style-name="P39"><text:span text:style-name="T3">第 7 條 <text:s text:c="3"/>學生以在學身份至</text:span><text:span text:style-name="T22">國</text:span><text:span text:style-name="T3">外修讀者，其在</text:span><text:span text:style-name="T22">國</text:span><text:span text:style-name="T3">外選課資料影本，應於當學期修課期間</text:span><text:soft-page-break/><text:span text:style-name="T3">內，寄至本校所屬系（所），經主管核章備查；所選修之各科成績，並應於修讀學校學期結束後二個月內，由該校寄至本校所屬系（所）審核後，送教務處複審。</text:span></text:p>
          </table:table-cell>
          <table:table-cell table:style-name="表格1.C2" office:value-type="string">
            <text:p text:style-name="P8"><text:span text:style-name="T10">依教育部</text:span><text:span text:style-name="T3">104年4月10日</text:span><text:span text:style-name="T10">臺教高(二)字第10</text:span><text:span text:style-name="T10">4</text:span><text:span text:style-name="T10">0</text:span><text:span text:style-name="T10">010714</text:span><text:span text:style-name="T10">號</text:span><text:soft-page-break/><text:span text:style-name="T10">函指示修改。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3">第 8 條 <text:s text:c="4"/>學生出</text:span><text:span text:style-name="T22">境</text:span><text:span text:style-name="T3">期間，如有違犯校規或其他不端情事或逾期未返校者，悉依本校學生事務章則及學則之規定處理。</text:span></text:p>
          </table:table-cell>
          <table:table-cell table:style-name="表格1.B2" office:value-type="string">
            <text:p text:style-name="P37"><text:span text:style-name="T3">第 8 條 <text:s text:c="3"/>學生出</text:span><text:span text:style-name="T22">國</text:span><text:span text:style-name="T3">期間，如有違犯校規或其他不端情事或逾期未返校者，悉依本校學生事務章則及學則之規定處理。</text:span></text:p>
          </table:table-cell>
          <table:table-cell table:style-name="表格1.C2" office:value-type="string">
            <text:p text:style-name="P8"><text:span text:style-name="T10">依教育部</text:span><text:span text:style-name="T3">104年4月10日</text:span><text:span text:style-name="T10">臺教高(二)字第10</text:span><text:span text:style-name="T10">4</text:span><text:span text:style-name="T10">0</text:span><text:span text:style-name="T10">010714</text:span><text:span text:style-name="T10">號</text:span><text:span text:style-name="T10">函指示修改。</text:span></text:p>
          </table:table-cell>
        </table:table-row>
        <table:table-row table:style-name="表格1.1">
          <table:table-cell table:style-name="表格1.A2" office:value-type="string">
            <text:p text:style-name="P38"><text:span text:style-name="T3">第 9 條 <text:s text:c="3"/>尚未履行兵役義務之在學役男，應另依相關之規定辦理。</text:span></text:p>
          </table:table-cell>
          <table:table-cell table:style-name="表格1.B2" office:value-type="string">
            <text:p text:style-name="P39"><text:span text:style-name="T3">第 9 條 <text:s text:c="3"/>尚未履行兵役義務之在學役男，應另依相關之規定辦理。</text:span></text:p>
          </table:table-cell>
          <table:table-cell table:style-name="表格1.C2" office:value-type="string">
            <text:p text:style-name="P5">本條無修正。</text:p>
          </table:table-cell>
        </table:table-row>
        <table:table-row table:style-name="表格1.1">
          <table:table-cell table:style-name="表格1.A2" office:value-type="string">
            <text:p text:style-name="P38"><text:span text:style-name="T3">第10條 <text:s text:c="3"/>學生出</text:span><text:span text:style-name="T22">境</text:span><text:span text:style-name="T3">，有關申請護照及出入境許可，支領、停發或賠償公費及獎學金，或其他未規定事項，另依有關法規之規定辦理。</text:span></text:p>
          </table:table-cell>
          <table:table-cell table:style-name="表格1.B2" office:value-type="string">
            <text:p text:style-name="P39"><text:span text:style-name="T3">第10條 <text:s text:c="3"/>學生出</text:span><text:span text:style-name="T22">國</text:span><text:span text:style-name="T3">，有關申請護照及出入境許可，支領、停發或賠償公費及獎學金，或其他未規定事項，另依有關法規之規定辦理。</text:span></text:p>
          </table:table-cell>
          <table:table-cell table:style-name="表格1.C2" office:value-type="string">
            <text:p text:style-name="P8"><text:span text:style-name="T10">依教育部</text:span><text:span text:style-name="T3">104年4月10日</text:span><text:span text:style-name="T10">臺教高(二)字第10</text:span><text:span text:style-name="T10">4</text:span><text:span text:style-name="T10">0</text:span><text:span text:style-name="T10">010714</text:span><text:span text:style-name="T10">號</text:span><text:span text:style-name="T10">函指示修改。</text:span></text:p>
          </table:table-cell>
        </table:table-row>
        <table:table-row table:style-name="表格1.1">
          <table:table-cell table:style-name="表格1.A2" office:value-type="string">
            <text:p text:style-name="P43"><text:span text:style-name="T22">第11條</text:span><text:span text:style-name="T3"> <text:s text:c="3"/></text:span><text:span text:style-name="T22">本辦法</text:span><text:span text:style-name="T22">經教務會議</text:span><text:span text:style-name="T22">、</text:span><text:span text:style-name="T22">校務會議通過</text:span><text:span text:style-name="T22">後公告實施</text:span><text:span text:style-name="T22">，並報請教育部備查，修正時亦同。</text:span></text:p>
          </table:table-cell>
          <table:table-cell table:style-name="表格1.B2" office:value-type="string">
            <text:p text:style-name="P40"/>
          </table:table-cell>
          <table:table-cell table:style-name="表格1.C2" office:value-type="string">
            <text:p text:style-name="P8"><text:span text:style-name="T10">依教育部</text:span><text:span text:style-name="T3">104年4月10日</text:span><text:span text:style-name="T10">臺教高(二)字第10</text:span><text:span text:style-name="T10">4</text:span><text:span text:style-name="T10">0</text:span><text:span text:style-name="T10">010714</text:span><text:span text:style-name="T10">號</text:span><text:span text:style-name="T10">函指示修改。</text:span></text:p>
          </table:table-cell>
        </table:table-row>
        <table:table-row table:style-name="表格1.1">
          <table:table-cell table:style-name="表格1.A2" office:value-type="string">
            <text:p text:style-name="P16"><text:span text:style-name="T3">第</text:span><text:span text:style-name="T22">12</text:span><text:span text:style-name="T3">條 <text:s text:c="3"/>本辦法</text:span><text:span text:style-name="T6">自發布日施行。</text:span></text:p>
          </table:table-cell>
          <table:table-cell table:style-name="表格1.B2" office:value-type="string">
            <text:p text:style-name="P8"><text:span text:style-name="T3">第</text:span><text:span text:style-name="T22">11</text:span><text:span text:style-name="T3">條 <text:s text:c="3"/>本辦法</text:span><text:span text:style-name="T6">自發布日施行。</text:span></text:p>
          </table:table-cell>
          <table:table-cell table:style-name="表格1.C2" office:value-type="string">
            <text:p text:style-name="P33">修改條次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學生出境期間有關學業及學籍處理辦法</dc:title>
    <meta:initial-creator>pcroom18</meta:initial-creator>
    <meta:creation-date>2015-11-12T10:02:00</meta:creation-date>
    <dc:creator>pcroom18</dc:creator>
    <dc:date>2015-11-12T10:17:00</dc:date>
    <meta:editing-cycles>3</meta:editing-cycles>
    <meta:editing-duration>PT1M</meta:editing-duration>
    <meta:document-statistic meta:table-count="1" meta:image-count="0" meta:object-count="0" meta:page-count="5" meta:paragraph-count="105" meta:word-count="3147" meta:character-count="3517" meta:non-whitespace-character-count="3320"/>
    <meta:generator>LibreOffice/5.4.0.1$Windows_x86 LibreOffice_project/962a9c4e2f56d1dbdd354b1becda28edd471f4f2</meta:generator>
  </office:meta>
</office:document-meta>
</file>