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55cm" table:align="center" style:writing-mode="lr-tb"/>
    </style:style>
    <style:style style:name="表格1.A" style:family="table-column">
      <style:table-column-properties style:column-width="6.473cm"/>
    </style:style>
    <style:style style:name="表格1.C" style:family="table-column">
      <style:table-column-properties style:column-width="5.4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fo:text-align="end" style:justify-single-word="false"/>
      <style:text-properties style:font-name="標楷體" fo:font-size="8pt" style:font-name-asian="標楷體" style:font-size-asian="8pt" style:font-name-complex="標楷體" style:font-size-complex="8pt"/>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cm" fo:text-align="end" style:justify-single-word="false"/>
      <style:text-properties style:font-name="Times New Roman" fo:font-size="8pt" style:font-name-asian="Times New Roman" style:font-size-asian="8pt" style:font-name-complex="標楷體" style:font-size-complex="8pt"/>
    </style:style>
    <style:style style:name="P7" style:family="paragraph" style:parent-style-name="Standard">
      <style:paragraph-properties style:line-height-at-least="0cm" fo:text-align="end" style:justify-single-word="false"/>
      <style:text-properties style:font-name="Times New Roman" fo:font-size="8pt" style:font-name-asian="Times New Roman" style:font-size-asian="8pt" style:font-name-complex="標楷體" style:font-size-complex="8pt" style:font-weight-complex="bold"/>
    </style:style>
    <style:style style:name="P8" style:family="paragraph" style:parent-style-name="Standard">
      <style:paragraph-properties style:line-height-at-least="0cm" fo:text-align="end" style:justify-single-word="false"/>
      <style:text-properties style:font-name="Times New Roman" style:font-name-asian="Times New Roman"/>
    </style:style>
    <style:style style:name="P9" style:family="paragraph" style:parent-style-name="Standard">
      <style:paragraph-properties fo:margin-left="1.482cm" fo:margin-right="0cm" fo:margin-top="0.318cm" fo:margin-bottom="0cm" loext:contextual-spacing="false" fo:text-indent="-1.482cm" style:auto-text-indent="false"/>
    </style:style>
    <style:style style:name="P10" style:family="paragraph" style:parent-style-name="Standard">
      <style:paragraph-properties fo:margin-left="1.482cm" fo:margin-right="0cm" fo:margin-top="0.318cm" fo:margin-bottom="0cm" loext:contextual-spacing="false" fo:text-indent="-1.482cm" style:auto-text-indent="false"/>
      <style:text-properties fo:color="#000000" style:font-name="標楷體" style:font-name-asian="標楷體" style:font-name-complex="標楷體"/>
    </style:style>
    <style:style style:name="P11" style:family="paragraph" style:parent-style-name="Standard">
      <style:paragraph-properties fo:margin-left="1.482cm" fo:margin-right="0cm" fo:text-indent="-1.482cm" style:auto-text-indent="false"/>
    </style:style>
    <style:style style:name="P12"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3" style:family="paragraph" style:parent-style-name="Standard">
      <style:paragraph-properties fo:margin-left="1.482cm" fo:margin-right="0cm" fo:text-indent="0.847cm" style:auto-text-indent="false"/>
      <style:text-properties fo:color="#000000" style:font-name="標楷體" style:font-name-asian="標楷體" style:font-name-complex="標楷體"/>
    </style:style>
    <style:style style:name="P14" style:family="paragraph" style:parent-style-name="Standard">
      <style:paragraph-properties fo:margin-left="0.617cm" fo:margin-right="0cm" fo:margin-top="0.318cm" fo:margin-bottom="0cm" loext:contextual-spacing="false" fo:text-indent="-0.617cm" style:auto-text-indent="fals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break-before="page"/>
    </style:style>
    <style:style style:name="P17" style:family="paragraph" style:parent-style-name="Standard">
      <style:paragraph-properties fo:margin-left="0cm" fo:margin-right="0.042cm" fo:text-align="justify" style:justify-single-word="false" fo:text-indent="0cm" style:auto-text-indent="false"/>
    </style:style>
    <style:style style:name="P18" style:family="paragraph" style:parent-style-name="Standard">
      <style:paragraph-properties fo:margin-left="0cm" fo:margin-right="0.042cm" fo:text-align="justify" style:justify-single-word="false" fo:text-indent="0cm" style:auto-text-indent="false"/>
      <style:text-properties fo:color="#000000" style:font-name="標楷體" style:font-name-asian="標楷體" style:font-name-complex="標楷體"/>
    </style:style>
    <style:style style:name="P19" style:family="paragraph" style:parent-style-name="Standard">
      <style:paragraph-properties fo:margin-left="1.482cm" fo:margin-right="0.042cm" fo:text-indent="0.847cm" style:auto-text-indent="false"/>
    </style:style>
    <style:style style:name="P20" style:family="paragraph" style:parent-style-name="Standard">
      <style:paragraph-properties fo:margin-left="1.482cm" fo:margin-right="0.042cm" fo:text-indent="-1.482cm" style:auto-text-indent="false"/>
    </style:style>
    <style:style style:name="P21" style:family="paragraph" style:parent-style-name="Standard">
      <style:paragraph-properties fo:margin-left="1.693cm" fo:margin-right="0cm" fo:text-indent="-1.693cm" style:auto-text-indent="false"/>
    </style:style>
    <style:style style:name="P22" style:family="paragraph" style:parent-style-name="Standard">
      <style:paragraph-properties fo:margin-left="1.693cm" fo:margin-right="0cm" fo:text-indent="-1.693cm" style:auto-text-indent="false" style:snap-to-layout-grid="false"/>
      <style:text-properties fo:color="#000000" style:font-name="標楷體" style:letter-kerning="true" style:font-name-asian="標楷體" style:font-name-complex="標楷體"/>
    </style:style>
    <style:style style:name="P23" style:family="paragraph" style:parent-style-name="Standard">
      <style:paragraph-properties fo:margin-left="1.483cm" fo:margin-right="0.042cm" fo:text-indent="-1.483cm" style:auto-text-indent="false"/>
    </style:style>
    <style:style style:name="P2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25" style:family="paragraph" style:parent-style-name="純文字">
      <style:paragraph-properties fo:margin-left="1.482cm" fo:margin-right="0cm" fo:text-indent="0.847cm" style:auto-text-indent="false">
        <style:tab-stops>
          <style:tab-stop style:position="4.233cm"/>
        </style:tab-stops>
      </style:paragraph-properties>
    </style:style>
    <style:style style:name="T1" style:family="text">
      <style:text-properties fo:font-size="8pt"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style:font-name-asian="標楷體"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8pt" style:font-name-asian="標楷體" style:font-size-asian="8pt" style:font-name-complex="標楷體" style:font-size-complex="8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style:letter-kerning="true" style:font-name-asian="標楷體" style:font-name-complex="標楷體"/>
    </style:style>
    <style:style style:name="T10" style:family="text">
      <style:text-properties fo:font-size="18pt" style:font-name-asian="標楷體" style:font-size-asian="18pt" style:font-size-complex="18pt"/>
    </style:style>
    <style:style style:name="T11" style:family="text">
      <style:text-properties fo:font-size="18pt" style:font-name-asian="標楷體" style:font-size-asian="18pt" style:font-size-complex="18pt"/>
    </style:style>
    <style:style style:name="T1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佛光大學辦理跨校輔系辦法</text:p>
      <text:p text:style-name="P2"/>
      <text:p text:style-name="P6">103.11.18 103學年度第5次主管會報通過</text:p>
      <text:p text:style-name="P6">103.11.26 103學年度第2次教務會議通過</text:p>
      <text:p text:style-name="P6">103.12.02 103學年度第5次行政會議通過</text:p>
      <text:p text:style-name="P7">103.12.31 103學年度第3次校務會議修正通過</text:p>
      <text:p text:style-name="P6">104.05.26 103學年度第11次行政會議通過</text:p>
      <text:p text:style-name="P6">104.06.03 103學年度第5次校務會議通過</text:p>
      <text:p text:style-name="P8"><text:span text:style-name="T1">教育部104年9月25日台教高(二)字第1040096258號函備查</text:span></text:p>
      <text:p text:style-name="P2"/>
      <text:p text:style-name="P9"><text:span text:style-name="T3">第</text:span><text:span text:style-name="T5"> 1 </text:span><text:span text:style-name="T3">條 <text:s text:c="3"/>本校為增廣學生之學習領域，並促進校際間之合作，依大學法第二十八條、大學法施行細則第二十五條及本校學則第四十條之二之規定訂定「佛光大學辦理跨校輔系辦法」（以下簡稱本辦法）。</text:span></text:p>
      <text:p text:style-name="P9"><text:span text:style-name="T3">第 </text:span><text:span text:style-name="T5">2 </text:span><text:span text:style-name="T3">條 <text:s text:c="3"/>本辦法所稱跨校輔系指本校學士班學生加修合作學校（以下簡稱他校）性質不同學系或他校學士班學生加修本校性質不同學系學士班為輔系。</text:span></text:p>
      <text:p text:style-name="P9"><text:span text:style-name="T3">第 3 條 <text:s text:c="3"/>辦理跨校輔系</text:span><text:span text:style-name="T5">之學校須與本校有合作交流關係。</text:span></text:p>
      <text:p text:style-name="P10">第 4 條 <text:s text:c="3"/>學生申請跨校輔系，須經本校及他校相關學系同意。</text:p>
      <text:p text:style-name="P9"><text:span text:style-name="T5">第 5 條 <text:s text:c="3"/>學生選修跨校輔系課程及學分費事宜，依兩校跨校輔系協議辦理。</text:span></text:p>
      <text:p text:style-name="P10">第 6 條 <text:s text:c="3"/>修讀跨校輔系學生，除應修滿所屬學系規定最低畢業學分數以外，並應加修輔系課程至少二十學分以上。</text:p>
      <text:p text:style-name="P13">各學系得自系核心學程及專業選修學程中選出若干課程做為輔系專業必（選）修科目，且需經三級課程委員會核定後送教務處備查。</text:p>
      <text:p text:style-name="P9"><text:span text:style-name="T5">第 7 條 <text:s text:c="3"/>修讀跨校輔系學生，經本校及他校審查符合所屬</text:span><text:span text:style-name="T3">學系及跨校輔系畢業規定者，於學位證書加註跨校輔系學校及學系名稱。</text:span></text:p>
      <text:p text:style-name="P14"><text:span text:style-name="T3">第 </text:span><text:span text:style-name="T5">8 </text:span><text:span text:style-name="T3">條 <text:s text:c="3"/>本辦法未盡事宜悉依學生所在學校之學則及學生修讀輔系相關辦法辦理。</text:span></text:p>
      <text:p text:style-name="P9"><text:span text:style-name="T5">第 9 條 <text:s text:c="3"/>本辦法</text:span><text:span text:style-name="T5">經教務會議</text:span><text:span text:style-name="T5">、</text:span><text:span text:style-name="T5">校務會議通過</text:span><text:span text:style-name="T5">後，簽請校長核定發布施行</text:span><text:span text:style-name="T5">，並報請教育部備查，修正時亦同。</text:span></text:p>
      <text:p text:style-name="P9"><text:span text:style-name="T5">第10條 </text:span><text:span text:style-name="T3"><text:s text:c="3"/>本辦法自發佈日施行。</text:span></text:p>
      <text:p text:style-name="P15"><text:span text:style-name="T10">佛光</text:span><text:span text:style-name="T10">大學</text:span><text:span text:style-name="T4">辦理跨校輔系辦法全</text:span><text:span text:style-name="T10">部</text:span><text:span text:style-name="T8">條文修正草案</text:span></text:p>
      <text:p text:style-name="P1">新舊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B1" office:value-type="string">
            <text:p text:style-name="P3">原條文</text:p>
          </table:table-cell>
          <table:table-cell table:style-name="表格1.C1" office:value-type="string">
            <text:p text:style-name="P3">說明</text:p>
          </table:table-cell>
        </table:table-row>
        <table:table-row table:style-name="表格1.1">
          <table:table-cell table:style-name="表格1.A2" office:value-type="string">
            <text:p text:style-name="P11"><text:span text:style-name="T3">第</text:span><text:span text:style-name="T5"> 1 </text:span><text:span text:style-name="T3">條 <text:s text:c="3"/>本校為增廣學生之學習領域，並促進校際間之合作，依大學法第二十八條、大學法施行細則第二十五條及本校學則第四十條之二之規定訂定「佛光大學辦理跨校輔系辦法」（以下簡稱本辦法）。</text:span></text:p>
          </table:table-cell>
          <table:table-cell table:style-name="表格1.B2" office:value-type="string">
            <text:p text:style-name="P11"><text:span text:style-name="T3">第</text:span><text:span text:style-name="T5"> 1 </text:span><text:span text:style-name="T3">條 <text:s text:c="3"/>本校為增廣學生之學習領域，並促進校際間之合作，依大學法第二十八條、大學法施行細則第二十五條及本校學則第四十條之二之規定訂定「佛光大學辦理跨校輔系辦法」（以下簡稱本辦法）。</text:span></text:p>
          </table:table-cell>
          <table:table-cell table:style-name="表格1.C2" office:value-type="string">
            <text:p text:style-name="P4">本條無修正。</text:p>
          </table:table-cell>
        </table:table-row>
        <table:table-row table:style-name="表格1.1">
          <table:table-cell table:style-name="表格1.A2" office:value-type="string">
            <text:p text:style-name="P11"><text:span text:style-name="T3">第 </text:span><text:span text:style-name="T5">2 </text:span><text:span text:style-name="T3">條 <text:s text:c="3"/>本辦法所稱跨校輔系指本校學士班學生加修合作學校（以下簡稱他校）性質不同學系或他校學士班學生加修本校性質不同學系學士班為輔系。</text:span></text:p>
          </table:table-cell>
          <table:table-cell table:style-name="表格1.B2" office:value-type="string">
            <text:p text:style-name="P11"><text:span text:style-name="T3">第 </text:span><text:span text:style-name="T5">2 </text:span><text:span text:style-name="T3">條 <text:s text:c="3"/>本辦法所稱跨校輔系指本校學士班學生加修合作學校（以下簡稱他校）性質不同學系或他校學士班學生加修本校性質不同學系學士班為輔系。</text:span></text:p>
          </table:table-cell>
          <table:table-cell table:style-name="表格1.C2" office:value-type="string">
            <text:p text:style-name="P4">本條無修正。</text:p>
          </table:table-cell>
        </table:table-row>
        <table:table-row table:style-name="表格1.1">
          <table:table-cell table:style-name="表格1.A2" office:value-type="string">
            <text:p text:style-name="P11"><text:span text:style-name="T3">第 3 條 <text:s text:c="3"/>辦理跨校輔系</text:span><text:span text:style-name="T12">之學校</text:span><text:span text:style-name="T3">須與本校有合作交流關係。</text:span></text:p>
          </table:table-cell>
          <table:table-cell table:style-name="表格1.B2" office:value-type="string">
            <text:p text:style-name="P12">第 3 條 <text:s text:c="3"/>辦理跨校輔系須與本校有合作交流關係。</text:p>
          </table:table-cell>
          <table:table-cell table:style-name="表格1.C2" office:value-type="string">
            <text:p text:style-name="P5"><text:span text:style-name="T5">依教育部</text:span><text:span text:style-name="T3">104年04月10日</text:span><text:span text:style-name="T5">臺教高(二)字第10</text:span><text:span text:style-name="T5">4</text:span><text:span text:style-name="T5">0</text:span><text:span text:style-name="T5">010714</text:span><text:span text:style-name="T5">號</text:span><text:span text:style-name="T5">函指示修改。</text:span></text:p>
          </table:table-cell>
        </table:table-row>
        <table:table-row table:style-name="表格1.1">
          <table:table-cell table:style-name="表格1.A2" office:value-type="string">
            <text:p text:style-name="P11"><text:span text:style-name="T3">第 </text:span><text:span text:style-name="T5">4 </text:span><text:span text:style-name="T3">條 <text:s text:c="3"/>學生申請跨校輔系，須經本校及他校相關學系同意。</text:span></text:p>
          </table:table-cell>
          <table:table-cell table:style-name="表格1.B2" office:value-type="string">
            <text:p text:style-name="P11"><text:span text:style-name="T3">第 </text:span><text:span text:style-name="T5">4 </text:span><text:span text:style-name="T3">條 <text:s text:c="3"/>學生申請跨校輔系，須經本校及他校相關學系同意。</text:span></text:p>
          </table:table-cell>
          <table:table-cell table:style-name="表格1.C2" office:value-type="string">
            <text:p text:style-name="P18">本條無修正。</text:p>
          </table:table-cell>
        </table:table-row>
        <table:table-row table:style-name="表格1.1">
          <table:table-cell table:style-name="表格1.A2" office:value-type="string">
            <text:p text:style-name="P11"><text:span text:style-name="T3">第 </text:span><text:span text:style-name="T5">5</text:span><text:span text:style-name="T3"> 條 <text:s text:c="3"/>學生選修輔系課程及學分費事宜，依</text:span><text:span text:style-name="T12">兩</text:span><text:span text:style-name="T3">校</text:span><text:span text:style-name="T12">跨</text:span><text:span text:style-name="T3">校</text:span><text:span text:style-name="T12">輔系</text:span><text:span text:style-name="T3">協議辦理。</text:span></text:p>
          </table:table-cell>
          <table:table-cell table:style-name="表格1.B2" office:value-type="string">
            <text:p text:style-name="P11"><text:span text:style-name="T3">第 </text:span><text:span text:style-name="T5">5</text:span><text:span text:style-name="T3"> 條 <text:s text:c="3"/>學生選修輔系課程及學分費事宜，依</text:span><text:span text:style-name="T12">本</text:span><text:span text:style-name="T3">校</text:span><text:span text:style-name="T12">與合作學</text:span><text:span text:style-name="T3">校</text:span><text:span text:style-name="T12">之</text:span><text:span text:style-name="T3">協議辦理。</text:span></text:p>
          </table:table-cell>
          <table:table-cell table:style-name="表格1.C2" office:value-type="string">
            <text:p text:style-name="P17"><text:span text:style-name="T5">依教育部</text:span><text:span text:style-name="T3">104年04月10日</text:span><text:span text:style-name="T5">臺教高(二)字第10</text:span><text:span text:style-name="T5">4</text:span><text:span text:style-name="T5">0</text:span><text:span text:style-name="T5">010714</text:span><text:span text:style-name="T5">號</text:span><text:span text:style-name="T5">函指示修改。</text:span></text:p>
          </table:table-cell>
        </table:table-row>
        <table:table-row table:style-name="表格1.1">
          <table:table-cell table:style-name="表格1.A2" office:value-type="string">
            <text:p text:style-name="P11"><text:span text:style-name="T3">第 </text:span><text:span text:style-name="T5">6</text:span><text:span text:style-name="T3"> 條 <text:s text:c="3"/>修讀跨校輔系學生，除應修滿</text:span><text:span text:style-name="T12">所屬</text:span><text:span text:style-name="T3">學系</text:span><text:span text:style-name="T5">規定最低畢業學分數以外，並應加修輔系課程至少二十學分以上。</text:span></text:p>
            <text:p text:style-name="P19"><text:span text:style-name="T5">各學系得自系核心學程及專業選修學程中選出</text:span><text:span text:style-name="T3">若干課程做為</text:span><text:span text:style-name="T5">輔系專業必（選）修科目，且需經三級課程委員會</text:span><text:soft-page-break/><text:span text:style-name="T5">核定後送教務處備查。</text:span></text:p>
          </table:table-cell>
          <table:table-cell table:style-name="表格1.B2" office:value-type="string">
            <text:p text:style-name="P11"><text:span text:style-name="T3">第 </text:span><text:span text:style-name="T5">6</text:span><text:span text:style-name="T3"> 條 <text:s text:c="3"/>修讀跨校輔系學生，除應修滿</text:span><text:span text:style-name="T12">主</text:span><text:span text:style-name="T3">學系</text:span><text:span text:style-name="T5">規定最低畢業學分數以外，並應加修輔系課程至少二十學分以上。</text:span></text:p>
            <text:p text:style-name="P25"><text:span text:style-name="T5">各學系得自系核心學程及專業選修學程中選出</text:span><text:span text:style-name="T3">若干課程做為</text:span><text:span text:style-name="T5">輔系專業必（選）修科目，且需經三級課程委員會</text:span><text:soft-page-break/><text:span text:style-name="T5">核定後送教務處備查。</text:span></text:p>
          </table:table-cell>
          <table:table-cell table:style-name="表格1.C2" office:value-type="string">
            <text:p text:style-name="P17"><text:span text:style-name="T5">依教育部</text:span><text:span text:style-name="T3">104年04月10日</text:span><text:span text:style-name="T5">臺教高(二)字第10</text:span><text:span text:style-name="T5">4</text:span><text:span text:style-name="T5">0</text:span><text:span text:style-name="T5">010714</text:span><text:span text:style-name="T5">號</text:span><text:span text:style-name="T5">函指示修改。</text:span></text:p>
          </table:table-cell>
        </table:table-row>
        <table:table-row table:style-name="表格1.1">
          <table:table-cell table:style-name="表格1.A2" office:value-type="string">
            <text:p text:style-name="P20"><text:span text:style-name="T3">第 </text:span><text:span text:style-name="T5">7</text:span><text:span text:style-name="T3"> 條 <text:s text:c="3"/>修讀跨校輔系學生，經本校及他校審查符合</text:span><text:span text:style-name="T12">所屬</text:span><text:span text:style-name="T3">學系及跨校輔系畢業規定者，於學位證書加註跨校輔系學校及學系名稱。</text:span></text:p>
          </table:table-cell>
          <table:table-cell table:style-name="表格1.B2" office:value-type="string">
            <text:p text:style-name="P11"><text:span text:style-name="T3">第 </text:span><text:span text:style-name="T5">7</text:span><text:span text:style-name="T3"> 條 <text:s text:c="3"/>修讀跨校輔系學生，經本校及他校審查符合</text:span><text:span text:style-name="T12">主</text:span><text:span text:style-name="T3">學系及跨校輔系畢業規定者，於學位證書加註跨校輔系學校及學系名稱。</text:span></text:p>
          </table:table-cell>
          <table:table-cell table:style-name="表格1.C2" office:value-type="string">
            <text:p text:style-name="P17"><text:span text:style-name="T5">依教育部</text:span><text:span text:style-name="T3">104年4月10日</text:span><text:span text:style-name="T5">臺教高(二)字第10</text:span><text:span text:style-name="T5">4</text:span><text:span text:style-name="T5">0</text:span><text:span text:style-name="T5">010714</text:span><text:span text:style-name="T5">號</text:span><text:span text:style-name="T5">函指示修改。</text:span></text:p>
          </table:table-cell>
        </table:table-row>
        <table:table-row table:style-name="表格1.1">
          <table:table-cell table:style-name="表格1.A2" office:value-type="string">
            <text:p text:style-name="P20"><text:span text:style-name="T3">第 </text:span><text:span text:style-name="T5">8 </text:span><text:span text:style-name="T3">條 <text:s text:c="3"/>本辦法未盡事宜悉依學生所在學校之學則及學生修讀輔系相關辦法辦理。</text:span></text:p>
          </table:table-cell>
          <table:table-cell table:style-name="表格1.B2" office:value-type="string">
            <text:p text:style-name="P21"><text:span text:style-name="T3">第 </text:span><text:span text:style-name="T5">8 </text:span><text:span text:style-name="T3">條 <text:s text:c="3"/>本辦法未盡事宜悉依學生所在學校之學則及學生修讀輔系相關辦法辦理。</text:span></text:p>
          </table:table-cell>
          <table:table-cell table:style-name="表格1.C2" office:value-type="string">
            <text:p text:style-name="P18">本條無修正。</text:p>
          </table:table-cell>
        </table:table-row>
        <table:table-row table:style-name="表格1.1">
          <table:table-cell table:style-name="表格1.A2" office:value-type="string">
            <text:p text:style-name="P23"><text:span text:style-name="T12">第 9 條</text:span><text:span text:style-name="T14"> <text:s text:c="3"/></text:span><text:span text:style-name="T12">本辦法</text:span><text:span text:style-name="T12">經教務會議</text:span><text:span text:style-name="T12">、</text:span><text:span text:style-name="T12">校務會議通過</text:span><text:span text:style-name="T12">後，簽請校長核定發布實施</text:span><text:span text:style-name="T12">，並報請教育部備查，修正時亦同。</text:span></text:p>
          </table:table-cell>
          <table:table-cell table:style-name="表格1.B2" office:value-type="string">
            <text:p text:style-name="P22"/>
          </table:table-cell>
          <table:table-cell table:style-name="表格1.C2" office:value-type="string">
            <text:p text:style-name="P17"><text:span text:style-name="T5">依教育部</text:span><text:span text:style-name="T3">104年4月10日</text:span><text:span text:style-name="T5">臺教高(二)字第10</text:span><text:span text:style-name="T5">4</text:span><text:span text:style-name="T5">0</text:span><text:span text:style-name="T5">010714</text:span><text:span text:style-name="T5">號</text:span><text:span text:style-name="T5">函指示修改。</text:span></text:p>
          </table:table-cell>
        </table:table-row>
        <table:table-row table:style-name="表格1.1">
          <table:table-cell table:style-name="表格1.A2" office:value-type="string">
            <text:p text:style-name="P20"><text:span text:style-name="T3">第</text:span><text:span text:style-name="T12">10</text:span><text:span text:style-name="T3">條 <text:s text:c="3"/>本辦法自發佈日施行。</text:span></text:p>
          </table:table-cell>
          <table:table-cell table:style-name="表格1.B2" office:value-type="string">
            <text:p text:style-name="P21"><text:span text:style-name="T3">第</text:span><text:span text:style-name="T12"> 9 </text:span><text:span text:style-name="T3">條 <text:s text:c="3"/>本辦法自發佈日施行。</text:span></text:p>
          </table:table-cell>
          <table:table-cell table:style-name="表格1.C2" office:value-type="string">
            <text:p text:style-name="P18">修改條次。</text:p>
          </table:table-cell>
        </table:table-row>
      </table:table>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辦理跨校輔系辦法</dc:title>
    <meta:initial-creator>pcroom18</meta:initial-creator>
    <meta:creation-date>2015-11-12T09:42:00</meta:creation-date>
    <dc:date>2018-06-26T09:02:49.203000000</dc:date>
    <meta:editing-cycles>4</meta:editing-cycles>
    <meta:editing-duration>PT1M34S</meta:editing-duration>
    <meta:generator>LibreOffice/5.4.0.1$Windows_x86 LibreOffice_project/962a9c4e2f56d1dbdd354b1becda28edd471f4f2</meta:generator>
    <meta:document-statistic meta:table-count="1" meta:image-count="0" meta:object-count="0" meta:page-count="4" meta:paragraph-count="55" meta:word-count="1738" meta:character-count="2052" meta:non-whitespace-character-count="1876"/>
  </office:meta>
</office:document-meta>
</file>