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center" style:writing-mode="lr-tb"/>
    </style:style>
    <style:style style:name="表格1.A" style:family="table-column">
      <style:table-column-properties style:column-width="13.921cm"/>
    </style:style>
    <style:style style:name="表格1.B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2.12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2.08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7">
      <style:text-properties style:font-name="標楷體" style:font-name-asian="標楷體" style:font-name-complex="標楷體"/>
    </style:style>
    <style:style style:name="P5" style:family="paragraph" style:parent-style-name="Standard" style:list-style-name="WW8Num7">
      <style:paragraph-properties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8">
      <style:paragraph-properties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7">
      <style:paragraph-properties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8">
      <style:paragraph-properties style:text-autospace="none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Times New Roman" style:font-size-asian="8pt" style:font-name-complex="標楷體" style:font-size-complex="8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501cm" fo:margin-right="0cm" fo:margin-top="0.318cm" fo:margin-bottom="0cm" loext:contextual-spacing="false" fo:text-indent="-1.501cm" style:auto-text-indent="false"/>
    </style:style>
    <style:style style:name="P17" style:family="paragraph" style:parent-style-name="Standard">
      <style:paragraph-properties fo:margin-left="1.501cm" fo:margin-right="0cm" fo:margin-top="0.318cm" fo:margin-bottom="0cm" loext:contextual-spacing="false" fo:text-indent="-1.50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501cm" fo:margin-right="0cm" fo:margin-top="0.318cm" fo:margin-bottom="0cm" loext:contextual-spacing="false" fo:text-indent="-1.501cm" style:auto-text-indent="false"/>
    </style:style>
    <style:style style:name="P19" style:family="paragraph" style:parent-style-name="Standard">
      <style:paragraph-properties fo:margin-left="1.501cm" fo:margin-right="0cm" fo:margin-top="0.318cm" fo:margin-bottom="0cm" loext:contextual-spacing="false" fo:text-indent="-1.501cm" style:auto-text-indent="false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501cm" fo:margin-right="0cm" fo:text-indent="-1.501cm" style:auto-text-indent="false"/>
    </style:style>
    <style:style style:name="P21" style:family="paragraph" style:parent-style-name="Standard">
      <style:paragraph-properties fo:margin-left="1.482cm" fo:margin-right="0cm" fo:margin-top="0.318cm" fo:margin-bottom="0cm" loext:contextual-spacing="false" fo:text-indent="-1.482cm" style:auto-text-indent="false"/>
    </style:style>
    <style:style style:name="P22" style:family="paragraph" style:parent-style-name="Standard">
      <style:paragraph-properties fo:margin-left="1.482cm" fo:margin-right="0cm" fo:text-indent="-1.482cm" style:auto-text-indent="false" style:text-autospace="none"/>
    </style:style>
    <style:style style:name="P23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328cm" fo:margin-right="0cm" fo:text-indent="-0.847cm" style:auto-text-indent="false"/>
    </style:style>
    <style:style style:name="P25" style:family="paragraph" style:parent-style-name="Standard">
      <style:paragraph-properties fo:margin-left="2.328cm" fo:margin-right="0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7">
      <style:paragraph-properties fo:margin-left="2.33cm" fo:margin-right="0cm" fo:text-indent="-0.85cm" style:auto-text-indent="false"/>
    </style:style>
    <style:style style:name="P27" style:family="paragraph" style:parent-style-name="Standard" style:list-style-name="WW8Num7">
      <style:paragraph-properties fo:margin-left="2.33cm" fo:margin-right="0cm" fo:text-indent="-0.85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8">
      <style:paragraph-properties fo:margin-left="2.33cm" fo:margin-right="0cm" fo:text-indent="-0.85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8">
      <style:paragraph-properties fo:margin-left="2.33cm" fo:margin-right="0cm" fo:text-indent="-0.85cm" style:auto-text-indent="false"/>
    </style:style>
    <style:style style:name="P30" style:family="paragraph" style:parent-style-name="Standard">
      <style:paragraph-properties fo:margin-top="0.212cm" fo:margin-bottom="0cm" loext:contextual-spacing="false" style:text-autospace="none"/>
    </style:style>
    <style:style style:name="P31" style:family="paragraph" style:parent-style-name="Standard">
      <style:paragraph-properties fo:margin-left="0cm" fo:margin-right="0cm" fo:text-indent="1.482cm" style:auto-text-indent="false" style:text-autospace="none"/>
    </style:style>
    <style:style style:name="P32" style:family="paragraph" style:parent-style-name="Standard">
      <style:paragraph-properties fo:margin-left="0cm" fo:margin-right="0cm" fo:text-indent="1.482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33" style:family="paragraph" style:parent-style-name="Standard">
      <style:paragraph-properties fo:margin-left="0cm" fo:margin-right="0cm" fo:text-indent="1.48cm" style:auto-text-indent="false"/>
    </style:style>
    <style:style style:name="P34" style:family="paragraph" style:parent-style-name="Standard">
      <style:paragraph-properties fo:margin-left="1.48cm" fo:margin-right="0cm" fo:margin-top="0.212cm" fo:margin-bottom="0cm" loext:contextual-spacing="false" fo:text-indent="-1.48cm" style:auto-text-indent="false" style:text-autospace="none"/>
    </style:style>
    <style:style style:name="P35" style:family="paragraph" style:parent-style-name="Standard">
      <style:paragraph-properties fo:margin-left="1.48cm" fo:margin-right="0cm" fo:text-indent="0.85cm" style:auto-text-indent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1.483cm" style:auto-text-indent="false"/>
    </style:style>
    <style:style style:name="P37" style:family="paragraph" style:parent-style-name="Standard">
      <style:paragraph-properties fo:margin-left="1.482cm" fo:margin-right="0cm" fo:text-indent="0.847cm" style:auto-text-indent="false" style:text-autospace="none"/>
      <style:text-properties style:font-name="標楷體" style:letter-kerning="true" style:font-name-asian="標楷體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純文字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純文字">
      <style:paragraph-properties fo:text-align="justify" style:justify-single-word="false">
        <style:tab-stops>
          <style:tab-stop style:position="3.598cm"/>
        </style:tab-stops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letter-kerning="true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佛光大學國內交換生實施辦法</text:p>
      <text:p text:style-name="P13">103.11.18 103學年度第5次主管會報通過</text:p>
      <text:p text:style-name="P13">103.11.26 103學年度第2次教務會議修正通過</text:p>
      <text:p text:style-name="P13">103.12.02 103學年度第5次行政會議通過</text:p>
      <text:p text:style-name="P13">103.12.31 103學年度第3次校務會議通過</text:p>
      <text:p text:style-name="P2"/>
      <text:p text:style-name="P2"/>
      <text:p text:style-name="P16"><text:span text:style-name="T2">第 1 條 <text:s text:c="3"/></text:span><text:span text:style-name="T2">本校為促進</text:span><text:span text:style-name="T2">國內</text:span><text:span text:style-name="T2">校際</text:span><text:span text:style-name="T2">交流與</text:span><text:span text:style-name="T2">合作</text:span><text:span text:style-name="T2">，共享教學資源</text:span><text:span text:style-name="T2">，並鼓勵本校學生赴國內其他學校研修互補課程或第二專長之課程，</text:span><text:span text:style-name="T2">特訂定「佛光大學國內交換生實施辦法」（以下簡稱本辦法）。</text:span></text:p>
      <text:p text:style-name="P21"><text:span text:style-name="T2">第 2 條 <text:s text:c="3"/></text:span><text:span text:style-name="T5">國內交換學生名額及申請期限依本校與合作學校之協議辦理，由教務處於每學期公告。</text:span><text:span text:style-name="T2"> </text:span></text:p>
      <text:p text:style-name="P14"><text:span text:style-name="T2">第 3 條 <text:s text:c="3"/>交換生申請資格及限制：</text:span></text:p>
      <text:list xml:id="list1681172609" text:style-name="WW8Num7">
        <text:list-item>
          <text:p text:style-name="P4">限本校學士班二年級以上在學學生申請（唯不得以此為由，申請延修或延畢）。 </text:p>
        </text:list-item>
        <text:list-item>
          <text:p text:style-name="P9"><text:span text:style-name="T2">操行成績前一學期平均達80分以上、學業成績前一學期平均達75分以上，</text:span><text:span text:style-name="T5">經就讀學系同意。</text:span></text:p>
        </text:list-item>
        <text:list-item>
          <text:p text:style-name="P5">交換期間為一學期或一學年，以修讀一次為限。</text:p>
        </text:list-item>
        <text:list-item>
          <text:p text:style-name="P27">申請交換以一校一系為限。但曾為境外交換學生者，不得再申請。</text:p>
        </text:list-item>
        <text:list-item>
          <text:p text:style-name="P26"><text:span text:style-name="T2">他校交換生</text:span><text:span text:style-name="T5">申請至本校修讀者，以一次為限，申請期限最長為一學年。</text:span></text:p>
        </text:list-item>
      </text:list>
      <text:p text:style-name="P30"><text:span text:style-name="T2">第 4 條 <text:s text:c="2"/></text:span><text:span text:style-name="T5">申請學生應檢具下列表件向教務處提出申請：</text:span></text:p>
      <text:p text:style-name="P32">一、申請表乙份。</text:p>
      <text:p text:style-name="P32">二、歷年學業成績單正本乙份。</text:p>
      <text:p text:style-name="P32">三、修課計畫書乙份。</text:p>
      <text:p text:style-name="P32">四、家長同意書。</text:p>
      <text:p text:style-name="P33"><text:span text:style-name="T5">五、其他有助於申請之相關資料</text:span><text:span text:style-name="T5">(</text:span><text:span text:style-name="T5">如作品檔案或參賽獲獎證明等</text:span><text:span text:style-name="T5">)</text:span><text:span text:style-name="T5">。</text:span></text:p>
      <text:p text:style-name="P14"><text:span text:style-name="T2">第 5 條 <text:s text:c="3"/>辦理流程：</text:span></text:p>
      <text:p text:style-name="P32">一、教務處公告國內交換學生之學校與名額等甄選相關訊息。</text:p>
      <text:p text:style-name="P31"><text:span text:style-name="T5">二、申請人填寫申請表並經學系主管核可。</text:span></text:p>
      <text:p text:style-name="P24"><text:span text:style-name="T5">三、申請人檢送申請表及相關資料，於期限內送教務處彙</text:span><text:span text:style-name="T2">整，並陳請校長同意後，將推薦名冊遞送合作學校進行審核，待審核通過後，由教務處公告錄取名單，並通知學生及其所屬學系。</text:span></text:p>
      <text:p text:style-name="P25">四、本校接到他校推薦名冊時，由教務處轉送各學系進行審查通過，送校長核定後，通知對方錄取名單。</text:p>
      <text:p text:style-name="P16"><text:span text:style-name="T2">第 6 條 <text:s text:c="3"/>交換生應於各自所屬學校註冊並繳納學雜費（含學分費）及學生平安保險費，對方學校不再收取交換學生學雜費。但若繳費事宜於合作協議另有規定者，從其規定。</text:span></text:p>
      <text:p text:style-name="P14"><text:soft-page-break/><text:span text:style-name="T2">第 7 條 <text:s text:c="3"/></text:span><text:span text:style-name="T5">本校交換生至他校交換期間併計修業年限內，申請休學須依本校學則辦理。</text:span></text:p>
      <text:p text:style-name="P34"><text:span text:style-name="T2">第 8 條 <text:s text:c="3"/></text:span><text:span text:style-name="T7">交換生因故無法如期前往交換學校學習，應於合作學校開學前向本校教務處申請撤銷資格，並由教務處通知合作學校與相關學系。交換學生不得申請延後或替補。</text:span></text:p>
      <text:p text:style-name="P35">未依前項規定申請撤銷者，不得再提申請。</text:p>
      <text:p text:style-name="P21"><text:span text:style-name="T2">第 9 條 <text:s text:c="3"/></text:span><text:span text:style-name="T5">本校交換學生至他校修讀之學分及成績，比照校際選課方式辦理，全部學分與成績均登錄，惟是否列計畢業學分，由所屬學系審定。</text:span></text:p>
      <text:p text:style-name="P16"><text:span text:style-name="T2">第10條 <text:s text:c="3"/>本辦法如有未盡事宜，悉依本校相關法規及與合作學校之協議處理。</text:span></text:p>
      <text:p text:style-name="P16"><text:span text:style-name="T2">第11條 <text:s text:c="3"/>本辦法自發佈日施行。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"><text:span text:style-name="T8">佛光大學國內交換生實施辦法制訂案</text:span></text:p>
      <text:p text:style-name="P1"><text:span text:style-name="T11">草案</text:span>條文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草案條文</text:p>
          </table:table-cell>
          <table:table-cell table:style-name="表格1.B1" office:value-type="string">
            <text:p text:style-name="P11">說明</text:p>
          </table:table-cell>
        </table:table-row>
        <table:table-row table:style-name="表格1.1">
          <table:table-cell table:style-name="表格1.A2" office:value-type="string">
            <text:p text:style-name="P20"><text:span text:style-name="T2">第 1 條 <text:s text:c="3"/></text:span><text:span text:style-name="T2">本校為促進</text:span><text:span text:style-name="T2">國內</text:span><text:span text:style-name="T2">校際</text:span><text:span text:style-name="T2">交流與</text:span><text:span text:style-name="T2">合作</text:span><text:span text:style-name="T2">，共享教學資源</text:span><text:span text:style-name="T2">，並鼓勵本校學生赴國內其他學校研修互補課程或第二專長之課程，</text:span><text:span text:style-name="T2">特訂定「佛光大學國內交換生實施辦法」（以下簡稱本辦法）。</text:span></text:p>
          </table:table-cell>
          <table:table-cell table:style-name="表格1.B2" office:value-type="string">
            <text:p text:style-name="P3">本條闡明立法意旨。</text:p>
          </table:table-cell>
        </table:table-row>
        <table:table-row table:style-name="表格1.1">
          <table:table-cell table:style-name="表格1.A2" office:value-type="string">
            <text:p text:style-name="P22"><text:span text:style-name="T2">第 2 條 <text:s text:c="3"/></text:span><text:span text:style-name="T5">國內交換學生名額及申請期限依本校與合作學校之協議辦理，由教務處於每學期公告。</text:span></text:p>
          </table:table-cell>
          <table:table-cell table:style-name="表格1.B2" office:value-type="string">
            <text:p text:style-name="P6">本條規範交換生名額及申請期限。</text:p>
          </table:table-cell>
        </table:table-row>
        <table:table-row table:style-name="表格1.1">
          <table:table-cell table:style-name="表格1.A2" office:value-type="string">
            <text:p text:style-name="P15">第 3 條 <text:s text:c="2"/>交換生申請資格及限制：</text:p>
            <text:list xml:id="list4082401873" text:style-name="WW8Num8">
              <text:list-item>
                <text:p text:style-name="P28">限本校學士班二年級以上在學學生申請（唯不得以此為由，申請延修或延畢）。 </text:p>
              </text:list-item>
              <text:list-item>
                <text:p text:style-name="P12"><text:span text:style-name="T2">操行成績前一學期平均達80分以上、學業成績前一學期平均達75分以上，</text:span><text:span text:style-name="T5">經就讀學系同意。</text:span></text:p>
              </text:list-item>
              <text:list-item>
                <text:p text:style-name="P7">交換期間為一學期或一學年，以修讀一次為限。</text:p>
              </text:list-item>
              <text:list-item>
                <text:p text:style-name="P28">申請交換以一校一系為限。但曾為境外交換學生者，不得再申請。</text:p>
              </text:list-item>
              <text:list-item>
                <text:p text:style-name="P29"><text:span text:style-name="T2">他校交換生</text:span><text:span text:style-name="T5">申請至本校修讀者，以一次為限，申請期限最長為一學年。</text:span></text:p>
              </text:list-item>
            </text:list>
          </table:table-cell>
          <table:table-cell table:style-name="表格1.B2" office:value-type="string">
            <text:p text:style-name="P6">本條規範申請資格及限制。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">第 4 條 <text:s text:c="3"/></text:span><text:span text:style-name="T5">申請學生應檢具下列表件向教務處提出申請：</text:span></text:p>
            <text:p text:style-name="P32">一、申請表乙份。</text:p>
            <text:p text:style-name="P32">二、歷年學業成績單正本乙份。</text:p>
            <text:p text:style-name="P32">三、修課計畫書乙份。</text:p>
            <text:p text:style-name="P32">四、家長同意書。</text:p>
            <text:p text:style-name="P36"><text:span text:style-name="T5">五、其他有助於申請之相關資料</text:span><text:span text:style-name="T5">(</text:span><text:span text:style-name="T5">如作品檔案或參賽獲獎證明等</text:span><text:span text:style-name="T5">)</text:span><text:span text:style-name="T5">。</text:span></text:p>
          </table:table-cell>
          <table:table-cell table:style-name="表格1.B5" office:value-type="string">
            <text:p text:style-name="P6">本條規範應檢附之申請資料。</text:p>
          </table:table-cell>
        </table:table-row>
        <table:table-row table:style-name="表格1.5">
          <table:table-cell table:style-name="表格1.A5" office:value-type="string">
            <text:p text:style-name="P15">第 5 條 <text:s text:c="3"/>辦理流程：</text:p>
            <text:p text:style-name="P32">一、教務處公告國內交換學生之學校與名額等甄選相關訊息。</text:p>
            <text:p text:style-name="P31"><text:span text:style-name="T5">二、申請人填寫申請表並經學系主管核可。</text:span></text:p>
            <text:p text:style-name="P24"><text:span text:style-name="T5">三、申請人檢送申請表及相關資料，於期限內送教務處彙</text:span><text:span text:style-name="T2">整，並陳請校長同意後，將推薦名冊遞送合作學校進行審核，待審核通過後，由教務處公告錄取名單，並通知學生及其所屬學系。</text:span></text:p>
            <text:p text:style-name="P25">四、本校接到他校推薦名冊時，由教務處轉送各學系進行審查通過，送校長核定後，通知對方錄取名單。</text:p>
          </table:table-cell>
          <table:table-cell table:style-name="表格1.B5" office:value-type="string">
            <text:p text:style-name="P6">本條規範辦理流程。</text:p>
          </table:table-cell>
        </table:table-row>
        <table:table-row table:style-name="表格1.7">
          <table:table-cell table:style-name="表格1.A7" office:value-type="string">
            <text:p text:style-name="P23">第 6 條 <text:s text:c="3"/>交換生應於各自所屬學校註冊並繳納學雜費（含學分費）及學生平安保險費，對方學校不再收取交換學生學雜費。但若繳費事宜於合作協議另有規定者，從其規定。</text:p>
          </table:table-cell>
          <table:table-cell table:style-name="表格1.B7" office:value-type="string">
            <text:p text:style-name="P6">本條規範交換生繳費相關事宜。</text:p>
          </table:table-cell>
        </table:table-row>
        <text:soft-page-break/>
        <table:table-row table:style-name="表格1.1">
          <table:table-cell table:style-name="表格1.A8" office:value-type="string">
            <text:p text:style-name="P20"><text:span text:style-name="T2">第 7 條 <text:s text:c="3"/></text:span><text:span text:style-name="T5">本校交換生至他校交換期間併計修業年限內，申請休學須依本校學則辦理。</text:span></text:p>
          </table:table-cell>
          <table:table-cell table:style-name="表格1.B8" office:value-type="string">
            <text:p text:style-name="P40">交換期間修業年限計算及申請休學之規定</text:p>
          </table:table-cell>
        </table:table-row>
        <table:table-row table:style-name="表格1.1">
          <table:table-cell table:style-name="表格1.A8" office:value-type="string">
            <text:p text:style-name="P22"><text:span text:style-name="T2">第 8 條</text:span><text:span text:style-name="T14"> <text:s text:c="3"/></text:span><text:span text:style-name="T7">交換生因故無法如期前往交換學校學習，應於合作學校開學前向本校教務處申請撤銷資格，並由教務處通知合作學校與相關學系。交換學生不得申請延後或替補。</text:span></text:p>
            <text:p text:style-name="P37">未依前項規定申請撤銷者，不得再提申請。</text:p>
          </table:table-cell>
          <table:table-cell table:style-name="表格1.B8" office:value-type="string">
            <text:p text:style-name="P40">無法如期交換學習之撤銷相關規定。</text:p>
          </table:table-cell>
        </table:table-row>
        <table:table-row table:style-name="表格1.1">
          <table:table-cell table:style-name="表格1.A8" office:value-type="string">
            <text:p text:style-name="P22"><text:span text:style-name="T2">第 9 條 <text:s text:c="3"/></text:span><text:span text:style-name="T5">本校交換學生至他校修讀之學分及成績，比照校際選課方式辦理，全部學分與成績均登錄，惟是否列計畢業學分，由所屬學系審定。</text:span></text:p>
          </table:table-cell>
          <table:table-cell table:style-name="表格1.B8" office:value-type="string">
            <text:p text:style-name="P40">本條規範學分之認列。</text:p>
          </table:table-cell>
        </table:table-row>
        <table:table-row table:style-name="表格1.1">
          <table:table-cell table:style-name="表格1.A8" office:value-type="string">
            <text:p text:style-name="P21"><text:span text:style-name="T2">第10條 <text:s text:c="3"/>本辦法如有未盡事宜，悉依本校相關法規及與合作學校之協議處理。</text:span></text:p>
          </table:table-cell>
          <table:table-cell table:style-name="表格1.B8" office:value-type="string">
            <text:p text:style-name="P40">本條說明辦理之依據。</text:p>
          </table:table-cell>
        </table:table-row>
        <table:table-row table:style-name="表格1.1">
          <table:table-cell table:style-name="表格1.A12" office:value-type="string">
            <text:p text:style-name="P39">第11條 <text:s text:c="3"/>本辦法自發佈日施行。</text:p>
          </table:table-cell>
          <table:table-cell table:style-name="表格1.B12" office:value-type="string">
            <text:p text:style-name="P40">本條說明法規之生效。</text:p>
          </table:table-cell>
        </table:table-row>
      </table:table>
      <text:p text:style-name="P8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true" style:font-name-complex="Courier New" style:font-family-complex="'Courier New'" style:font-family-generic-complex="modern"/>
    </style:style>
    <style:style style:name="_20_字元4" style:display-name=" 字元4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5" style:display-name=" 字元 字元5" style:family="text" style:parent-style-name="預設段落字型">
      <style:text-properties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課程架構外審作業辦法制訂案</dc:title>
    <meta:initial-creator>pcroom18</meta:initial-creator>
    <meta:creation-date>2015-01-07T11:39:00</meta:creation-date>
    <dc:date>2018-06-26T09:13:47.937000000</dc:date>
    <meta:print-date>2014-11-10T14:53:00</meta:print-date>
    <meta:editing-cycles>3</meta:editing-cycles>
    <meta:editing-duration>PT4M16S</meta:editing-duration>
    <meta:document-statistic meta:table-count="1" meta:image-count="0" meta:object-count="0" meta:page-count="5" meta:paragraph-count="72" meta:word-count="2014" meta:character-count="2191" meta:non-whitespace-character-count="2062"/>
    <meta:generator>LibreOffice/5.4.0.1$Windows_x86 LibreOffice_project/962a9c4e2f56d1dbdd354b1becda28edd471f4f2</meta:generator>
  </office:meta>
</office:document-meta>
</file>