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1.058cm" fo:margin-right="0cm" style:line-height-at-least="0cm" fo:text-align="end" style:justify-single-word="false" fo:text-indent="-1.058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margin-left="1.499cm" fo:margin-right="0cm" fo:margin-top="0.318cm" fo:margin-bottom="0cm" loext:contextual-spacing="false" fo:text-indent="-1.499cm" style:auto-text-indent="false"/>
    </style:style>
    <style:style style:name="P4" style:family="paragraph" style:parent-style-name="Standard">
      <style:paragraph-properties fo:margin-left="1.526cm" fo:margin-right="0cm" fo:margin-top="0.318cm" fo:margin-bottom="0cm" loext:contextual-spacing="false" fo:text-align="justify" style:justify-single-word="false" fo:text-indent="-1.526cm" style:auto-text-indent="false"/>
    </style:style>
    <style:style style:name="P5" style:family="paragraph" style:parent-style-name="Standard">
      <style:paragraph-properties fo:margin-left="0.847cm" fo:margin-right="0cm" fo:margin-top="0.318cm" fo:margin-bottom="0cm" loext:contextual-spacing="false" fo:text-align="justify" style:justify-single-word="false" fo:text-indent="-0.847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6" style:family="paragraph" style:parent-style-name="內文_20__28_Web_29_">
      <style:paragraph-properties style:line-height-at-least="0cm" fo:text-align="end" style:justify-single-word="false"/>
      <style:text-properties style:font-name="標楷體" fo:font-size="8pt" style:font-name-asian="標楷體" style:font-size-asian="8pt" style:font-name-complex="Arial" style:font-size-complex="8pt"/>
    </style:style>
    <style:style style:name="P7" style:family="paragraph" style:parent-style-name="內文_20__28_Web_29_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8pt" style:font-name-asian="標楷體" style:font-size-asian="8pt" style:font-size-complex="8pt"/>
    </style:style>
    <style:style style:name="T7" style:family="text">
      <style:text-properties fo:color="#ff0000" style:font-name="標楷體" style:text-underline-style="solid" style:text-underline-width="auto" style:text-underline-color="font-color" fo:font-weight="bold" style:letter-kerning="true" style:font-name-asian="標楷體" style:font-weight-asian="bold" style:font-name-complex="標楷體"/>
    </style:style>
    <style:style style:name="T8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fo:color="#000000" style:font-name="Arial" style:letter-kerning="true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佛光大學學生考試</text:span><text:span text:style-name="T1">規則</text:span></text:p>
      <text:p text:style-name="P2"/>
      <text:p text:style-name="P6">101.04.24 100學年度第11次行政會議通過</text:p>
      <text:p text:style-name="P2"/>
      <text:p text:style-name="P3"><text:span text:style-name="T7">第 1 條</text:span><text:span text:style-name="T5"> <text:s text:c="3"/>佛光大學(以下簡本校)學生須按時到達試場，遲到逾二十分鐘者，不得入場。已進入試場者，三十分鐘內不得出場。</text:span></text:p>
      <text:p text:style-name="P4"><text:span text:style-name="T7">第 2 條</text:span><text:span text:style-name="T5"> <text:s text:c="3"/>各系所得視需要，公告週知學生攜帶學生證參加考試，並置於座桌上，供監試人員查核，否則不得參加考試。</text:span></text:p>
      <text:p text:style-name="P4"><text:span text:style-name="T7">第 3 條</text:span><text:span text:style-name="T5"> <text:s text:c="3"/>學生除應用文具筆墨外，不得攜帶書籍、講義、筆記或其他參考資料入座；任課老師另有規定者，從其規定。</text:span></text:p>
      <text:p text:style-name="P4"><text:span text:style-name="T7">第 4 條</text:span><text:span text:style-name="T5"> <text:s text:c="3"/>考試時應保持靜肅，不得有交談、窺視、傳遞、調位、槍替等行為、違者視情節輕重，分別予以扣分、停考、記過或退學等處分。</text:span></text:p>
      <text:p text:style-name="P5"><text:span text:style-name="T7">第 5 條</text:span><text:span text:style-name="T5"> <text:s text:c="3"/>未繳卷者，不得擅離考場，已繳卷者不得逗留場內。</text:span></text:p>
      <text:p text:style-name="P5"><text:span text:style-name="T7">第 6 條</text:span><text:span text:style-name="T5"> <text:s text:c="3"/>考場內考生行動，應聽從主考人或監考人之指導。</text:span></text:p>
      <text:p text:style-name="P5"><text:span text:style-name="T7">第 7 條</text:span><text:span text:style-name="T5"> <text:s text:c="3"/>本</text:span><text:span text:style-name="T10">規則</text:span><text:span text:style-name="T8">自發布日施行</text:span><text:span text:style-name="T5">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內文_20__28_Web_29__20_字元" style:display-name="內文 (Web)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光大學學生考試規則</dc:title>
    <meta:initial-creator>pcroom18</meta:initial-creator>
    <meta:creation-date>2018-06-05T17:40:00</meta:creation-date>
    <dc:creator>pcroom18</dc:creator>
    <dc:date>2018-06-05T17:40:00</dc:date>
    <meta:editing-cycles>2</meta:editing-cycles>
    <meta:generator>LibreOffice/5.4.0.1$Windows_x86 LibreOffice_project/962a9c4e2f56d1dbdd354b1becda28edd471f4f2</meta:generator>
    <meta:document-statistic meta:table-count="0" meta:image-count="0" meta:object-count="0" meta:page-count="1" meta:paragraph-count="9" meta:word-count="305" meta:character-count="359" meta:non-whitespace-character-count="316"/>
  </office:meta>
</office:document-meta>
</file>