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2.328cm" fo:margin-right="0cm" fo:text-align="justify" style:justify-single-word="false" fo:text-indent="-0.847cm" style:auto-text-indent="false"/>
    </style:style>
    <style:style style:name="P3" style:family="paragraph" style:parent-style-name="Standard">
      <style:paragraph-properties fo:margin-left="1.482cm" fo:margin-right="0cm" fo:margin-top="0.318cm" fo:margin-bottom="0cm" loext:contextual-spacing="false" fo:text-align="justify" style:justify-single-word="false" fo:text-indent="-1.482cm" style:auto-text-indent="false"/>
    </style:style>
    <style:style style:name="P4" style:family="paragraph" style:parent-style-name="Standard" style:master-page-name="Standard">
      <style:paragraph-properties fo:text-align="end" style:justify-single-word="false" style:page-number="auto"/>
      <style:text-properties style:font-name="標楷體" style:font-name-asian="標楷體1"/>
    </style:style>
    <style:style style:name="P5" style:family="paragraph" style:parent-style-name="List_20_Paragraph">
      <style:paragraph-properties fo:margin-left="1.482cm" fo:margin-right="0cm" fo:margin-top="0.318cm" fo:margin-bottom="0cm" loext:contextual-spacing="false" fo:text-align="justify" style:justify-single-word="false" fo:text-indent="-1.482cm" style:auto-text-indent="false"/>
    </style:style>
    <style:style style:name="P6" style:family="paragraph" style:parent-style-name="Default">
      <style:paragraph-properties style:line-height-at-least="0cm" fo:text-align="end" style:justify-single-word="false"/>
      <style:text-properties fo:font-size="8pt" style:font-size-asian="8pt" style:font-name-complex="Times New Roman1" style:font-size-complex="8pt"/>
    </style:style>
    <style:style style:name="P7" style:family="paragraph" style:parent-style-name="Default">
      <style:paragraph-properties style:line-height-at-least="0cm" fo:text-align="end" style:justify-single-word="false"/>
      <style:text-properties style:font-name="Times New Roman" style:font-name-asian="Times New Roman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9pt" style:font-size-asian="9pt" style:font-name-complex="Times New Roman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text:span text:style-name="T1">佛光大學研究生學術研究倫理教育課程實施規則</text:span></text:p>
      <text:p text:style-name="P6"/>
      <text:p text:style-name="P7"><text:span text:style-name="T5">106.06.06 105學年度第9次主管會報修正通過</text:span></text:p>
      <text:p text:style-name="P7"><text:span text:style-name="T5">106.06.14 105學年度第4次教務會議通過</text:span></text:p>
      <text:p text:style-name="P7"><text:span text:style-name="T5">106.06.27 105學年度第11次行政會議修正通過</text:span></text:p>
      <text:p text:style-name="P5"><text:span text:style-name="T2">第 1 條 <text:s text:c="3"/>佛光大學為使研究生具備從事研究工作所需之正確倫理認知與態度，特訂定「研究生學術研究倫理教育課程實施規則」（以下簡稱本規則）。</text:span></text:p>
      <text:p text:style-name="P5"><text:span text:style-name="T2">第 2 條 <text:s text:c="3"/>自106學年度（含）起入學之碩士班、碩士在職專班與博士班學生，應修習本課程。若已修過相關課程且出示修課證明者，得經各系（所、學位學程）同意免修。</text:span></text:p>
      <text:p text:style-name="P5"><text:span text:style-name="T2">第 3 條 <text:s text:c="3"/>線上課程實施方式：</text:span></text:p>
      <text:p text:style-name="P2"><text:span text:style-name="T2">一、教務處每學年將學生資料上傳至「臺灣學術倫理教育資源中心」線上平台，以協助建置帳號。</text:span></text:p>
      <text:p text:style-name="P2"><text:span text:style-name="T2">二、學生於申請學位考試前，需至「臺灣學術倫理教育資源中心」線上平台修習指定課程，且課程總測驗成績達及格標準，即可線上取得修課證明。</text:span></text:p>
      <text:p text:style-name="P5"><text:span text:style-name="T2">第 4 條 <text:s text:c="3"/>各系（所）得依其專業特性與需求，訂定學術研究倫理教育相關課程或替代措施，送教務處備查，修訂時亦同。</text:span></text:p>
      <text:p text:style-name="P5"><text:span text:style-name="T2">第 5 條 <text:s text:c="3"/>學生須出示本課程修課證明，或免修或相關替代措施等證明，方得申請學位考試，本項資格由各系（所、學位學程）認定。</text:span></text:p>
      <text:p text:style-name="P3"><text:span text:style-name="T2">第 6 條 <text:s text:c="3"/>本規則自發佈日施行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gu</meta:initial-creator>
    <meta:editing-cycles>3</meta:editing-cycles>
    <meta:creation-date>2017-10-03T00:33:00</meta:creation-date>
    <dc:date>2018-06-26T09:36:41.046000000</dc:date>
    <meta:editing-duration>PT22S</meta:editing-duration>
    <meta:generator>LibreOffice/5.4.0.1$Windows_x86 LibreOffice_project/962a9c4e2f56d1dbdd354b1becda28edd471f4f2</meta:generator>
    <meta:document-statistic meta:table-count="0" meta:image-count="0" meta:object-count="0" meta:page-count="1" meta:paragraph-count="12" meta:word-count="447" meta:character-count="519" meta:non-whitespace-character-count="4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