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cm" fo:margin-right="0.139cm" style:line-height-at-least="0cm" fo:text-align="end" style:justify-single-word="false" fo:text-indent="0cm" style:auto-text-indent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margin-left="0cm" fo:margin-right="0.139cm" style:line-height-at-least="0cm" fo:text-align="end" style:justify-single-word="false" fo:text-indent="0cm" style:auto-text-indent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0" style:family="paragraph" style:parent-style-name="Standard">
      <style:paragraph-properties fo:margin-left="1.499cm" fo:margin-right="0cm" fo:margin-top="0.318cm" fo:margin-bottom="0cm" loext:contextual-spacing="false" fo:text-align="justify" style:justify-single-word="false" fo:text-indent="-1.499cm" style:auto-text-indent="false"/>
    </style:style>
    <style:style style:name="P11" style:family="paragraph" style:parent-style-name="Standard">
      <style:paragraph-properties fo:margin-left="1.588cm" fo:margin-right="0cm" fo:margin-top="0.318cm" fo:margin-bottom="0cm" loext:contextual-spacing="false" fo:text-align="justify" style:justify-single-word="false" fo:text-indent="-1.588cm" style:auto-text-indent="false"/>
    </style:style>
    <style:style style:name="P12" style:family="paragraph" style:parent-style-name="Standard" style:master-page-name="Standard">
      <style:paragraph-properties fo:line-height="0.423cm" style:page-number="auto"/>
      <style:text-properties fo:font-size="6pt" style:font-size-asian="6pt" style:font-size-complex="6pt"/>
    </style:style>
    <style:style style:name="P13" style:family="paragraph" style:parent-style-name="內文_20__28_Web_29_">
      <style:paragraph-properties style:line-height-at-least="0cm" fo:text-align="end" style:justify-single-word="false"/>
      <style:text-properties style:font-name="標楷體" fo:font-size="8pt" style:font-name-asian="標楷體" style:font-size-asian="8pt" style:font-name-complex="Arial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DFKaiShu-SB-Estd-BF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Arial" style:font-name-asian="標楷體" style:font-name-complex="Arial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1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font-name-asian="Times New Roman"/>
    </style:style>
    <text:list-style style:name="L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2">佛光大學</text:span><text:span text:style-name="T6">教室使用</text:span><text:span text:style-name="T15">辦法</text:span></text:p>
      <text:p text:style-name="P6"/>
      <text:p text:style-name="P13">101.04.24 100學年度第11次行政會議通過</text:p>
      <text:p text:style-name="P6"/>
      <text:p text:style-name="P10"><text:span text:style-name="T8">第</text:span><text:span text:style-name="T11"> 1 </text:span><text:span text:style-name="T8">條 <text:s text:c="3"/></text:span><text:span text:style-name="T10">佛光大學（以下簡稱本校）</text:span><text:span text:style-name="T8">為維護優良教學環境，提昇教學品質，特訂定「佛光大學教室使用</text:span><text:span text:style-name="T13">辦法</text:span><text:span text:style-name="T8">」，以下簡稱本</text:span><text:span text:style-name="T13">辦法</text:span><text:span text:style-name="T8">。</text:span></text:p>
      <text:p text:style-name="P3"><text:span text:style-name="T8">第</text:span><text:span text:style-name="T11"> 2 </text:span><text:span text:style-name="T8">條 <text:s text:c="3"/>教室為教學研討使用之公共場所，除上課中教師有特別規定外，皆 <text:s text:c="12"/></text:span></text:p>
      <text:p text:style-name="P3"><text:span text:style-name="T8"><text:s text:c="7"/>應遵守本</text:span><text:span text:style-name="T13">辦法</text:span><text:span text:style-name="T8">。</text:span></text:p>
      <text:p text:style-name="P9"><text:span text:style-name="T8">第</text:span><text:span text:style-name="T11"> 3 </text:span><text:span text:style-name="T8">條 <text:s text:c="3"/></text:span><text:span text:style-name="T4">為維護優良教學品質暨上課秩序，教室內應遵守下列規定：</text:span></text:p>
      <text:list xml:id="list3346185732" text:style-name="WW8Num1">
        <text:list-item>
          <text:p text:style-name="P5">課堂上不得使用通訊器材，上課前應將通訊器材關機。</text:p>
        </text:list-item>
        <text:list-item>
          <text:p text:style-name="P5">上課期間不得喧嘩吵鬧，不得攜帶寵物進入教室。</text:p>
        </text:list-item>
        <text:list-item>
          <text:p text:style-name="P5">上課期間應注重禮節不得飲食。</text:p>
        </text:list-item>
        <text:list-item>
          <text:p text:style-name="P5">視聽教室除飲水外不得攜入零食及餐點。</text:p>
        </text:list-item>
        <text:list-item>
          <text:p text:style-name="P4"><text:span text:style-name="T4">不得使用電熱器具、瓦斯炊具烹煮食物</text:span><text:span text:style-name="T8"> 。</text:span></text:p>
        </text:list-item>
        <text:list-item>
          <text:p text:style-name="P2">不得於桌椅、牆壁、門窗塗寫；圖表海報應貼於公佈欄內；書寫白板應使用白板筆。</text:p>
        </text:list-item>
        <text:list-item>
          <text:p text:style-name="P2">使用多媒體設備應依規範程序操作，使用完畢或下課後應檢查確定已完成機器關機及零附件收存上鎖。</text:p>
        </text:list-item>
      </text:list>
      <text:p text:style-name="P11"><text:span text:style-name="T8">第</text:span><text:span text:style-name="T11"> 4 </text:span><text:span text:style-name="T8">條 <text:s text:c="3"/></text:span><text:span text:style-name="T4">如因課程教學需要而移動桌椅時，下課後應立即恢復原狀，俾利次節上課使用。</text:span></text:p>
      <text:p text:style-name="P3"><text:span text:style-name="T8">第</text:span><text:span text:style-name="T11"> 5 </text:span><text:span text:style-name="T8">條 <text:s text:c="3"/></text:span><text:span text:style-name="T4">發現教室內器材故障、毀損或滅失時，請立即通知管理人員或相關</text:span><text:span text:style-name="T17"> <text:s/></text:span></text:p>
      <text:p text:style-name="P3"><text:span text:style-name="T17"><text:s text:c="7"/></text:span><text:span text:style-name="T4">單位處理</text:span><text:span text:style-name="T8">。</text:span></text:p>
      <text:p text:style-name="P3"><text:span text:style-name="T8">第</text:span><text:span text:style-name="T11"> 6 </text:span><text:span text:style-name="T8">條 <text:s text:c="3"/></text:span><text:span text:style-name="T4">教室內應維持整潔，設備、器材等公物應加以愛護，如有故意破壞、</text:span></text:p>
      <text:p text:style-name="P3"><text:span text:style-name="T17"><text:s text:c="7"/></text:span><text:span text:style-name="T4">損毀者，應照價賠償，並依校規處理</text:span><text:span text:style-name="T8">。</text:span></text:p>
      <text:p text:style-name="P3"><text:span text:style-name="T8">第</text:span><text:span text:style-name="T11"> 7 </text:span><text:span text:style-name="T8">條 <text:s text:c="3"/></text:span><text:span text:style-name="T4">若於課程排定以外時間，因辦理活動有借用教室之必要者，請依學</text:span></text:p>
      <text:p text:style-name="P3"><text:span text:style-name="T17"><text:s text:c="7"/></text:span><text:span text:style-name="T4">校場地借用管理辦法及程序向總務處申請借用。</text:span></text:p>
      <text:p text:style-name="P8"><text:span text:style-name="T8">第</text:span><text:span text:style-name="T11"> 8 </text:span><text:span text:style-name="T8">條 <text:s text:c="3"/>本</text:span><text:span text:style-name="T11">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6" style:display-name=" 字元 字元6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大學教室使用辦法</dc:title>
    <meta:initial-creator>pcroom18</meta:initial-creator>
    <meta:creation-date>2012-05-04T10:22:00</meta:creation-date>
    <dc:creator>pcroom18</dc:creator>
    <dc:date>2012-05-04T10:23:00</dc:date>
    <meta:editing-cycles>1</meta:editing-cycles>
    <meta:editing-duration>PT1M</meta:editing-duration>
    <meta:document-statistic meta:table-count="0" meta:image-count="0" meta:object-count="0" meta:page-count="1" meta:paragraph-count="21" meta:word-count="531" meta:character-count="635" meta:non-whitespace-character-count="542"/>
    <meta:generator>LibreOffice/5.4.0.1$Windows_x86 LibreOffice_project/962a9c4e2f56d1dbdd354b1becda28edd471f4f2</meta:generator>
  </office:meta>
</office:document-meta>
</file>