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7" style:family="paragraph" style:parent-style-name="Standard">
      <style:paragraph-properties fo:margin-left="1.549cm" fo:margin-right="0cm" style:line-height-at-least="0cm" fo:text-align="end" style:justify-single-word="false" fo:text-indent="-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left="1.499cm" fo:margin-right="0cm" fo:margin-top="0.318cm" fo:margin-bottom="0cm" loext:contextual-spacing="false" fo:text-indent="-1.499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693cm" fo:margin-right="0cm" fo:margin-top="0.318cm" fo:margin-bottom="0cm" loext:contextual-spacing="false" fo:text-indent="-1.6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499cm" fo:margin-righ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>
        <style:tab-stops>
          <style:tab-stop style:position="2.858cm"/>
        </style:tab-stops>
      </style:paragraph-properties>
    </style:style>
    <style:style style:name="P13" style:family="paragraph" style:parent-style-name="Standard">
      <style:paragraph-properties fo:margin-left="1.501cm" fo:margin-right="0cm" fo:margin-top="0.318cm" fo:margin-bottom="0cm" loext:contextual-spacing="false" fo:text-align="justify" style:justify-single-word="false" fo:text-indent="-1.501cm" style:auto-text-indent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letter-kerning="true"/>
    </style:style>
    <style:style style:name="T13" style:family="text">
      <style:text-properties style:font-name="Arial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佛光</text:span><text:span text:style-name="T1">大學</text:span><text:span text:style-name="T9">榮譽博士學位頒授</text:span><text:span text:style-name="T10">辦法</text:span></text:p>
      <text:p text:style-name="P4"/>
      <text:p text:style-name="P1">101.04.24 100學年度第11次行政會議通過</text:p>
      <text:p text:style-name="P7"/>
      <text:p text:style-name="P8">第 1 條 <text:s text:c="3"/>佛光大學(以下簡本校)本校為推崇對學術、文化或專業有特殊成就與貢獻者，依據學位授予法之規定，訂定佛光大學榮譽博士學位頒授辦法（以下簡稱本辦法）。</text:p>
      <text:p text:style-name="P9">第 2 條 <text:s text:c="3"/>凡本國或外國人士具有下列條件之一者，得為本校榮譽博士學位候選人： <text:s/></text:p>
      <text:p text:style-name="P10">一、在學術或專業上有卓越成就或貢獻，有益人類福祉者。</text:p>
      <text:p text:style-name="P10">二、對文化、教育、學術交流或世界和平有重大貢獻者。</text:p>
      <text:p text:style-name="P2">第 3 條 <text:s text:c="3"/>榮譽博士學位候選人由本校設有頒授博士學位之學院或系（所）推</text:p>
      <text:p text:style-name="P5"><text:span text:style-name="T4"><text:s text:c="7"/>薦。</text:span></text:p>
      <text:p text:style-name="P11">第 4 條 <text:s text:c="3"/>本項學位之審查由各學院教師評審委員會初審，再由本校榮譽博士</text:p>
      <text:p text:style-name="P6"><text:span text:style-name="T4"><text:s text:c="7"/>學位審查委員會（以下簡稱本會）進行複審。本會由校長、副校長、教</text:span></text:p>
      <text:p text:style-name="P6"><text:span text:style-name="T4"><text:s text:c="7"/>務長、相關學院院長、系主任（所長）及校長遴聘之教授代表若干人組</text:span></text:p>
      <text:p text:style-name="P6"><text:span text:style-name="T4"><text:s text:c="7"/>成之。</text:span></text:p>
      <text:p text:style-name="P13">第 5 條 <text:s text:c="2"/>本會開會時，由校長擔任主席，應有出席委員三分之二（含）始得開議，出席三分之二（含）以上同意始得決議。必要時得邀請相關人員列席。</text:p>
      <text:p text:style-name="P12"><text:span text:style-name="T4">第 6 條 <text:s text:c="2"/></text:span><text:span text:style-name="T4">本</text:span><text:span text:style-name="T6">辦法自發布日施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榮譽博士學位頒授辦法</dc:title>
    <meta:initial-creator>pcroom18</meta:initial-creator>
    <meta:creation-date>2018-06-05T17:45:00</meta:creation-date>
    <dc:creator>pcroom18</dc:creator>
    <dc:date>2018-06-05T17:45:00</dc:date>
    <meta:editing-cycles>2</meta:editing-cycles>
    <meta:document-statistic meta:table-count="0" meta:image-count="0" meta:object-count="0" meta:page-count="1" meta:paragraph-count="14" meta:word-count="399" meta:character-count="475" meta:non-whitespace-character-count="410"/>
    <meta:generator>LibreOffice/5.4.0.1$Windows_x86 LibreOffice_project/962a9c4e2f56d1dbdd354b1becda28edd471f4f2</meta:generator>
  </office:meta>
</office:document-meta>
</file>