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6.685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3" style:family="table-row">
      <style:table-row-properties style:min-row-height="0.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1.129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佛光大學 </text:p>
      <text:p text:style-name="P1"><text:span text:style-name="T1">代辦委託同意書</text:span></text:p>
      <text:p text:style-name="P2"/>
      <text:p text:style-name="Standard"><text:span text:style-name="T2">本人</text:span><text:span text:style-name="T3"> <text:s text:c="10"/></text:span><text:span text:style-name="T2">為 </text:span><text:span text:style-name="T3"><text:s text:c="12"/></text:span><text:span text:style-name="T2"><text:s/>學系</text:span></text:p>
      <text:list xml:id="list3596335121" text:style-name="WW8Num1">
        <text:list-item>
          <text:p text:style-name="P3">大學部□碩士班□碩士在職專班□博士班 學生，</text:p>
        </text:list-item>
      </text:list>
      <text:p text:style-name="P2">因不克親自辦理手續，特委託他人全權代為辦理該手續各項流程，並代領本人申請之資料。</text:p>
      <text:p text:style-name="P2"/>
      <text:p text:style-name="P2"/>
      <text:p text:style-name="P2"/>
      <text:p text:style-name="P8"><text:span text:style-name="T2"><text:s text:c="2"/>委託人親筆簽名：</text:span></text:p>
      <text:p text:style-name="P7">日期：民國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4">受託人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受託人簽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身份證字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4" office:value-type="string">
            <text:p text:style-name="P2">受託人辦理相關手續時，請繳交本委託書並出示學生證或身份證明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 畢業生離校手續委託同意書</dc:title>
    <dc:subject/>
    <meta:keyword/>
    <dc:description/>
    <meta:initial-creator>pcroom18</meta:initial-creator>
    <meta:creation-date>2013-08-14T14:41:00</meta:creation-date>
    <dc:creator>albee</dc:creator>
    <dc:date>2013-08-14T14:41:00</dc:date>
    <meta:editing-cycles>2</meta:editing-cycles>
    <meta:document-statistic meta:table-count="1" meta:image-count="0" meta:object-count="0" meta:page-count="1" meta:paragraph-count="11" meta:word-count="136" meta:character-count="174" meta:non-whitespace-character-count="136"/>
    <meta:generator>LibreOffice/7.0.3.1$Windows_X86_64 LibreOffice_project/d7547858d014d4cf69878db179d326fc3483e082</meta:generator>
  </office:meta>
</office:document-meta>
</file>