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3A0000003F81DAA4DE3AF918FA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82cm" fo:margin-left="-0.088cm" table:align="left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5.089cm"/>
    </style:style>
    <style:style style:name="表格1.1" style:family="table-row">
      <style:table-row-properties style:min-row-height="0.984cm" fo:keep-together="auto"/>
    </style:style>
    <style:style style:name="表格1.A1" style:family="table-cell">
      <style:table-cell-properties style:vertical-align="middle" fo:background-color="#d0cec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row-height="1.37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2.25pt solid #000000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2.25pt solid #000000" fo:border-top="none" fo:border-bottom="0.5pt solid #000000" style:writing-mode="lr-tb"/>
    </style:style>
    <style:style style:name="表格1.4" style:family="table-row">
      <style:table-row-properties style:row-height="1.14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2.25pt solid #000000" fo:border-top="none" fo:border-bottom="0.5pt solid #000000" style:writing-mode="lr-tb"/>
    </style:style>
    <style:style style:name="表格1.5" style:family="table-row">
      <style:table-row-properties style:row-height="2.98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2.25pt solid #000000" fo:border-top="none" fo:border-bottom="0.5pt solid #000000" style:writing-mode="lr-tb"/>
    </style:style>
    <style:style style:name="表格1.6" style:family="table-row">
      <style:table-row-properties style:min-row-height="0.85cm" fo:keep-together="auto"/>
    </style:style>
    <style:style style:name="表格1.A6" style:family="table-cell">
      <style:table-cell-properties style:vertical-align="middle" fo:background-color="#d0cece" fo:padding-left="0.049cm" fo:padding-right="0.049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0.5pt solid #000000" style:writing-mode="lr-tb"/>
    </style:style>
    <style:style style:name="表格1.9" style:family="table-row">
      <style:table-row-properties style:row-height="6.962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0.5pt solid #000000" style:writing-mode="lr-tb"/>
    </style:style>
    <style:style style:name="表格1.10" style:family="table-row">
      <style:table-row-properties style:row-height="1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3.484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none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2.2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6" style:family="paragraph" style:parent-style-name="Standard">
      <style:paragraph-properties fo:margin-left="0.635cm" fo:margin-right="0cm" fo:orphans="2" fo:widows="2" fo:text-indent="0cm" style:auto-text-indent="false" style:snap-to-layout-grid="false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7" style:family="paragraph" style:parent-style-name="清單段落" style:list-style-name="WW8Num1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fo:letter-spacing="-0.035cm" style:font-name-asian="標楷體" style:font-size-asian="10pt"/>
    </style:style>
    <style:style style:name="T4" style:family="text">
      <style:text-properties style:font-name="標楷體" fo:font-size="10pt" fo:letter-spacing="-0.035cm" style:font-name-asian="標楷體" style:font-size-asian="10pt"/>
    </style:style>
    <style:style style:name="T5" style:family="text"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T6" style:family="text"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T7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2pt"/>
    </style:style>
    <style:style style:name="T8" style:family="text">
      <style:text-properties fo:font-size="14pt" style:font-size-asian="14pt"/>
    </style:style>
    <style:style style:name="T9" style:family="text">
      <style:text-properties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17609635" text:style-name="WW8Num1">
        <text:list-item>
          <text:p text:style-name="P7">佛光大學廠商職缺公告申請表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申請人資料(資料僅供聯繫使用)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公司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4">營利事業統一編號</text:p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>公司地址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2"><text:span text:style-name="T5">聯絡人姓名/職稱</text:span></text:p>
          </table:table-cell>
          <table:table-cell table:style-name="表格1.D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4">聯絡信箱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4">聯絡電話</text:p>
          </table:table-cell>
          <table:table-cell table:style-name="表格1.D4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4">公司簡介</text:p>
          </table:table-cell>
          <table:table-cell table:style-name="表格1.B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3">公告內容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3">職缺1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>標題</text:p>
          </table:table-cell>
          <table:table-cell table:style-name="表格1.B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4">內容說明</text:p>
            <text:p text:style-name="P2"><text:span text:style-name="T5">(包含福利制度、職缺、上班地點及工作條件等)</text:span></text:p>
          </table:table-cell>
          <table:table-cell table:style-name="表格1.B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4">公告期間</text:p>
          </table:table-cell>
          <table:table-cell table:style-name="表格1.B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4">注意事項</text:p>
          </table:table-cell>
          <table:table-cell table:style-name="表格1.B11" table:number-columns-spanned="3" office:value-type="string">
            <text:p text:style-name="P5"/>
          </table:table-cell>
          <table:covered-table-cell/>
          <table:covered-table-cell/>
        </table:table-row>
        <text:soft-page-break/>
        <table:table-row table:style-name="表格1.11">
          <table:table-cell table:style-name="表格1.A12" office:value-type="string">
            <text:p text:style-name="P4">學生履歷</text:p>
            <text:p text:style-name="P4">投遞方式(連絡窗口電話、信箱等)</text:p>
          </table:table-cell>
          <table:table-cell table:style-name="表格1.B12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"><text:span text:style-name="T1">填妥後，將此檔案</text:span><text:a xlink:type="simple" xlink:href="mailto:以電子檔案e-mail至cjyu@mail.fgu.edu.tw" text:style-name="Internet_20_link" text:visited-style-name="Visited_20_Internet_20_Link"><text:span text:style-name="Internet_20_link"><text:span text:style-name="T1">以電子檔案e-mail至</text:span></text:span></text:a><text:a xlink:type="simple" xlink:href="mailto:以電子檔案e-mail至cjyu@mail.fgu.edu.tw" text:style-name="Internet_20_link" text:visited-style-name="Visited_20_Internet_20_Link"><text:span text:style-name="Internet_20_link"><text:span text:style-name="T1">cjyu</text:span></text:span></text:a><text:a xlink:type="simple" xlink:href="mailto:以電子檔案e-mail至cjyu@mail.fgu.edu.tw" text:style-name="Internet_20_link" text:visited-style-name="Visited_20_Internet_20_Link"><text:span text:style-name="Internet_20_link"><text:span text:style-name="T1">@mail.fgu.edu.tw</text:span></text:span></text:a><text:span text:style-name="T3">。</text:span></text:p>
      <text:p text:style-name="P1"><text:span text:style-name="T3">聯絡人：教務處 學生生涯發展中心 </text:span><text:span text:style-name="T3">.</text:span><text:span text:style-name="T3">游展茹 <text:s/>電話:03-9871000分機11164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24pt" style:font-name-asian="標楷體" style:font-family-asian="標楷體" style:font-family-generic-asian="script" style:font-size-asian="24pt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200000003A0000003F81DAA4DE3AF918FA6.png" xlink:type="simple" xlink:show="embed" xlink:actuate="onLoad">
        <style:list-level-properties text:list-level-position-and-space-mode="label-alignment" style:vertical-pos="middle" style:vertical-rel="line" fo:width="0.27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SUS</meta:initial-creator>
    <meta:creation-date>2019-03-18T16:03:00</meta:creation-date>
    <dc:creator>MOMO</dc:creator>
    <dc:date>2020-05-05T14:23:00</dc:date>
    <meta:editing-cycles>7</meta:editing-cycles>
    <meta:editing-duration>PT19M</meta:editing-duration>
    <meta:document-statistic meta:table-count="1" meta:image-count="0" meta:object-count="0" meta:page-count="2" meta:paragraph-count="20" meta:word-count="170" meta:character-count="212" meta:non-whitespace-character-count="208"/>
    <meta:generator>LibreOffice/7.0.3.1$Windows_X86_64 LibreOffice_project/d7547858d014d4cf69878db179d326fc3483e082</meta:generator>
  </office:meta>
</office:document-meta>
</file>