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1.914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942cm" fo:keep-together="auto"/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1.224cm" fo:keep-together="auto"/>
    </style:style>
    <style:style style:name="表格1.8" style:family="table-row">
      <style:table-row-properties style:min-row-height="1.4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<text:s text:c="8"/>佛光大學○○學院○○學系專任教師協助系務推展分工表 <text:s text:c="4"/>( <text:s text:c="3"/>學年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P3">協同推動教師</text:p>
          </table:table-cell>
          <table:table-cell table:style-name="表格1.A2" office:value-type="string">
            <text:p text:style-name="P3">電話</text:p>
          </table:table-cell>
          <table:table-cell table:style-name="表格1.A2" office:value-type="string">
            <text:p text:style-name="P3">e-mail</text:p>
          </table:table-cell>
          <table:table-cell table:style-name="表格1.A2" office:value-type="string">
            <text:p text:style-name="P3">備考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">招生業務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課程規劃</text:p>
            <text:p text:style-name="P7">（課發會）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0"><text:span text:style-name="T3">學生學習輔導及職涯發展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4">教師專業成長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4">圖資規劃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4">課外活動輔導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4">學系網頁規劃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Standard"/>
      <text:p text:style-name="Standard"><text:span text:style-name="T4">備註：每一個工作項目請推一位主導老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  ○○學院  ○○○學系教師協助系務推展分工表</dc:title>
    <dc:subject/>
    <meta:keyword/>
    <dc:description/>
    <meta:initial-creator>pcroom18</meta:initial-creator>
    <meta:creation-date>2013-08-14T15:50:00</meta:creation-date>
    <dc:creator>albee</dc:creator>
    <dc:date>2013-08-14T15:50:00</dc:date>
    <meta:print-date>2012-03-07T12:12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19" meta:character-count="143" meta:non-whitespace-character-count="126"/>
    <meta:generator>LibreOffice/7.0.3.1$Windows_X86_64 LibreOffice_project/d7547858d014d4cf69878db179d326fc3483e082</meta:generator>
  </office:meta>
</office:document-meta>
</file>