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03cm" fo:margin-left="-0.45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3.81cm"/>
    </style:style>
    <style:style style:name="表格1.F" style:family="table-column">
      <style:table-column-properties style:column-width="0.847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3.387cm"/>
    </style:style>
    <style:style style:name="表格1.K" style:family="table-column">
      <style:table-column-properties style:column-width="2.805cm"/>
    </style:style>
    <style:style style:name="表格1.1" style:family="table-row">
      <style:table-row-properties style:min-row-height="0.2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61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1.199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F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K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1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1.5pt solid #000000" style:writing-mode="lr-tb"/>
    </style:style>
    <style:style style:name="表格1.K1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4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1pt" style:font-name-asian="標楷體" style:font-size-asian="11pt" style:font-size-complex="8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1pt" fo:letter-spacing="0.106cm" style:font-name-asian="標楷體" style:font-size-asian="11pt" style:font-size-complex="11pt"/>
    </style:style>
    <style:style style:name="P7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style:line-height-at-least="0cm" fo:text-align="justify" style:justify-single-word="false"/>
    </style:style>
    <style:style style:name="P10" style:family="paragraph" style:parent-style-name="Standard">
      <style:paragraph-properties fo:margin-left="0.199cm" fo:margin-right="0.199cm" style:line-height-at-least="0cm" fo:text-indent="0cm" style:auto-text-indent="false"/>
    </style:style>
    <style:style style:name="P11" style:family="paragraph" style:parent-style-name="Standard">
      <style:paragraph-properties fo:margin-left="0.423cm" fo:margin-right="0cm" fo:text-indent="-0.423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letter-spacing="0.176cm" style:font-name-asian="標楷體"/>
    </style:style>
    <style:style style:name="T7" style:family="text">
      <style:text-properties style:font-name="標楷體" fo:letter-spacing="0.071cm" style:font-name-asian="標楷體"/>
    </style:style>
    <style:style style:name="T8" style:family="text">
      <style:text-properties style:font-name="標楷體" fo:font-size="11pt" fo:letter-spacing="0.106cm" style:font-name-asian="標楷體" style:font-size-asian="11pt" style:font-size-complex="11pt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11" style:family="text">
      <style:text-properties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style:font-name="標楷體" fo:font-size="8pt" style:font-name-asian="標楷體" style:font-size-asian="8pt" style:font-size-complex="8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letter-spacing="0.176cm"/>
    </style:style>
    <style:style style:name="T16" style:family="text">
      <style:text-properties fo:letter-spacing="0.106cm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系所必修/領域選修課程抵認對照表</text:span></text:p>
      <text:p text:style-name="P1">系所：<text:span text:style-name="T14">　　　　　　　　　</text:span>　 <text:s text:c="3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2"/>
        <table:table-column table:style-name="表格1.F"/>
        <table:table-column table:style-name="表格1.G"/>
        <table:table-column table:style-name="表格1.H"/>
        <table:table-column table:style-name="表格1.A"/>
        <table:table-column table:style-name="表格1.F"/>
        <table:table-column table:style-name="表格1.K"/>
        <table:table-row table:style-name="表格1.1">
          <table:table-cell table:style-name="表格1.A1" table:number-columns-spanned="5" office:value-type="string">
            <text:p text:style-name="P10"><text:span text:style-name="T6">原學年度之課架科目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5" office:value-type="string">
            <text:p text:style-name="P8"><text:span text:style-name="T7">抵認學年度之課架科目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6">學年度</text:p>
          </table:table-cell>
          <table:table-cell table:style-name="表格1.B2" office:value-type="string">
            <text:p text:style-name="P6">課號</text:p>
          </table:table-cell>
          <table:table-cell table:style-name="表格1.B2" office:value-type="string">
            <text:p text:style-name="P6">科目名稱</text:p>
          </table:table-cell>
          <table:table-cell table:style-name="表格1.D2" office:value-type="string">
            <text:p text:style-name="P2">修</text:p>
            <text:p text:style-name="P2"/>
            <text:p text:style-name="P2">別</text:p>
          </table:table-cell>
          <table:table-cell table:style-name="表格1.D2" office:value-type="string">
            <text:p text:style-name="P2">學分數</text:p>
          </table:table-cell>
          <table:table-cell table:style-name="表格1.F2" office:value-type="string">
            <text:p text:style-name="P6">學年度</text:p>
          </table:table-cell>
          <table:table-cell table:style-name="表格1.B2" office:value-type="string">
            <text:p text:style-name="P6">課號</text:p>
          </table:table-cell>
          <table:table-cell table:style-name="表格1.B2" office:value-type="string">
            <text:p text:style-name="P6">科目名稱</text:p>
          </table:table-cell>
          <table:table-cell table:style-name="表格1.D2" office:value-type="string">
            <text:p text:style-name="P2">修</text:p>
            <text:p text:style-name="P2"/>
            <text:p text:style-name="P2">別</text:p>
          </table:table-cell>
          <table:table-cell table:style-name="表格1.D2" office:value-type="string">
            <text:p text:style-name="P2">學</text:p>
            <text:p text:style-name="P2">分</text:p>
            <text:p text:style-name="P2">數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K3" office:value-type="string">
            <text:p text:style-name="P9"><text:span text:style-name="T10">　　</text:span><text:span text:style-name="T11">年</text:span><text:span text:style-name="T10">　　</text:span><text:span text:style-name="T11">月</text:span><text:span text:style-name="T10">　　</text:span><text:span text:style-name="T11">日</text:span><text:span text:style-name="T10">　　</text:span><text:span text:style-name="T11">系課程委員會通過</text:span></text:p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K3" office:value-type="string">
            <text:p text:style-name="P9"><text:span text:style-name="T10">　　</text:span><text:span text:style-name="T11">年</text:span><text:span text:style-name="T10">　　</text:span><text:span text:style-name="T11">月</text:span><text:span text:style-name="T10">　　</text:span><text:span text:style-name="T11">日</text:span><text:span text:style-name="T10">　　</text:span><text:span text:style-name="T11">系課程委員會通過</text:span>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K3" office:value-type="string">
            <text:p text:style-name="P9"><text:span text:style-name="T10">　　</text:span><text:span text:style-name="T11">年</text:span><text:span text:style-name="T10">　　</text:span><text:span text:style-name="T11">月</text:span><text:span text:style-name="T10">　　</text:span><text:span text:style-name="T11">日</text:span><text:span text:style-name="T10">　　</text:span><text:span text:style-name="T11">系課程委員會通過</text:span>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K3" office:value-type="string">
            <text:p text:style-name="P9"><text:span text:style-name="T10">　　</text:span><text:span text:style-name="T11">年</text:span><text:span text:style-name="T10">　　</text:span><text:span text:style-name="T11">月</text:span><text:span text:style-name="T10">　　</text:span><text:span text:style-name="T11">日</text:span><text:span text:style-name="T10">　　</text:span><text:span text:style-name="T11">系課程委員會通過</text:span>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K3" office:value-type="string">
            <text:p text:style-name="P9"><text:span text:style-name="T10">　　</text:span><text:span text:style-name="T11">年</text:span><text:span text:style-name="T10">　　</text:span><text:span text:style-name="T11">月</text:span><text:span text:style-name="T10">　　</text:span><text:span text:style-name="T11">日</text:span><text:span text:style-name="T10">　　</text:span><text:span text:style-name="T11">系課程委員會通過</text:span></text:p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K3" office:value-type="string">
            <text:p text:style-name="P9"><text:span text:style-name="T10">　　</text:span><text:span text:style-name="T11">年</text:span><text:span text:style-name="T10">　　</text:span><text:span text:style-name="T11">月</text:span><text:span text:style-name="T10">　　</text:span><text:span text:style-name="T11">日</text:span><text:span text:style-name="T10">　　</text:span><text:span text:style-name="T11">系課程委員會通過</text:span>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K3" office:value-type="string">
            <text:p text:style-name="P9"><text:span text:style-name="T10">　　</text:span><text:span text:style-name="T11">年</text:span><text:span text:style-name="T10">　　</text:span><text:span text:style-name="T11">月</text:span><text:span text:style-name="T10">　　</text:span><text:span text:style-name="T11">日</text:span><text:span text:style-name="T10">　　</text:span><text:span text:style-name="T11">系課程委員會通過</text:span>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K3" office:value-type="string">
            <text:p text:style-name="P9"><text:span text:style-name="T10">　　</text:span><text:span text:style-name="T11">年</text:span><text:span text:style-name="T10">　　</text:span><text:span text:style-name="T11">月</text:span><text:span text:style-name="T10">　　</text:span><text:span text:style-name="T11">日</text:span><text:span text:style-name="T10">　　</text:span><text:span text:style-name="T11">系課程委員會通過</text:span>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K3" office:value-type="string">
            <text:p text:style-name="P9"><text:span text:style-name="T10">　　</text:span><text:span text:style-name="T11">年</text:span><text:span text:style-name="T10">　　</text:span><text:span text:style-name="T11">月</text:span><text:span text:style-name="T10">　　</text:span><text:span text:style-name="T11">日</text:span><text:span text:style-name="T10">　　</text:span><text:span text:style-name="T11">系課程委員會通過</text:span></text:p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K3" office:value-type="string">
            <text:p text:style-name="P9"><text:span text:style-name="T10">　　</text:span><text:span text:style-name="T11">年</text:span><text:span text:style-name="T10">　　</text:span><text:span text:style-name="T11">月</text:span><text:span text:style-name="T10">　　</text:span><text:span text:style-name="T11">日</text:span><text:span text:style-name="T10">　　</text:span><text:span text:style-name="T11">系課程委員會通過</text:span>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K3" office:value-type="string">
            <text:p text:style-name="P9"><text:span text:style-name="T10">　　</text:span><text:span text:style-name="T11">年</text:span><text:span text:style-name="T10">　　</text:span><text:span text:style-name="T11">月</text:span><text:span text:style-name="T10">　　</text:span><text:span text:style-name="T11">日</text:span><text:span text:style-name="T10">　　</text:span><text:span text:style-name="T11">系課程委員會通過</text:span>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K3" office:value-type="string">
            <text:p text:style-name="P9"><text:span text:style-name="T10">　　</text:span><text:span text:style-name="T11">年</text:span><text:span text:style-name="T10">　　</text:span><text:span text:style-name="T11">月</text:span><text:span text:style-name="T10">　　</text:span><text:span text:style-name="T11">日</text:span><text:span text:style-name="T10">　　</text:span><text:span text:style-name="T11">系課程委員</text:span><text:soft-page-break/><text:span text:style-name="T11">會通過</text:span></text:p>
          </table:table-cell>
        </table:table-row>
        <table:table-row table:style-name="表格1.3">
          <table:table-cell table:style-name="表格1.A15" office:value-type="string">
            <text:p text:style-name="P4"/>
          </table:table-cell>
          <table:table-cell table:style-name="表格1.B15" office:value-type="string">
            <text:p text:style-name="P4"/>
          </table:table-cell>
          <table:table-cell table:style-name="表格1.B15" office:value-type="string">
            <text:p text:style-name="P4"/>
          </table:table-cell>
          <table:table-cell table:style-name="表格1.B15" office:value-type="string">
            <text:p text:style-name="P4"/>
          </table:table-cell>
          <table:table-cell table:style-name="表格1.B15" office:value-type="string">
            <text:p text:style-name="P4"/>
          </table:table-cell>
          <table:table-cell table:style-name="表格1.F15" office:value-type="string">
            <text:p text:style-name="P4"/>
          </table:table-cell>
          <table:table-cell table:style-name="表格1.B15" office:value-type="string">
            <text:p text:style-name="P4"/>
          </table:table-cell>
          <table:table-cell table:style-name="表格1.B15" office:value-type="string">
            <text:p text:style-name="P4"/>
          </table:table-cell>
          <table:table-cell table:style-name="表格1.B15" office:value-type="string">
            <text:p text:style-name="P4"/>
          </table:table-cell>
          <table:table-cell table:style-name="表格1.B15" office:value-type="string">
            <text:p text:style-name="P4"/>
          </table:table-cell>
          <table:table-cell table:style-name="表格1.K15" office:value-type="string">
            <text:p text:style-name="P4"/>
          </table:table-cell>
        </table:table-row>
      </table:table>
      <text:p text:style-name="Standard"><text:span text:style-name="T4">【僅適用</text:span><text:span text:style-name="T13">非學程制</text:span><text:span text:style-name="T4">課程架構】</text:span></text:p>
      <text:p text:style-name="P1"/>
      <text:p text:style-name="Standard"><text:span text:style-name="T4">系所(中心)承辦人簽名：</text:span><text:span text:style-name="T5">　　　　　　　　　　</text:span><text:span text:style-name="T4">系所（中心）主任簽名：</text:span><text:span text:style-name="T5">　　　　　　　　　　　</text:span></text:p>
      <text:p text:style-name="P7"/>
      <text:p text:style-name="P1">說明：</text:p>
      <text:p text:style-name="P11"><text:span text:style-name="T4">1.本表一式二份經系課程委員會議通過，且經單位主管簽核後，由各系（所、中心）存查，並送教務處一份備查。</text:span></text:p>
      <text:p text:style-name="P11"><text:span text:style-name="T4">2.為維護學生正常修業，學系因課程架構異動而無法開課予重修生選讀，請製此抵認對照表公告予學生週知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學生重(補)修必修科目申請表</dc:title>
    <dc:subject/>
    <meta:keyword/>
    <dc:description/>
    <meta:initial-creator>Family</meta:initial-creator>
    <meta:creation-date>2013-08-14T15:41:00</meta:creation-date>
    <dc:creator>albee</dc:creator>
    <dc:date>2013-08-14T15:41:00</dc:date>
    <meta:print-date>2012-11-16T15:27:00</meta:print-date>
    <meta:editing-cycles>2</meta:editing-cycles>
    <meta:document-statistic meta:table-count="1" meta:image-count="0" meta:object-count="0" meta:page-count="2" meta:paragraph-count="36" meta:word-count="337" meta:character-count="504" meta:non-whitespace-character-count="339"/>
    <meta:generator>LibreOffice/7.0.3.1$Windows_X86_64 LibreOffice_project/d7547858d014d4cf69878db179d326fc3483e082</meta:generator>
  </office:meta>
</office:document-meta>
</file>