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4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632cm"/>
    </style:style>
    <style:style style:name="表格1.C" style:family="table-column">
      <style:table-column-properties style:column-width="2.822cm"/>
    </style:style>
    <style:style style:name="表格1.D" style:family="table-column">
      <style:table-column-properties style:column-width="0.974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5.616cm"/>
    </style:style>
    <style:style style:name="表格1.1" style:family="table-row">
      <style:table-row-properties style:min-row-height="1.4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53cm" fo:keep-together="auto"/>
    </style:style>
    <style:style style:name="表格1.A3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1.79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49cm" fo:keep-together="auto"/>
    </style:style>
    <style:style style:name="表格1.A5" style:family="table-cell">
      <style:table-cell-properties style:vertical-align="top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1.727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644cm" fo:keep-together="auto"/>
    </style:style>
    <style:style style:name="表格1.8" style:family="table-row">
      <style:table-row-properties style:min-row-height="1.226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272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style:font-name="標楷體" fo:font-size="22pt" style:font-name-asian="標楷體" style:font-size-asian="22pt" style:font-size-complex="22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佛 光 大 學</text:span><text:span text:style-name="T3"> </text:span><text:span text:style-name="T3"><text:s text:c="10"/></text:span><text:span text:style-name="T1">學院</text:span><text:span text:style-name="T3"> <text:s text:c="3"/></text:span><text:span text:style-name="T1">學年度第</text:span><text:span text:style-name="T3"> <text:s text:c="2"/></text:span><text:span text:style-name="T1">學期 </text:span></text:p>
      <text:p text:style-name="P2"><text:span text:style-name="T5">講座課程開課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課程名稱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5">授課教師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學分數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鐘點數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>學期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table:number-columns-spanned="7" office:value-type="string">
            <text:p text:style-name="P5">課程綱要、教學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7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5">成績考核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7" office:value-type="string">
            <text:p text:style-name="P5">參考書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7" office:value-type="string">
            <text:p text:style-name="P5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4" office:value-type="string">
            <text:p text:style-name="P5">承辦人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5">院長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9"><text:s text:c="58"/></text:p>
      <text:p text:style-name="P1"><text:span text:style-name="T8">※</text:span><text:span text:style-name="T7">講座課程</text:span><text:span text:style-name="T9">主持人</text:span><text:span text:style-name="T7">與</text:span><text:span text:style-name="T9">各子題主講人</text:span><text:span text:style-name="T7">請於『教學計畫』欄註明。</text:span></text:p>
      <text:p text:style-name="P8"><text:span text:style-name="T10">※</text:span>『學期別』請填全、上、下，『學分數』請依單學期計算。</text:p>
      <text:p text:style-name="P1"><text:span text:style-name="T8">※</text:span><text:span text:style-name="T7">請檢附院級課程委員會議紀錄影本為附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講座課程開課申請表</dc:title>
    <dc:subject/>
    <meta:keyword/>
    <meta:initial-creator>教務處註冊組</meta:initial-creator>
    <meta:creation-date>2013-08-14T15:46:00</meta:creation-date>
    <dc:creator>albee</dc:creator>
    <dc:date>2013-08-14T15:46:00</dc:date>
    <meta:print-date>2007-11-22T08:53:00</meta:print-date>
    <meta:editing-cycles>2</meta:editing-cycles>
    <meta:document-statistic meta:table-count="1" meta:image-count="0" meta:object-count="0" meta:page-count="1" meta:paragraph-count="17" meta:word-count="140" meta:character-count="220" meta:non-whitespace-character-count="140"/>
    <meta:generator>LibreOffice/7.0.3.1$Windows_X86_64 LibreOffice_project/d7547858d014d4cf69878db179d326fc3483e082</meta:generator>
  </office:meta>
</office:document-meta>
</file>