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table:align="center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7.12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10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2.22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8" style:family="table-row">
      <style:table-row-properties style:min-row-height="0.882cm" fo:keep-together="always"/>
    </style:style>
    <style:style style:name="表格1.9" style:family="table-row">
      <style:table-row-properties style:min-row-height="1.51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7.381cm" table:align="center" style:writing-mode="lr-tb"/>
    </style:style>
    <style:style style:name="表格2.A" style:family="table-column">
      <style:table-column-properties style:column-width="5.787cm"/>
    </style:style>
    <style:style style:name="表格2.C" style:family="table-column">
      <style:table-column-properties style:column-width="5.807cm"/>
    </style:style>
    <style:style style:name="表格2.1" style:family="table-row">
      <style:table-row-properties style:min-row-height="0.686cm" fo:keep-together="always"/>
    </style:style>
    <style:style style:name="表格2.A1" style:family="table-cell">
      <style:table-cell-properties style:vertical-align="top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3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522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05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fo:margin-top="0cm" fo:margin-bottom="0cm" style:contextual-spacing="true" fo:line-height="0.67cm" fo:text-align="center" style:justify-single-word="false" style:page-number="auto" style:snap-to-layout-grid="tru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67cm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81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811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67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811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line-height="0.67cm" fo:text-align="center" style:justify-single-word="false"/>
    </style:style>
    <style:style style:name="P19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741cm" fo:text-align="center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letter-spacing="0.123cm"/>
    </style:style>
    <style:style style:name="P23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75cm" fo:margin-right="0cm" fo:line-height="0.706cm" fo:text-align="justify" style:justify-single-word="false" fo:text-indent="-0.75cm" style:auto-text-indent="false"/>
    </style:style>
    <style:style style:name="P28" style:family="paragraph" style:parent-style-name="Standard">
      <style:paragraph-properties fo:margin-left="0.75cm" fo:margin-right="0cm" fo:line-height="0.776cm" fo:text-align="justify" style:justify-single-word="false" fo:text-indent="-0.75cm" style:auto-text-indent="false"/>
    </style:style>
    <style:style style:name="P29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letter-spacing="0.053cm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fo:color="#ff0000" loext:opacity="100%" style:font-name-asian="標楷體"/>
    </style:style>
    <style:style style:name="T24" style:family="text">
      <style:text-properties fo:color="#ff0000" loext:opacity="100%" style:font-name="標楷體" style:font-name-asian="標楷體" style:font-name-complex="標楷體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bfbfbf" loext:opacity="100%"/>
    </style:style>
    <style:style style:name="T27" style:family="text">
      <style:text-properties fo:color="#bfbfbf" loext:opacity="100%" fo:font-size="18pt" style:font-name-asian="標楷體" style:font-size-asian="18pt" style:font-weight-complex="bold"/>
    </style:style>
    <style:style style:name="T28" style:family="text">
      <style:text-properties fo:color="#bfbfbf" loext:opacity="100%" fo:font-size="18pt" style:font-name-asian="Times New Roman" style:font-size-asian="18pt" style:font-weight-complex="bold"/>
    </style:style>
    <style:style style:name="T29" style:family="text">
      <style:text-properties fo:color="#bfbfbf" loext:opacity="100%" fo:font-size="14pt" style:font-name-asian="標楷體" style:font-size-asian="14pt" style:font-weight-complex="bold"/>
    </style:style>
    <style:style style:name="T30" style:family="text">
      <style:text-properties fo:letter-spacing="0.123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bfbf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5.503cm" svg:y="-1.06cm" svg:width="2.406cm" svg:height="0.924cm" draw:z-index="0"><draw:text-box><text:p text:style-name="Standard"><text:span text:style-name="T1">108.02版</text:span></text:p></draw:text-box></draw:frame>佛 光 大 學 <text:s text:c="2"/><text:span text:style-name="T9">超修學分數</text:span> <text:s/>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學年學期</text:p>
          </table:table-cell>
          <table:table-cell table:style-name="表格1.A1" office:value-type="string">
            <text:p text:style-name="P2"><text:span text:style-name="T13">學年度</text:span><text:span text:style-name="T15"> <text:s text:c="6"/></text:span><text:span text:style-name="T13">學期</text:span></text:p>
          </table:table-cell>
          <table:table-cell table:style-name="表格1.A1" office:value-type="string">
            <text:p text:style-name="P6">申請日期</text:p>
          </table:table-cell>
          <table:table-cell table:style-name="表格1.A1" office:value-type="string">
            <text:p text:style-name="P2"><text:span text:style-name="T16"><text:s text:c="2"/></text:span><text:span text:style-name="T14">年</text:span><text:span text:style-name="T16"> <text:s text:c="3"/></text:span><text:span text:style-name="T14">月</text:span><text:span text:style-name="T16"> <text:s text:c="3"/></text:span><text:span text:style-name="T14">日</text:span></text:p>
          </table:table-cell>
        </table:table-row>
        <table:table-row table:style-name="表格1.1">
          <table:table-cell table:style-name="表格1.A2" office:value-type="string">
            <text:p text:style-name="P10">學系年級</text:p>
          </table:table-cell>
          <table:table-cell table:style-name="表格1.A2" office:value-type="string">
            <text:p text:style-name="P2"><text:span text:style-name="T13">學系</text:span><text:span text:style-name="T15"> <text:s text:c="6"/></text:span><text:span text:style-name="T13">年級</text:span></text:p>
          </table:table-cell>
          <table:table-cell table:style-name="表格1.A2" office:value-type="string">
            <text:p text:style-name="P6">聯絡電話</text:p>
          </table:table-cell>
          <table:table-cell table:style-name="表格1.A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4">姓</text:span><text:span text:style-name="T18"> <text:s text:c="3"/></text:span><text:span text:style-name="T4">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<text:span text:style-name="T4">學</text:span><text:span text:style-name="T18"> <text:s text:c="3"/></text:span><text:span text:style-name="T4">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table:number-rows-spanned="2" office:value-type="string">
            <text:p text:style-name="P24">申請說明及科目</text:p>
          </table:table-cell>
          <table:table-cell table:style-name="表格1.B4" table:number-columns-spanned="3" office:value-type="string">
            <text:p text:style-name="P27"><text:span text:style-name="T3">□</text:span><text:span text:style-name="T18"> </text:span><text:span text:style-name="T4">學生上學期學業成績平均分數為</text:span><text:span text:style-name="T20"> <text:s text:c="5"/></text:span><text:span text:style-name="T4">分，學業名次在所屬學系該班級學生數前百分之</text:span><text:span text:style-name="T18"> </text:span><text:span text:style-name="T20"><text:s text:c="8"/></text:span><text:span text:style-name="T18"><text:s/></text:span><text:span text:style-name="T4">。【成績優異超修學分申請，請檢附前一學期成績單】</text:span></text:p>
            <text:p text:style-name="P13"><text:span text:style-name="T3">□</text:span><text:span text:style-name="T1"> </text:span><text:span text:style-name="T4">申請台美雙學士學位。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5"><text:span text:style-name="T4">開課單位：</text:span><text:span text:style-name="T20"> <text:s text:c="22"/></text:span><text:span text:style-name="T18"><text:s text:c="2"/></text:span><text:span text:style-name="T4">科目名稱：</text:span><text:span text:style-name="T20"> <text:s text:c="22"/></text:span><text:span text:style-name="T18"><text:s/></text:span></text:p>
            <text:p text:style-name="P15"><text:span text:style-name="T4">科目代碼(共7碼)：</text:span><text:span text:style-name="T20"> <text:s text:c="15"/></text:span><text:span text:style-name="T18"><text:s text:c="2"/></text:span><text:span text:style-name="T4">授課教師：</text:span><text:span text:style-name="T20"> <text:s text:c="17"/></text:span><text:span text:style-name="T21">(簽章)</text:span></text:p>
            <text:p text:style-name="P28"><text:span text:style-name="T4">修</text:span><text:span text:style-name="T18"> <text:s text:c="3"/></text:span><text:span text:style-name="T4">別：</text:span><text:span text:style-name="T20"> <text:s text:c="13"/></text:span><text:span text:style-name="T18"><text:s/></text:span><text:span text:style-name="T4">學</text:span><text:span text:style-name="T18"> </text:span><text:span text:style-name="T4">分</text:span><text:span text:style-name="T18"> </text:span><text:span text:style-name="T4">數：</text:span><text:span text:style-name="T20"> <text:s text:c="13"/></text:span><text:span text:style-name="T18"><text:s/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6"><text:span text:style-name="T11">學士班學生超修規定說明</text:span></text:p>
          </table:table-cell>
          <table:table-cell table:style-name="表格1.B6" table:number-columns-spanned="3" office:value-type="string">
            <text:p text:style-name="P3">選課學分數上、下限規定：</text:p>
            <text:p text:style-name="P16"><text:span text:style-name="T1">學士班學生修習學分數，一年級、二年級及三年級每學期不得少於十五學分，不得多於二十七學分，四年級每學期至少一門課，至多二十七學分。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3" office:value-type="string">
            <text:p text:style-name="P16"><text:span text:style-name="T8">超修資格及學分數限制(二擇一)：</text:span></text:p>
            <text:p text:style-name="P16"><text:span text:style-name="T4">1. 學生</text:span><text:span text:style-name="T22">學期學業名次在該系該班學生數前百分之二十者</text:span></text:p>
            <text:p text:style-name="P16"><text:span text:style-name="T4">2. </text:span><text:span text:style-name="T22">經國際處認證(申請台美雙學士學位者)</text:span></text:p>
            <text:p text:style-name="P16"><text:span text:style-name="T4">於次學期</text:span><text:span text:style-name="T4">經導師及系</text:span><text:span text:style-name="T1">主任同意</text:span><text:span text:style-name="T4">，可加選一至</text:span><text:span text:style-name="T4">三學分</text:span><text:span text:style-name="T23">(除體育0學分課程外)</text:span><text:span text:style-name="T1">。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3" office:value-type="string">
            <text:p text:style-name="P16"><text:span text:style-name="T8">申請期限：</text:span><text:span text:style-name="T4">申請超修學分數者，請於該學期「加退選截止日前」辦理申請。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>申請流程：</text:p>
            <text:p text:style-name="P14">申請學生請填列本表，並檢附前一學期成績單，經所屬導師、學系主任簽核同意後，送交教務處辦理。</text:p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4">簽</text:span><text:span text:style-name="T18"> <text:s text:c="5"/></text:span><text:span text:style-name="T4">核</text:span><text:span text:style-name="T18"> <text:s text:c="5"/></text:span><text:span text:style-name="T4">欄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國際處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<text:span text:style-name="T27">若非申請台美雙學士學位者</text:span><text:span text:style-name="T28"> </text:span><text:span text:style-name="T27">本欄免簽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系(所)承辦人</text:p>
          </table:table-cell>
          <table:table-cell table:style-name="表格2.B4" office:value-type="string">
            <text:p text:style-name="P9">導師</text:p>
          </table:table-cell>
          <table:table-cell table:style-name="表格2.C4" office:value-type="string">
            <text:p text:style-name="P18"><text:span text:style-name="T10">系(所)主管</text:span></text:p>
          </table:table-cell>
        </table:table-row>
        <table:table-row table:style-name="表格2.5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21"/>
          </table:table-cell>
          <table:table-cell table:style-name="表格2.C5" office:value-type="string">
            <text:p text:style-name="P22"/>
          </table:table-cell>
        </table:table-row>
        <table:table-row table:style-name="表格2.4">
          <table:table-cell table:style-name="表格2.A6" office:value-type="string">
            <text:p text:style-name="P9">教務處承辦人</text:p>
          </table:table-cell>
          <table:table-cell table:style-name="表格2.B6" office:value-type="string">
            <text:p text:style-name="P9">註冊與課務組組長</text:p>
          </table:table-cell>
          <table:table-cell table:style-name="表格2.C6" office:value-type="string">
            <text:p text:style-name="P9">教務長</text:p>
          </table:table-cell>
        </table:table-row>
        <table:table-row table:style-name="表格2.7">
          <table:table-cell table:style-name="表格2.A7" office:value-type="string">
            <text:p text:style-name="Standard"><text:span text:style-name="T24">申請____學分，共_____學分</text:span></text:p>
          </table:table-cell>
          <table:table-cell table:style-name="表格2.B7" office:value-type="string">
            <text:p text:style-name="P23"/>
          </table:table-cell>
          <table:table-cell table:style-name="表格2.C7" office:value-type="string">
            <text:p text:style-name="P21"/>
          </table:table-cell>
        </table:table-row>
      </table:table>
      <text:p text:style-name="Standard"><text:span text:style-name="T1">備註：1.學生申請之超修科目將由教務處於完成超修資格審查後，統一辦理加選作業。</text:span></text:p>
      <text:p text:style-name="P29"><text:soft-page-break/><text:span text:style-name="T1">2.請注意---所申請之超修課程是否已達選課人數上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4" style:num-suffix="." text:bullet-char="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4" style:num-suffix="." text:bullet-char="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超修學分數申請表</dc:title>
    <dc:subject/>
    <meta:keyword/>
    <meta:initial-creator>george</meta:initial-creator>
    <meta:creation-date>2019-03-05T09:25:00</meta:creation-date>
    <dc:creator>weiyu</dc:creator>
    <dc:date>2020-03-05T11:44:00</dc:date>
    <meta:editing-cycles>3</meta:editing-cycles>
    <meta:editing-duration>PT2M</meta:editing-duration>
    <meta:document-statistic meta:table-count="2" meta:image-count="0" meta:object-count="0" meta:page-count="2" meta:paragraph-count="39" meta:word-count="549" meta:character-count="763" meta:non-whitespace-character-count="567"/>
    <meta:generator>LibreOffice/7.0.3.1$Windows_X86_64 LibreOffice_project/d7547858d014d4cf69878db179d326fc3483e082</meta:generator>
  </office:meta>
</office:document-meta>
</file>