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onotype Corsiva1" svg:font-family="'Monotype Corsiva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Monotype Corsiva" fo:font-size="16pt" fo:letter-spacing="0.064cm" style:font-name-asian="標楷體" style:font-size-asian="16pt" style:font-name-complex="Monotype Corsiva1" style:font-size-complex="16pt"/>
    </style:style>
    <style:style style:name="P2" style:family="paragraph" style:parent-style-name="Standard">
      <style:paragraph-properties fo:line-height="1.305cm"/>
      <style:text-properties style:font-name="Monotype Corsiva" fo:font-size="18pt" style:font-name-asian="標楷體" style:font-size-asian="18pt" style:font-name-complex="Monotype Corsiva1" style:font-size-complex="18pt"/>
    </style:style>
    <style:style style:name="P3" style:family="paragraph" style:parent-style-name="Standard">
      <style:paragraph-properties fo:line-height="1.164cm" fo:text-align="center" style:justify-single-word="false"/>
    </style:style>
    <style:style style:name="P4" style:family="paragraph" style:parent-style-name="Standard">
      <style:paragraph-properties fo:line-height="1.305cm"/>
    </style:style>
    <style:style style:name="P5" style:family="paragraph" style:parent-style-name="Standard">
      <style:paragraph-properties fo:line-height="1.305cm" fo:text-align="justify" fo:text-align-last="justify" style:justify-single-word="false"/>
    </style:style>
    <style:style style:name="P6" style:family="paragraph" style:parent-style-name="Standard">
      <style:paragraph-properties fo:line-height="1.305cm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0cm" fo:margin-right="0cm" fo:line-height="1.305cm" fo:text-align="justify" style:justify-single-word="false" fo:text-indent="1.524cm" style:auto-text-indent="false"/>
    </style:style>
    <style:style style:name="P8" style:family="paragraph" style:parent-style-name="Standard" style:master-page-name="Standard">
      <style:paragraph-properties fo:line-height="1.164cm" fo:text-align="center" style:justify-single-word="false" style:page-number="auto"/>
      <style:text-properties style:font-name="Monotype Corsiva" fo:font-size="30pt" style:font-name-asian="標楷體" style:font-size-asian="30pt" style:font-name-complex="Monotype Corsiva1"/>
    </style:style>
    <style:style style:name="T1" style:family="text">
      <style:text-properties style:font-name="Monotype Corsiva" fo:font-size="30pt" style:font-name-asian="標楷體" style:font-size-asian="30pt" style:font-name-complex="Monotype Corsiva1"/>
    </style:style>
    <style:style style:name="T2" style:family="text">
      <style:text-properties style:font-name="Monotype Corsiva" fo:font-size="30pt" style:font-name-asian="Monotype Corsiva1" style:font-size-asian="30pt" style:font-name-complex="Monotype Corsiva1"/>
    </style:style>
    <style:style style:name="T3" style:family="text">
      <style:text-properties style:font-name="Monotype Corsiva" fo:font-size="18pt" fo:letter-spacing="0.064cm" style:font-name-asian="標楷體" style:font-size-asian="18pt" style:font-name-complex="Monotype Corsiva1" style:font-size-complex="18pt"/>
    </style:style>
    <style:style style:name="T4" style:family="text">
      <style:text-properties style:font-name="Monotype Corsiva" fo:font-size="18pt" fo:letter-spacing="0.064cm" style:text-underline-style="solid" style:text-underline-width="auto" style:text-underline-color="font-color" style:font-name-asian="Monotype Corsiva1" style:font-size-asian="18pt" style:font-name-complex="Monotype Corsiva1" style:font-size-complex="18pt"/>
    </style:style>
    <style:style style:name="T5" style:family="text">
      <style:text-properties style:font-name="Monotype Corsiva" fo:font-size="18pt" style:text-underline-style="solid" style:text-underline-width="auto" style:text-underline-color="font-color" style:font-name-asian="Monotype Corsiva1" style:font-size-asian="18pt" style:font-name-complex="Monotype Corsiva1" style:font-size-complex="18pt"/>
    </style:style>
    <style:style style:name="T6" style:family="text">
      <style:text-properties style:font-name="Monotype Corsiva" fo:font-size="18pt" style:font-name-asian="標楷體" style:font-size-asian="18pt" style:font-name-complex="Monotype Corsiva1" style:font-size-complex="18pt"/>
    </style:style>
    <style:style style:name="T7" style:family="text">
      <style:text-properties style:font-name="Monotype Corsiva" fo:font-size="18pt" fo:letter-spacing="-0.004cm" style:font-name-asian="標楷體" style:font-size-asian="18pt" style:font-name-complex="Monotype Corsiva1" style:font-size-complex="18pt"/>
    </style:style>
    <style:style style:name="T8" style:family="text">
      <style:text-properties style:font-name="Monotype Corsiva" fo:font-size="18pt" fo:letter-spacing="-0.004cm" style:font-name-asian="Monotype Corsiva1" style:font-size-asian="18pt" style:font-name-complex="Monotype Corsiva1" style:font-size-complex="18pt"/>
    </style:style>
    <style:style style:name="T9" style:family="text">
      <style:text-properties style:font-name="Monotype Corsiva" fo:font-size="18pt" fo:letter-spacing="-0.007cm" style:font-name-asian="標楷體" style:font-size-asian="18pt" style:font-name-complex="Monotype Corsiva1" style:font-size-complex="18pt"/>
    </style:style>
    <style:style style:name="T10" style:family="text">
      <style:text-properties style:font-name="Monotype Corsiva" fo:font-size="18pt" style:font-name-asian="Monotype Corsiva1" style:font-size-asian="18pt" style:font-name-complex="Monotype Corsiva1" style:font-size-complex="18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Times New Roman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<text:span text:style-name="T1">切</text:span><text:span text:style-name="T2"> <text:s/></text:span><text:span text:style-name="T1">結</text:span><text:span text:style-name="T2"> <text:s/></text:span><text:span text:style-name="T1">書</text:span></text:p>
      <text:p text:style-name="P1"/>
      <text:p text:style-name="P7"><text:span text:style-name="T3">本人</text:span><text:span text:style-name="T4"> <text:s text:c="6"/></text:span><text:span text:style-name="T3">，經錄取為</text:span><text:span text:style-name="T5"> <text:s text:c="12"/></text:span><text:span text:style-name="T6">學系學士班一年級新生（學號：</text:span><text:span text:style-name="T4"> <text:s text:c="5"/></text:span><text:span text:style-name="T6">）。報到時因故尚未繳交畢</text:span><text:span text:style-name="T7">業證書正本（或同等學力證明文件），本人將於本年___</text:span><text:bookmark text:name="_GoBack"/><text:span text:style-name="T7">月</text:span><text:span text:style-name="T8"> ___</text:span><text:span text:style-name="T7"> 日</text:span><text:span text:style-name="T9">前補繳該證書及影本，否則自願放棄入學資格。</text:span></text:p>
      <text:p text:style-name="P4"><text:span text:style-name="T11">此致</text:span></text:p>
      <text:p text:style-name="P4"><text:span text:style-name="T12"><text:s text:c="4"/></text:span><text:span text:style-name="T11">佛光大學</text:span></text:p>
      <text:p text:style-name="P6"/>
      <text:p text:style-name="P2"/>
      <text:p text:style-name="P4"><text:span text:style-name="T6">立切結書人：</text:span><text:span text:style-name="T10"> <text:s text:c="12"/></text:span><text:span text:style-name="T6">（簽章）</text:span></text:p>
      <text:p text:style-name="P4"><text:span text:style-name="T6">身分證字號：</text:span></text:p>
      <text:p text:style-name="P4"><text:span text:style-name="T6">聯絡電話：</text:span></text:p>
      <text:p text:style-name="P2"/>
      <text:p text:style-name="P2"/>
      <text:p text:style-name="P5"><text:span text:style-name="T6">中華民國 年 月</text:span><text:span text:style-name="T10"> <text:s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onotype Corsiva1" svg:font-family="'Monotype Corsiva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name-complex="Lohit Devanagari" style:font-family-complex="'Lohit Devanagari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style:letter-kerning="true" style:font-size-asian="12pt" style:font-name-complex="Lohit Devanagari" style:font-family-complex="'Lohit Devanagari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1" fo:font-family="'Liberation Sans'" style:font-family-generic="roman" style:font-pitch="variable" fo:font-size="14pt" style:letter-kerning="true" style:font-name-asian="文泉驛微米黑" style:font-family-asian="文泉驛微米黑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fo:font-style="italic" style:letter-kerning="true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ate" style:family="paragraph" style:parent-style-name="Standard" style:next-style-name="Standard" style:default-outline-level="">
      <style:paragraph-properties fo:margin-top="0cm" fo:margin-bottom="0cm" style:contextual-spacing="false" fo:text-align="end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9pt" style:letter-kerning="true" style:font-size-asian="9pt" style:font-name-complex="Arial1" style:font-family-complex="Arial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頁尾_20_字元" style:display-name="頁尾 字元" style:family="text"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011cm" fo:margin-left="2.501cm" fo:margin-right="2.50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結  書</dc:title>
    <meta:initial-creator>fgu</meta:initial-creator>
    <dc:creator>Windows 使用者</dc:creator>
    <meta:editing-cycles>2</meta:editing-cycles>
    <meta:print-date>2015-07-30T07:48:00</meta:print-date>
    <meta:creation-date>2022-06-07T06:06:00</meta:creation-date>
    <dc:date>2022-06-07T06:06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118" meta:character-count="175" meta:non-whitespace-character-count="122"/>
    <meta:user-defined meta:name="AppVersion">16.0000</meta:user-defined>
    <meta:user-defined meta:name="Company">f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