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cm" fo:margin-bottom="0.423cm" style:contextual-spacing="false" style:line-height-at-least="0.847cm" fo:text-align="center" style:justify-single-word="false"/>
      <style:text-properties style:font-name="標楷體" fo:font-size="22pt" fo:letter-spacing="0.028cm" style:font-name-asian="標楷體" style:font-size-asian="22pt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style:line-height-at-least="0.847cm" fo:text-indent="2.858cm" style:auto-text-indent="false" style:page-number="auto"/>
    </style:style>
    <style:style style:name="P6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fo:letter-spacing="0.028cm" style:font-name-asian="標楷體" style:font-size-asian="22pt"/>
    </style:style>
    <style:style style:name="P7" style:family="paragraph" style:parent-style-name="Standard">
      <style:paragraph-properties fo:margin-top="0cm" fo:margin-bottom="0.212cm" style:contextual-spacing="false" style:line-height-at-least="0.847cm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margin-top="0.212cm" fo:margin-bottom="0.212cm" style:contextual-spacing="false" style:line-height-at-least="0.847cm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423cm" fo:margin-bottom="0.212cm" style:contextual-spacing="false" style:line-height-at-least="0.847cm"/>
    </style:style>
    <style:style style:name="P10" style:family="paragraph">
      <style:paragraph-properties style:line-height-at-least="0.635cm" style:writing-mode="lr-tb"/>
    </style:style>
    <style:style style:name="P11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fo:letter-spacing="0.028cm" style:font-name-asian="標楷體" style:font-size-asian="2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use-window-font-color="true" loext:opacity="0%" style:font-name="Times New Roman" fo:font-size="9pt" fo:language="en" fo:country="US" style:font-name-asian="細明體" style:font-size-asian="9pt" style:language-asian="zh" style:country-asian="TW" style:font-name-complex="Times New Roman" style:font-size-complex="9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79cm" fo:min-width="2.32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427cm" fo:min-width="2.4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style-name="gr2" draw:text-style-name="P11" svg:width="4.234cm" svg:height="3.811cm" svg:x="12.275cm" svg:y="-0.423cm"><text:p text:style-name="P10"><text:span text:style-name="T11">博士班同學，改為博士班</text:span></text:p><text:p text:style-name="P10"><text:span text:style-name="T11">碩專班同學，要改為碩專班喔</text:span><text:span text:style-name="T11">!!</text:span></text:p><text:p text:style-name="P10"><text:span text:style-name="T12"/></text:p><draw:enhanced-geometry svg:viewBox="0 0 21600 21600" draw:glue-points="10800 0 3160 3160 0 10800 3160 18440 10800 21600 18440 18440 21600 10800 18440 3160 ?f14 ?f15" draw:text-areas="3200 3200 18400 18400" draw:type="round-callout" draw:modifiers="-24435 687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佛光大學碩士班研究生</text:span></text:p>
      <text:p text:style-name="P4"><draw:custom-shape text:anchor-type="char" draw:z-index="1" draw:style-name="gr1" draw:text-style-name="P11" svg:width="4.022cm" svg:height="4.022cm" svg:x="5.078cm" svg:y="1.325cm"><text:p text:style-name="P10"><text:span text:style-name="T11">博士班同學，改為博士班</text:span></text:p><text:p text:style-name="P10"><text:span text:style-name="T11">碩專班同學，要改為碩專班喔</text:span><text:span text:style-name="T11">!!</text:span></text:p><text:p text:style-name="P10"><text:span text:style-name="T11"/></text:p><text:p text:style-name="P10"><text:span text:style-name="T12"/></text:p><draw:enhanced-geometry svg:viewBox="0 0 21600 21600" draw:glue-points="10800 0 3160 3160 0 10800 3160 18440 10800 21600 18440 18440 21600 10800 18440 3160 ?f14 ?f15" draw:text-areas="3200 3200 18400 18400" draw:type="round-callout" draw:modifiers="-4832 1745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論文指導教授推薦書</text:p>
      <text:p text:style-name="P6"/>
      <text:p text:style-name="P7"/>
      <text:p text:style-name="P2"><text:span text:style-name="T10">文學系碩士班</text:span></text:p>
      <text:p text:style-name="P2"><text:span text:style-name="T10">研究生OOO（學號：OOOO）所提之論文</text:span></text:p>
      <text:p text:style-name="P3">《大乘起信論》與宋代天台思想</text:p>
      <text:p text:style-name="P1">係由本人指導撰述，同意提付審查。</text:p>
      <text:p text:style-name="P8"/>
      <text:p text:style-name="P8"/>
      <text:p text:style-name="P9"><text:span text:style-name="T7"><text:s text:c="23"/></text:span><text:span text:style-name="T6">指導教授</text:span><text:span text:style-name="T6">_____________________</text:span><text:span text:style-name="T6">（簽章）</text:span></text:p>
      <text:p text:style-name="P9"><text:span text:style-name="T7"><text:s text:c="32"/></text:span><text:span text:style-name="T7"><text:s/></text:span><text:span text:style-name="T7"><text:s/></text:span><text:span text:style-name="T6">______</text:span><text:span text:style-name="T6">年</text:span><text:span text:style-name="T6">______</text:span><text:span text:style-name="T6">月</text:span><text:span text:style-name="T6">______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碩士論文指導教授推薦書</dc:title>
    <dc:subject/>
    <meta:keyword/>
    <meta:initial-creator>FGU</meta:initial-creator>
    <meta:creation-date>2013-08-14T15:22:00</meta:creation-date>
    <dc:creator>albee</dc:creator>
    <dc:date>2013-08-14T15:22:00</dc:date>
    <meta:print-date>2005-10-13T11:59:00</meta:print-date>
    <meta:editing-cycles>2</meta:editing-cycles>
    <meta:document-statistic meta:table-count="0" meta:image-count="0" meta:object-count="0" meta:page-count="1" meta:paragraph-count="8" meta:word-count="85" meta:character-count="182" meta:non-whitespace-character-count="125"/>
    <meta:generator>LibreOffice/7.0.3.1$Windows_X86_64 LibreOffice_project/d7547858d014d4cf69878db179d326fc3483e082</meta:generator>
  </office:meta>
</office:document-meta>
</file>